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1.75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7.502cm"/>
    </style:style>
    <style:style style:name="Tabela2.1" style:family="table-row">
      <style:table-row-properties style:min-row-height="0.827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C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478cm" style:keep-together="false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C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66cm" fo:margin-left="0.011cm" fo:margin-right="0.822cm" fo:margin-top="0cm" fo:margin-bottom="0cm" table:align="margins" style:writing-mode="lr-tb"/>
    </style:style>
    <style:style style:name="Tabela3.A" style:family="table-column">
      <style:table-column-properties style:column-width="0.612cm" style:rel-column-width="2481*"/>
    </style:style>
    <style:style style:name="Tabela3.B" style:family="table-column">
      <style:table-column-properties style:column-width="5.034cm" style:rel-column-width="20407*"/>
    </style:style>
    <style:style style:name="Tabela3.C" style:family="table-column">
      <style:table-column-properties style:column-width="0.102cm" style:rel-column-width="414*"/>
    </style:style>
    <style:style style:name="Tabela3.D" style:family="table-column">
      <style:table-column-properties style:column-width="2.454cm" style:rel-column-width="9946*"/>
    </style:style>
    <style:style style:name="Tabela3.E" style:family="table-column">
      <style:table-column-properties style:column-width="3.334cm" style:rel-column-width="13514*"/>
    </style:style>
    <style:style style:name="Tabela3.F" style:family="table-column">
      <style:table-column-properties style:column-width="1.847cm" style:rel-column-width="7486*"/>
    </style:style>
    <style:style style:name="Tabela3.G" style:family="table-column">
      <style:table-column-properties style:column-width="2.783cm" style:rel-column-width="11287*"/>
    </style:style>
    <style:style style:name="Tabela3.1" style:family="table-row">
      <style:table-row-properties style:min-row-height="1.90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F1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ela3.G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0.018cm solid #00000a"/>
    </style:style>
    <style:style style:name="Tabela3.2" style:family="table-row">
      <style:table-row-properties style:min-row-height="0.474cm" style:keep-together="true" fo:keep-together="auto"/>
    </style:style>
    <style:style style:name="Tabela3.3" style:family="table-row">
      <style:table-row-properties style:min-row-height="0.45cm" style:keep-together="true" fo:keep-together="auto"/>
    </style:style>
    <style:style style:name="Tabela3.G3" style:family="table-cell">
      <style:table-cell-properties fo:padding-left="0.191cm" fo:padding-right="0.191cm" fo:padding-top="0cm" fo:padding-bottom="0cm" fo:border="0.088cm solid #00000a"/>
    </style:style>
    <style:style style:name="Tabela3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D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3.F4" style:family="table-cell">
      <style:table-cell-properties fo:padding-left="0.191cm" fo:padding-right="0.191cm" fo:padding-top="0cm" fo:padding-bottom="0cm" fo:border-left="0.018cm solid #00000a" fo:border-right="0.088cm solid #00000a" fo:border-top="none" fo:border-bottom="0.018cm solid #00000a"/>
    </style:style>
    <style:style style:name="Tabela3.G4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Tabela3.5" style:family="table-row">
      <style:table-row-properties style:min-row-height="0.224cm" style:keep-together="true" fo:keep-together="auto"/>
    </style:style>
    <style:style style:name="Tabela6" style:family="table">
      <style:table-properties style:width="16.383cm" fo:margin-left="-0.191cm" fo:margin-top="0cm" fo:margin-bottom="0cm" table:align="left" style:writing-mode="lr-tb"/>
    </style:style>
    <style:style style:name="Tabela6.A" style:family="table-column">
      <style:table-column-properties style:column-width="1.007cm"/>
    </style:style>
    <style:style style:name="Tabela6.B" style:family="table-column">
      <style:table-column-properties style:column-width="5.025cm"/>
    </style:style>
    <style:style style:name="Tabela6.C" style:family="table-column">
      <style:table-column-properties style:column-width="3.925cm"/>
    </style:style>
    <style:style style:name="Tabela6.D" style:family="table-column">
      <style:table-column-properties style:column-width="2.879cm"/>
    </style:style>
    <style:style style:name="Tabela6.E" style:family="table-column">
      <style:table-column-properties style:column-width="3.547cm"/>
    </style:style>
    <style:style style:name="Tabela6.1" style:family="table-row">
      <style:table-row-properties style:min-row-height="0.466cm" style:keep-together="true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="0.002cm solid #00000a">
        <style:background-image/>
      </style:table-cell-properties>
    </style:style>
    <style:style style:name="Tabela6.E1" style:family="table-cell">
      <style:table-cell-properties fo:background-color="transparent" fo:padding-left="0.191cm" fo:padding-right="0.191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ela6.3" style:family="table-row">
      <style:table-row-properties style:min-row-height="0.744cm" style:keep-together="true" fo:keep-together="auto"/>
    </style:style>
    <style:style style:name="Tabela6.E3" style:family="table-cell">
      <style:table-cell-properties fo:background-color="transparent" fo:padding-left="0.191cm" fo:padding-right="0.191cm" fo:padding-top="0cm" fo:padding-bottom="0cm" fo:border="0.088cm solid #00000a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orphans="0" fo:widows="0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Calibri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none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29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/>
    </style:style>
    <style:style style:name="P31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Calibri1" style:font-size-asian="10pt" style:font-name-complex="Times New Roman1" style:font-size-complex="10pt" style:language-complex="zxx" style:country-complex="none"/>
    </style:style>
    <style:style style:name="P32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33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35" style:family="paragraph" style:parent-style-name="Standard">
      <style:paragraph-properties fo:margin-top="0cm" fo:margin-bottom="0cm" fo:line-height="100%"/>
      <style:text-properties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weight="bold" fo:background-color="transparent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style="italic" fo:background-color="transparent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style="italic" fo:font-weight="bold" fo:background-color="transparent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background-color="transparent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2" style:family="paragraph" style:parent-style-name="Standard">
      <style:paragraph-properties fo:margin-top="0cm" fo:margin-bottom="0cm" fo:line-height="100%" fo:text-align="end" style:justify-single-word="false" fo:background-color="transparent">
        <style:background-image/>
      </style:paragraph-properties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43" style:family="paragraph" style:parent-style-name="Footer">
      <style:text-properties style:font-name="Calibri" fo:font-size="9pt" style:font-size-asian="9pt" style:font-size-complex="9pt"/>
    </style:style>
    <style:style style:name="P44" style:family="paragraph" style:parent-style-name="Standard">
      <style:text-properties style:font-name="Calibri" fo:font-size="11pt" fo:language="pl" fo:country="PL" style:font-size-asian="11pt" style:font-size-complex="11pt" style:language-complex="zxx" style:country-complex="none"/>
    </style:style>
    <style:style style:name="P45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6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7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etter-spacing="-0.007cm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49cm" fo:margin-top="0cm" fo:margin-bottom="0.212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0" style:family="paragraph" style:parent-style-name="Standard">
      <style:paragraph-properties fo:margin-left="0cm" fo:margin-right="-0.049cm" fo:margin-top="0cm" fo:margin-bottom="0.212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1" style:family="paragraph" style:parent-style-name="Standard">
      <style:paragraph-properties fo:margin-left="0cm" fo:margin-right="-0.04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size-complex="11pt" style:language-complex="zxx" style:country-complex="none" style:font-style-complex="italic"/>
    </style:style>
    <style:style style:name="P52" style:family="paragraph" style:parent-style-name="Standard">
      <style:paragraph-properties fo:margin-left="0cm" fo:margin-right="-0.04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3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4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5" style:family="paragraph" style:parent-style-name="Standard">
      <style:paragraph-properties fo:margin-left="0cm" fo:margin-right="-0.053cm" fo:margin-top="0cm" fo:margin-bottom="0cm" fo:line-height="15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6" style:family="paragraph" style:parent-style-name="Standard">
      <style:paragraph-properties fo:margin-left="0cm" fo:margin-right="-0.053cm" fo:margin-top="0cm" fo:margin-bottom="0cm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7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8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59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etter-spacing="-0.007cm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0" style:family="paragraph" style:parent-style-name="Standard">
      <style:paragraph-properties fo:margin-left="0cm" fo:margin-right="-0.053cm" fo:margin-top="0cm" fo:margin-bottom="0cm" fo:line-height="100%" fo:text-indent="0cm" style:auto-text-indent="false">
        <style:tab-stops>
          <style:tab-stop style:position="8.996cm"/>
        </style:tab-stops>
      </style:paragraph-properties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61" style:family="paragraph" style:parent-style-name="Standard">
      <style:paragraph-properties fo:margin-left="0cm" fo:margin-right="0.06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62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3" style:family="paragraph" style:parent-style-name="Standard" style:master-page-name="">
      <style:paragraph-properties fo:margin-left="0.079cm" fo:margin-right="-0.049cm" fo:margin-top="0cm" fo:margin-bottom="0cm" fo:line-height="100%" fo:text-align="justify" style:justify-single-word="false" fo:text-indent="0cm" style:auto-text-indent="false" style:page-number="auto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64" style:family="paragraph" style:parent-style-name="Standard">
      <style:paragraph-properties fo:margin-left="0.751cm" fo:margin-right="-0.053cm" fo:margin-top="0cm" fo:margin-bottom="0cm" fo:line-height="100%" fo:text-align="justify" style:justify-single-word="false" fo:orphans="0" fo:widows="0" fo:text-indent="-0.751cm" style:auto-text-indent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65" style:family="paragraph" style:parent-style-name="Standard">
      <style:paragraph-properties fo:margin-left="1.27cm" fo:margin-right="-0.053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6" style:family="paragraph" style:parent-style-name="List_20_Paragraph">
      <style:paragraph-properties fo:margin-left="1.27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7" style:family="paragraph" style:parent-style-name="Standard" style:master-page-name="">
      <style:paragraph-properties fo:margin-left="4.251cm" fo:margin-right="0cm" fo:text-align="center" style:justify-single-word="false" fo:text-indent="-4.251cm" style:auto-text-indent="false" style:page-number="auto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68" style:family="paragraph" style:parent-style-name="Standard" style:master-page-name="">
      <style:paragraph-properties fo:margin-left="4.251cm" fo:margin-right="0cm" fo:text-align="center" style:justify-single-word="false" fo:text-indent="-4.251cm" style:auto-text-indent="false" style:page-number="auto"/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P69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fo:margin-left="1.21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.21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2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/>
    </style:style>
    <style:style style:name="P81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 style:list-style-name="L2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 style:list-style-name="L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list-style-name="L5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color="#000000" style:font-name="Calibri" fo:font-size="11pt" fo:language="pl" fo:country="PL" fo:font-weight="normal" fo:background-color="transparent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list-style-name="L2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">
      <style:paragraph-properties fo:margin-left="1.29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">
      <style:paragraph-properties fo:margin-left="1.29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Num3" style:master-page-name="">
      <style:paragraph-properties fo:margin-left="0cm" fo:margin-right="-0.049cm" fo:margin-top="0cm" fo:margin-bottom="0cm" fo:line-height="100%" fo:text-align="start" style:justify-single-word="false" fo:text-indent="-0.079cm" style:auto-text-indent="false" style:page-number="auto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99" style:family="paragraph" style:parent-style-name="Standard" style:list-style-name="WWNum3" style:master-page-name="">
      <style:paragraph-properties fo:margin-left="0.026cm" fo:margin-right="-0.049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100" style:family="paragraph" style:parent-style-name="Standard" style:list-style-name="WWNum3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101" style:family="paragraph" style:parent-style-name="Standard" style:list-style-name="L3">
      <style:paragraph-properties fo:margin-left="0cm" fo:margin-right="0.06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2" style:family="paragraph" style:parent-style-name="List_20_Paragraph" style:list-style-name="WWNum5" style:master-page-name="">
      <style:paragraph-properties fo:margin-left="0cm" fo:margin-right="-0.053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3" style:family="paragraph" style:parent-style-name="List_20_Paragraph" style:list-style-name="WWNum5" style:master-page-name="">
      <style:paragraph-properties fo:margin-left="0.026cm" fo:margin-right="-0.053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4" style:family="paragraph" style:parent-style-name="List_20_Paragraph" style:list-style-name="WWNum5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5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name-asian="Calibri1" style:language-asian="en" style:country-asian="GB" style:font-style-asian="italic" style:font-weight-asian="bold" style:font-name-complex="Times New Roman1"/>
    </style:style>
    <style:style style:name="T4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5" style:family="text">
      <style:text-properties fo:font-style="italic" style:font-name-asian="Calibri1" style:language-asian="en" style:country-asian="GB" style:font-style-asian="italic" style:font-name-complex="Times New Roman1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8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9" style:family="text">
      <style:text-properties style:text-position="super 58%" style:font-name-asian="Times New Roman1" style:language-asian="pl" style:country-asian="PL" style:font-name-complex="Times New Roman1"/>
    </style:style>
    <style:style style:name="T10" style:family="text"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11" style:family="text">
      <style:text-properties style:text-position="super 58%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2" style:family="text">
      <style:text-properties style:text-position="super 58%" fo:font-style="italic" fo:font-weight="bold" style:font-style-asian="italic" style:font-weight-asian="bold" style:font-name-complex="Times New Roman1"/>
    </style:style>
    <style:style style:name="T13" style:family="text">
      <style:text-properties style:text-position="super 58%" fo:font-style="italic" style:font-name-asian="Times New Roman1" style:language-asian="pl" style:country-asian="PL" style:font-style-asian="italic" style:font-name-complex="Times New Roman1"/>
    </style:style>
    <style:style style:name="T14" style:family="text">
      <style:text-properties style:text-position="super 58%" fo:font-weight="bold" style:font-weight-asian="bold" style:font-name-complex="Times New Roman1"/>
    </style:style>
    <style:style style:name="T15" style:family="text">
      <style:text-properties style:text-position="super 58%" fo:letter-spacing="-0.007cm" fo:font-style="italic" style:font-name-asian="Times New Roman1" style:language-asian="pl" style:country-asian="PL" style:font-style-asian="italic" style:font-name-complex="Times New Roman1"/>
    </style:style>
    <style:style style:name="T16" style:family="text">
      <style:text-properties style:text-position="33%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17" style:family="text">
      <style:text-properties style:text-position="33% 58%" style:font-name-asian="Times New Roman1" style:language-asian="pl" style:country-asian="PL" style:font-name-complex="Times New Roman1"/>
    </style:style>
    <style:style style:name="T18" style:family="text">
      <style:text-properties fo:color="#000000" style:text-position="super 58%" fo:font-style="italic" style:font-name-asian="Times New Roman1" style:language-asian="pl" style:country-asian="PL" style:font-style-asian="italic" style:font-name-complex="Times New Roman1"/>
    </style:style>
    <style:style style:name="T19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20" style:family="text">
      <style:text-properties fo:color="#000000" style:text-line-through-style="none" fo:language="pl" fo:country="PL" fo:font-weight="bold" style:language-asian="zh" style:country-asian="CN" style:font-weight-asian="bold" style:font-name-complex="Century Gothic" style:language-complex="ar" style:country-complex="SA" style:font-weight-complex="bold"/>
    </style:style>
    <style:style style:name="T21" style:family="text">
      <style:text-properties fo:color="#000000" fo:font-size="11pt" fo:language="pl" fo:country="PL" fo:font-weight="bold" fo:background-color="#ffffff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22" style:family="text">
      <style:text-properties fo:color="#000000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/>
    </style:style>
    <style:style style:name="T23" style:family="text">
      <style:text-properties fo:color="#000000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T24" style:family="text">
      <style:text-properties fo:color="#000000" fo:language="pl" fo:country="PL" fo:font-weight="bold" style:language-asian="zh" style:country-asian="CN" style:font-weight-asian="bold" style:font-name-complex="Century Gothic" style:language-complex="ar" style:country-complex="SA" style:font-weight-complex="bold"/>
    </style:style>
    <style:style style:name="T25" style:family="text">
      <style:text-properties fo:color="#000000" fo:language="pl" fo:country="PL" fo:font-weight="bold" fo:background-color="#ffffff" style:language-asian="zh" style:country-asian="CN" style:font-weight-asian="bold" style:font-name-complex="Century Gothic" style:language-complex="ar" style:country-complex="SA" style:font-weight-complex="bold"/>
    </style:style>
    <style:style style:name="T26" style:family="text">
      <style:text-properties fo:color="#000000" fo:language="pl" fo:country="PL" fo:background-color="#ffffff" style:language-asian="zh" style:country-asian="CN" style:font-name-complex="Century Gothic" style:language-complex="ar" style:country-complex="SA"/>
    </style:style>
    <style:style style:name="T27" style:family="text">
      <style:text-properties fo:color="#000000" fo:language="pl" fo:country="PL" fo:font-weight="normal" fo:background-color="#ffffff" style:language-asian="zh" style:country-asian="CN" style:font-weight-asian="normal" style:font-name-complex="Century Gothic" style:language-complex="ar" style:country-complex="SA" style:font-weight-complex="normal"/>
    </style:style>
    <style:style style:name="T28" style:family="text">
      <style:text-properties fo:color="#000000" fo:language="pl" fo:country="PL" fo:font-weight="normal" style:language-asian="zh" style:country-asian="CN" style:font-weight-asian="normal" style:font-name-complex="Century Gothic" style:language-complex="ar" style:country-complex="SA" style:font-weight-complex="normal"/>
    </style:style>
    <style:style style:name="T29" style:family="text">
      <style:text-properties fo:color="#000000" style:font-name="Calibri" fo:language="pl" fo:country="PL" fo:font-weight="bold" fo:background-color="#ffffff" style:language-asian="zh" style:country-asian="CN" style:font-weight-asian="bold" style:font-name-complex="Century Gothic" style:language-complex="ar" style:country-complex="SA" style:font-weight-complex="bold"/>
    </style:style>
    <style:style style:name="T30" style:family="text">
      <style:text-properties fo:color="#000000" style:font-name="Calibri" fo:language="pl" fo:country="PL" fo:background-color="#ffffff" style:language-asian="zh" style:country-asian="CN" style:font-name-complex="Century Gothic" style:language-complex="ar" style:country-complex="SA"/>
    </style:style>
    <style:style style:name="T31" style:family="text">
      <style:text-properties fo:color="#000000" style:font-name="Calibri" fo:language="pl" fo:country="PL" fo:font-weight="normal" fo:background-color="#ffffff" style:language-asian="zh" style:country-asian="CN" style:font-weight-asian="normal" style:font-name-complex="Century Gothic" style:language-complex="ar" style:country-complex="SA" style:font-weight-complex="normal"/>
    </style:style>
    <style:style style:name="T32" style:family="text"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T33" style:family="text">
      <style:text-properties fo:color="#000000" style:font-name="Calibri" fo:font-size="11pt" fo:language="pl" fo:country="PL" fo:font-weight="bold" fo:background-color="#ffffff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Times New Roman1"/>
    </style:style>
    <style:style style:name="T37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8" style:family="text">
      <style:text-properties style:font-name="Calibri" fo:font-size="11pt" fo:language="pl" fo:country="PL" fo:font-weight="normal" fo:background-color="transparent" style:font-name-asian="Calibri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9" style:family="text">
      <style:text-properties style:font-name="Calibri" fo:font-size="11pt" fo:language="pl" fo:country="PL" style:font-size-asian="11pt" style:font-size-complex="11pt" style:language-complex="zxx" style:country-complex="none"/>
    </style:style>
    <style:style style:name="T40" style:family="text">
      <style:text-properties style:font-name="Calibri" fo:font-size="11pt" fo:language="pl" fo:country="PL" style:font-name-asian="Calibri" style:font-size-asian="11pt" style:font-name-complex="Times New Roman" style:font-size-complex="11pt" style:language-complex="zxx" style:country-complex="none"/>
    </style:style>
    <style:style style:name="T41" style:family="text">
      <style:text-properties style:font-name="Calibri" fo:font-size="11pt" fo:language="pl" fo:country="PL" style:font-name-asian="Calibri" style:font-size-asian="11pt" style:font-name-complex="Times New Roman" style:font-size-complex="11pt" style:language-complex="zxx" style:country-complex="none" style:font-weight-complex="bold"/>
    </style:style>
    <style:style style:name="T42" style:family="text"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43" style:family="text">
      <style:text-properties style:font-name="Calibri" fo:font-size="11pt" fo:language="pl" fo:country="PL" fo:font-style="italic" style:font-name-asian="Times New Roman" style:font-size-asian="11pt" style:font-style-asian="italic" style:font-name-complex="Times New Roman" style:font-size-complex="11pt" style:language-complex="zxx" style:country-complex="none" style:font-style-complex="italic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style:font-name="Calibri" fo:font-size="10pt" style:font-size-asian="10pt" style:font-size-complex="10pt"/>
    </style:style>
    <style:style style:name="T46" style:family="text">
      <style:text-properties style:font-name-asian="Times New Roman1" style:language-asian="pl" style:country-asian="PL" style:font-name-complex="Times New Roman1"/>
    </style:style>
    <style:style style:name="T47" style:family="text">
      <style:text-properties style:font-name-complex="Times New Roman1"/>
    </style:style>
    <style:style style:name="T48" style:family="text">
      <style:text-properties fo:font-weight="normal" style:font-weight-asian="normal" style:font-name-complex="Times New Roman1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etter-spacing="-0.004cm" style:font-name-asian="Times New Roman1" style:language-asian="pl" style:country-asian="PL" style:font-name-complex="Times New Roman1"/>
    </style:style>
    <style:style style:name="T51" style:family="text">
      <style:text-properties fo:letter-spacing="-0.004cm" fo:font-weight="bold" style:font-name-asian="Times New Roman1" style:language-asian="pl" style:country-asian="PL" style:font-weight-asian="bold" style:font-name-complex="Times New Roman1"/>
    </style:style>
    <style:style style:name="T52" style:family="text">
      <style:text-properties fo:letter-spacing="-0.004cm" fo:font-style="italic" style:font-name-asian="Times New Roman1" style:language-asian="pl" style:country-asian="PL" style:font-style-asian="italic" style:font-name-complex="Times New Roman1"/>
    </style:style>
    <style:style style:name="T53" style:family="text">
      <style:text-properties fo:letter-spacing="-0.004cm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54" style:family="text">
      <style:text-properties fo:letter-spacing="-0.007cm" fo:font-style="italic" style:font-name-asian="Times New Roman1" style:language-asian="pl" style:country-asian="PL" style:font-style-asian="italic" style:font-name-complex="Times New Roman1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name="Times New Roman" fo:font-size="12pt" fo:language="pl" fo:country="PL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........................................................................... <text:s text:c="74"/></text:p>
      <text:p text:style-name="P29">(pieczęć, nazwa i dokładny adres wykonawcy)</text:p>
      <text:p text:style-name="P29"/>
      <text:p text:style-name="P31">Osoba do kontaktu;……………………………………….…tel: ……………..………………</text:p>
      <text:p text:style-name="P28">(adres <text:s/>e-mail)…………………………..………………………………………..……….……</text:p>
      <text:p text:style-name="P17"><text:s text:c="17"/></text:p>
      <text:p text:style-name="P18">FORMULARZ <text:s/>OFERTOWY </text:p>
      <text:p text:style-name="P27">do Części 1</text:p>
      <text:p text:style-name="P6"><text:span text:style-name="T39">Na: </text:span><text:span text:style-name="Domyślna_20_czcionka_20_akapitu"><text:span text:style-name="T40">„</text:span></text:span><text:span text:style-name="Domyślna_20_czcionka_20_akapitu"><text:span text:style-name="T41">Bieżące utrzymanie obiektów sportowych</text:span></text:span><text:span text:style-name="Domyślna_20_czcionka_20_akapitu"><text:span text:style-name="T40"> Gnieźnieńskiego Ośrodka Sportu i Rekreacji na terenie miasta Gniezna <text:s/>w 2021 roku”.</text:span></text:span></text:p>
      <text:p text:style-name="P6"><text:span text:style-name="Domyślna_20_czcionka_20_akapitu"><text:span text:style-name="T40"/></text:span></text:p>
      <text:p text:style-name="P68">Zadania</text:p>
      <text:list xml:id="list7181561412647643453" text:style-name="WW8Num2">
        <text:list-header>
          <text:p text:style-name="P79">Zadanie I. Prace pielęgnacyjne na stadionie - ul. Strumykowa nr 8, 62-200 Gniezno:</text:p>
        </text:list-header>
      </text:list>
      <text:p text:style-name="P73">- boisko - murawa stadionu (1.1)</text:p>
      <text:p text:style-name="P73">- boisko treningowe dla dzieci (1.2), </text:p>
      <text:p text:style-name="P73"/>
      <text:p text:style-name="P71">Dwa <text:s/>boiska posiadają nawierzchnie trawiaste – naturalne.</text:p>
      <text:list xml:id="list1666109440650454365" text:style-name="L1">
        <text:list-item>
          <text:p text:style-name="P80">Zakres terenu objętego usługą określony jest na szkicach graficznych załączonych do niniejszego zakresu rzeczowego i obejmuje:</text:p>
        </text:list-item>
      </text:list>
      <text:p text:style-name="P76"><text:span text:style-name="T26">1.1. </text:span><text:span text:style-name="T25">Murawę stadionu</text:span><text:span text:style-name="T27"> w granicach linii wyznaczających boisko oraz poza nim na szerokość 1 metra oraz zakola za bramkami. <text:s/></text:span></text:p>
      <text:p text:style-name="P77"><text:span text:style-name="T32">1.2. </text:span><text:span text:style-name="T33">Boisko treningowe </text:span><text:span text:style-name="T32">dla dzieci na stadionie w granicach linii wyznaczających boisko oraz poza nim na szerokość 1 metra.</text:span></text:p>
      <text:list xml:id="list5569528952974013903" text:style-name="L2">
        <text:list-item>
          <text:list>
            <text:list-header>
              <text:p text:style-name="P81"><text:span text:style-name="T32"><text:s text:c="7"/>2. <text:s text:c="2"/>Całość prac związanych z utrzymaniem obiektów wskazanych w </text:span><text:span text:style-name="T33">pkt. 1</text:span><text:span text:style-name="T32"> ma być wykonywana w taki <text:s text:c="10"/></text:span></text:p>
              <text:p text:style-name="P83"><text:s text:c="13"/>sposób, aby buło możliwym korzystanie z nich w okresie całego roku, w sposób zgodny z ich <text:s/></text:p>
              <text:p text:style-name="P85"><text:s text:c="13"/>przeznaczeniem. Prace winny być wykonane z uwzględnieniem wymogów wiedzy fachowej z <text:s text:c="2"/></text:p>
              <text:p text:style-name="P85"><text:s text:c="13"/>dziedziny <text:s/>utrzymania muraw boisk piłkarskich oraz wymogów wynikających z przepisów dotyczących <text:s text:c="2"/></text:p>
              <text:p text:style-name="P85"><text:s text:c="13"/>rozgrywek <text:s/>piłkarskich, w tym przepisów o charakterze obowiązującym kluby biorące udział w <text:s/></text:p>
              <text:p text:style-name="P85"><text:s text:c="13"/>rozgrywkach ligowych w tym również przepisów nie mających charakteru źródeł powszechnie </text:p>
              <text:p text:style-name="P85"><text:s text:c="13"/>obowiązującego prawa, ale dotyczących przedmiotu zamówienia. Prace winny być wykonywane w </text:p>
              <text:p text:style-name="P89"><text:span text:style-name="T32"><text:s text:c="14"/>odpowiednich z punktu widzenia </text:span><text:span text:style-name="T33">agrotechnicznego terminach, </text:span><text:span text:style-name="T32"><text:s/>z uwzględnieniem przewidywanego </text:span></text:p>
              <text:p text:style-name="P85"><text:s text:c="14"/>harmonogramu wykorzystania obiektów. <text:s/></text:p>
              <text:p text:style-name="P89"><text:span text:style-name="T32"><text:s text:c="7"/>3. <text:s text:c="2"/>W <text:s/>ramach prac na obiektach wskazanych w </text:span><text:span text:style-name="T33">pkt. 1 w</text:span><text:span text:style-name="T32">ymagane jest wykonanie następujących <text:s/></text:span></text:p>
              <text:p text:style-name="P85"><text:s text:c="13"/>czynności, <text:s/>w terminach uzgodnionych każdorazowo z Zamawiającym: </text:p>
              <text:p text:style-name="P81"><text:span text:style-name="T32"><text:s text:c="13"/>3.1. <text:s/></text:span><text:span text:style-name="T33">Koszenie murawy 2 razy w tygodniu </text:span><text:span text:style-name="T32">w okresie wegetacji trawy, natomiast </text:span><text:span text:style-name="T33">boiska treningowego <text:s text:c="2"/></text:span></text:p>
              <text:p text:style-name="P81"><text:span text:style-name="T33"><text:s text:c="13"/>dla <text:s/>dzieci 1 raz w tygodniu </text:span><text:span text:style-name="T32">w okresie wegetacji trawy, <text:s/>na wysokość uzgodnioną z Zamawiającym, <text:s text:c="3"/></text:span></text:p>
              <text:p text:style-name="P83"><text:s text:c="13"/>wraz z <text:s/>wywozem trawy. <text:s text:c="9"/></text:p>
            </text:list-header>
          </text:list>
        </text:list-item>
      </text:list>
      <text:p text:style-name="P78"><text:span text:style-name="T27"><text:s text:c="13"/>3.2.</text:span><text:span text:style-name="T25"> Wertykulacja - <text:s/>2 razy </text:span><text:span text:style-name="T27">w roku na 2 boiskach</text:span></text:p>
      <text:p text:style-name="P78"><text:span text:style-name="T27"><text:s text:c="13"/>3.3.</text:span><text:span text:style-name="T25"> Aeracja - <text:s/>2 razy </text:span><text:span text:style-name="T27">w roku</text:span><text:span text:style-name="T25"> </text:span><text:span text:style-name="T27">na 2 boiskach</text:span></text:p>
      <text:p text:style-name="P78"><text:span text:style-name="T25"><text:s text:c="11"/></text:span><text:span text:style-name="T27"><text:s text:c="2"/>3.4. </text:span><text:span text:style-name="T25">Zasiew perforacyjny </text:span><text:span text:style-name="T27">trawy</text:span><text:span text:style-name="T25"> </text:span><text:span text:style-name="T27">- </text:span><text:span text:style-name="T25">2</text:span><text:span text:style-name="T27"> </text:span><text:span text:style-name="T25">razy </text:span><text:span text:style-name="T27">w roku na 2 boiskach</text:span><text:span text:style-name="T25"> (min.150 kg trawy </text:span><text:span text:style-name="T27">na 1 wysiew na </text:span></text:p>
      <text:p text:style-name="P78"><text:span text:style-name="T27"><text:s text:c="14"/>murawie stadionu i </text:span><text:span text:style-name="T25"><text:s/>min.50 kg trawy </text:span><text:span text:style-name="T27">na 1 wysiew na boisku treningowym dla dzieci.</text:span></text:p>
      <text:list xml:id="list5792908392902849022" text:style-name="WW8Num4">
        <text:list-item>
          <text:list>
            <text:list-header>
              <text:p text:style-name="P91"><text:span text:style-name="T24"><text:s text:c="12"/></text:span><text:span text:style-name="T28"><text:s/>3.5. </text:span><text:span text:style-name="T24">Darniowanie – tylko murawy stadionu - </text:span><text:span text:style-name="T28">w zależności od potrzeb (</text:span><text:span text:style-name="T24">do 15</text:span><text:span text:style-name="T20">0</text:span><text:span text:style-name="T24"> <text:s/>m.kw)</text:span><text:span text:style-name="T28">, </text:span><text:span text:style-name="T24">w terminie</text:span><text:span text:style-name="T28"> <text:s text:c="2"/></text:span></text:p>
              <text:p text:style-name="P88"><text:s text:c="14"/>tygodnia po ostatnich meczach rudny wiosennej</text:p>
              <text:p text:style-name="P93"><text:span text:style-name="T21"><text:s text:c="13"/></text:span><text:span text:style-name="T23">3.6. </text:span><text:span text:style-name="T21">Piaskowanie</text:span><text:span text:style-name="T22"> –</text:span><text:span text:style-name="T21"> </text:span><text:span text:style-name="T23">na całej powierzchn</text:span><text:span text:style-name="T21">i muraw - 2 razy </text:span><text:span text:style-name="T23">w roku na 2 boiskach</text:span><text:span text:style-name="T21"> (ok. 50 ton <text:s/>żwiru </text:span><text:span text:style-name="T23">na <text:s/>1 <text:s/></text:span></text:p>
              <text:p text:style-name="P93"><text:span text:style-name="T23"><text:s text:c="13"/>zabieg na murawie stadionu i </text:span><text:span text:style-name="T21">ok. 25 ton żwiru </text:span><text:span text:style-name="T23">na 1 zabieg na boisku treningowym dla dzieci). </text:span></text:p>
              <text:p text:style-name="P93"><text:span text:style-name="T23"><text:s text:c="13"/>P</text:span><text:span text:style-name="T22">iaskowanie winno być skorelowane <text:s/>z zabiegiem wertykulacji i aeracji.</text:span></text:p>
              <text:p text:style-name="P95"><text:span text:style-name="T27"><text:s text:c="13"/>3.7. </text:span><text:span text:style-name="T25">Włókowanie </text:span><text:span text:style-name="T26">po piaskowaniu –</text:span><text:span text:style-name="T25"> 2 razy </text:span><text:span text:style-name="T27">w roku</text:span><text:span text:style-name="T25"> </text:span><text:span text:style-name="T27">na 2 boiskach</text:span></text:p>
              <text:p text:style-name="P96"><text:soft-page-break/><text:span text:style-name="T27">3.8. </text:span><text:span text:style-name="T25">Nawożenie – </text:span><text:span text:style-name="T27">w ilości odpowiadającej potrzebom oraz powierzchniom boisk </text:span><text:span text:style-name="T25">3 razy </text:span><text:span text:style-name="T27">w roku</text:span><text:span text:style-name="T25"> </text:span><text:span text:style-name="T27">na <text:s text:c="5"/>2 boiskach</text:span><text:span text:style-name="T25"> (łącznie 250 kg </text:span><text:span text:style-name="T27">biostymulantów i surfactantów </text:span><text:span text:style-name="T25"><text:s/></text:span><text:span text:style-name="T27">na 1 zabieg na murawie stadionu oraz </text:span><text:span text:style-name="T25">ok.</text:span><text:span text:style-name="T27"> </text:span><text:span text:style-name="T25">80 kg </text:span><text:span text:style-name="T27">biostymulantów i surfactantów na 1 zabieg na boisku treningowym dla dzieci).</text:span></text:p>
              <text:p text:style-name="P97"><text:span text:style-name="T31">3.9. </text:span><text:span text:style-name="T29">Zwalczanie chwastów</text:span><text:span text:style-name="T30"> poprzez </text:span><text:span text:style-name="T31">oprysk chemiczny - </text:span><text:span text:style-name="T29">2 razy </text:span><text:span text:style-name="T31">w roku</text:span><text:span text:style-name="T29"> </text:span><text:span text:style-name="T31">na 2 boiskach.</text:span></text:p>
            </text:list-header>
          </text:list>
        </text:list-item>
      </text:list>
      <text:p text:style-name="P8"><text:span text:style-name="Domyślna_20_czcionka_20_akapitu"><text:span text:style-name="T38"/></text:span></text:p>
      <text:p text:style-name="P10">Ja / My (imię i nazwisko)</text:p>
      <text:p text:style-name="P11"><text:s/>.......................................................................................................................................................</text:p>
      <text:p text:style-name="P11"/>
      <text:p text:style-name="P11">jako upoważniony/nieni przedstawiciel/e firmy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/>
      <text:p text:style-name="P11">działając w imieniu reprezentowanej przeze mnie/nas firmy/</text:p>
      <text:p text:style-name="P23"><text:span text:style-name="T46"><text:s/>firm</text:span><text:span text:style-name="T9">*</text:span><text:span text:style-name="T46">: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</text:p>
      <text:p text:style-name="P22"><text:span text:style-name="T11">*</text:span><text:span text:style-name="T4"> w przypadku składania oferty indywidualnie (przez jednego wykonawcę) należy podać ponownie nazwę </text:span><text:span text:style-name="T4">firmy wymienionej w poprzednim wierszu, natomiast w przypadku składania oferty wspólnej - należy podać wszystkich wykonawców wspólnie ubiegających się o udzielenie zamówienia. </text:span></text:p>
      <text:p text:style-name="P10"/>
      <text:p text:style-name="P44"><text:span text:style-name="T47">1. Oferujemy wykonanie przedmiotu </text:span><text:span text:style-name="T48">zamówienia</text:span><text:span text:style-name="T47"> w zakresie objętym specyfikacją istotnych warunków zamówienia </text:span><text:span text:style-name="T36">za cenę, wynikającą z załącznika do oferty nr 1.1.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 text:c="3"/></text:p>
            <text:p text:style-name="P20">…………………………zł. (netto)…………………(VAT)....................................zł. (brutto)</text:p>
          </table:table-cell>
        </table:table-row>
      </table:table>
      <text:p text:style-name="P21"/>
      <text:p text:style-name="P10"><text:s/>słownie ............................................................................................................................zł.(brutto)</text:p>
      <text:p text:style-name="P10"><text:s/></text:p>
      <text:p text:style-name="P44"><text:span text:style-name="T47">2. <text:s/>Zgodnie z art. 36b ust. 1 ustawy z dnia 29 stycznia 2004 r. Prawo zamówień publicznych oświadczam/y, że: </text:span><text:span text:style-name="T36">zamierzamy <text:s/>powierzyć do wykonania <text:s/>określony zakres zamówienia następującym podwykonawcom </text:span><text:span text:style-name="T14">**)</text:span><text:span text:style-name="T36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Opis części zamówienia przewidzianego dla podwykonawcy.</text:p>
          </table:table-cell>
          <table:table-cell table:style-name="Tabela2.C1" office:value-type="string">
            <text:p text:style-name="P12">Nazwa Podwykonawcy <text:s/>i Wykonawcy </text:p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C3" office:value-type="string">
            <text:p text:style-name="P10"/>
            <text:p text:style-name="P10"/>
          </table:table-cell>
        </table:table-row>
      </table:table>
      <text:p text:style-name="P44"><text:span text:style-name="T12">**) </text:span><text:span text:style-name="T2"><text:s/>o ile dotyczy</text:span></text:p>
      <text:p text:style-name="P45">3. Wskazujemy dostępność odpisu z właściwego rejestru lub z centralnej ewidencji i informacji o działalności gospodarczej w formie elektronicznej pod następującym adresem internetowym:</text:p>
      <text:p text:style-name="P9"><text:a xlink:type="simple" xlink:href="https://ems.ms.gov.pl/" text:style-name="Internet_20_link" text:visited-style-name="Visited_20_Internet_20_Link"><text:span text:style-name="T39">https://ems.ms.gov.pl</text:span></text:a><text:span text:style-name="T42"> - dla odpisu z Krajowego Rejestru Sądowego</text:span><text:span text:style-name="T10">1)</text:span></text:p>
      <text:p text:style-name="P9"><text:a xlink:type="simple" xlink:href="https://www.ceidg.gov.pl/" text:style-name="Internet_20_link" text:visited-style-name="Visited_20_Internet_20_Link"><text:span text:style-name="T39">https://www.ceidg.gov.pl</text:span></text:a><text:span text:style-name="T42"> - dla odpisu z CEDiIG</text:span><text:span text:style-name="T16">1</text:span><text:span text:style-name="T10">)</text:span></text:p>
      <text:p text:style-name="P24"><text:span text:style-name="T46">https://…………………………. - inny dokument</text:span><text:span text:style-name="T17">1</text:span><text:span text:style-name="T9">)</text:span></text:p>
      <text:p text:style-name="P62"/>
      <text:p text:style-name="P53"><text:span text:style-name="T13">1)</text:span><text:span text:style-name="T4"> niepotrzebne skreślić </text:span></text:p>
      <text:p text:style-name="P62"/>
      <text:p text:style-name="P49">4. Informujemy, że:</text:p>
      <text:p text:style-name="P50"><text:span text:style-name="T46">- <text:s/>wybór oferty </text:span><text:span text:style-name="T37">nie będzie</text:span><text:span text:style-name="T46"> prowadzić do powstania u Zamawiającego obowiązku podatkowego.</text:span></text:p>
      <text:p text:style-name="P47"><text:soft-page-break/><text:span text:style-name="T46">- wybór oferty </text:span><text:span text:style-name="T37">będzie</text:span><text:span text:style-name="T46"> prowadzić do powstania u Zamawiającego obowiązku podatkowego <text:line-break/>w odniesieniu do następujących towarów / usług (w zależności od przedmiotu zamówienia)</text:span><text:span text:style-name="T9">2)</text:span><text:span text:style-name="T46">:<text:line-break/>………………………………………………………………………………………………….<text:line-break/>Wartość towarów / usług (w zależności od przedmiotu zamówienia) powodująca obowiązek podatkowy <text:s text:c="9"/></text:span><text:span text:style-name="T46">u Zamawiającego to ……………….. zł netto.</text:span></text:p>
      <text:p text:style-name="P51"><text:span text:style-name="T9">2) </text:span><text:span text:style-name="T46">Dotyczy Wykonawców, których oferty będą generować obowiązek doliczania wartości podatku VAT <text:s text:c="11"/>do wartości netto oferty, tj. w przypadku:</text:span></text:p>
      <text:list xml:id="list8214355557539477952" text:style-name="WWNum3">
        <text:list-header>
          <text:p text:style-name="P98">a) wewnątrzwspólnotowego nabycia towarów,</text:p>
          <text:p text:style-name="P99">b) mechanizmu odwróconego obciążenia, o którym mowa w art. 17 ust. 1 pkt 7 ustawy o podatku <text:s text:c="16"/>od towarów i usług,</text:p>
          <text:p text:style-name="P100">c) importu usług lub importu towarów, z którymi wiąże się obowiązek doliczenia przez Zamawiającego przy porównywaniu cen ofertowych, podatku VAT.</text:p>
        </text:list-header>
      </text:list>
      <text:p text:style-name="P50"><text:span text:style-name="T46">5. Informuję, że </text:span><text:span text:style-name="T37">jestem / nie jestem</text:span><text:span text:style-name="T46"> (niepotrzebne skreślić) </text:span><text:span text:style-name="T37">małym</text:span><text:span text:style-name="T46"> / </text:span><text:span text:style-name="T37">średnim</text:span><text:span text:style-name="T46"> </text:span><text:span text:style-name="T9">3</text:span><text:span text:style-name="T13">)</text:span><text:span text:style-name="T46"> </text:span><text:span text:style-name="T37">przedsiębiorcą</text:span><text:span text:style-name="T46">.</text:span></text:p>
      <text:p text:style-name="P63"><text:span text:style-name="T18">3)</text:span><text:span text:style-name="T19"> Małe przedsiębiorstwo</text:span><text:span text:style-name="T4">: przedsiębiorstwo, które zatrudnia mniej niż 50 osób i którego roczny obrót lub roczna sum bilansowa nie przekracza 10 milionów EUR.</text:span></text:p>
      <text:p text:style-name="P47"><text:span text:style-name="T3">Średnie przedsiębiorstwa</text:span><text:span text:style-name="T5">: przedsiębiorstwa, które nie są mikroprzedsiębiorstwami ani małymi przedsiębiorstwami</text:span><text:span text:style-name="T3"> </text:span><text:span text:style-name="T5">i które zatrudniają mniej niż 250 osób i których roczny obrót nie przekracza 50 milionów </text:span><text:span text:style-name="T5">EUR lub roczna suma bilansowa nie przekracza 43 milionów EUR.</text:span></text:p>
      <text:p text:style-name="P47"><text:span text:style-name="T46">6</text:span><text:span text:style-name="T37">. Oświadczam/y,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.</text:span></text:p>
      <text:p text:style-name="P48">7. Uważamy się za związanych niniejszą ofertą przez okres 30 dni od upływu terminu do składania ofert.</text:p>
      <text:p text:style-name="P46">8. Oświadczamy, że zapoznaliśmy się z warunkami specyfikacji istotnych warunków zamówienia <text:line-break/>i przyjmujemy je bez zastrzeżeń.</text:p>
      <text:p text:style-name="P45">9. Oświadczamy, że uzyskaliśmy informacje niezbędne do prawidłowego przygotowania oferty.</text:p>
      <text:p text:style-name="P45">10. Oświadczamy, że wzór umowy stanowiący załącznik nr 4 do SIWZ został przez nas zaakceptowany <text:s text:c="13"/>i zobowiązujemy się w przypadku wyboru naszej oferty do zawarcia umowy na wymienionych w niej warunkach, w miejscu i terminie wyznaczonym przez Zamawiającego.</text:p>
      <text:p text:style-name="P52"><text:span text:style-name="T46">11. Informacje</text:span><text:span text:style-name="T50"> i dokumenty zawarte na stronach nr od ___ do ____stanowią </text:span><text:span text:style-name="T51">tajemnicę <text:s/>przedsiębiorstwa <text:s text:c="6"/></text:span><text:span text:style-name="T50"><text:s/>w rozumieniu przepisów o zwalczaniu nieuczciwej konkurencji i zastrzegamy, że nie <text:s/>mogą być udostępniane. </text:span><text:span text:style-name="T51">Uzasadnienie zastrzeżenia</text:span><text:span text:style-name="T50"> ww. dokumentów i informacji jako</text:span><text:span text:style-name="T46"> </text:span><text:span text:style-name="T50">tajemnicy przedsiębiorstwa <text:s/>zostało zawarte na stronach nr od ___ do ___. </text:span></text:p>
      <text:p text:style-name="P46">12. Pod groźbą odpowiedzialności karnej oświadczamy, że załączone do oferty dokumenty opisują <text:s text:c="13"/>stan faktyczny i prawny aktualny na dzień złożenia oferty (art. 297 kk).</text:p>
      <text:p text:style-name="P59">13. Wszelką korespondencję w sprawie niniejszego postępowania należy kierować na: poniższy adres:</text:p>
      <text:p text:style-name="P56">.........................………………………………………….......................................................................</text:p>
      <text:p text:style-name="P64"><text:span text:style-name="T46">tel ……...........……………..………, e-mail ………..............…..….@..............................................</text:span><text:span text:style-name="T9">4)</text:span></text:p>
      <text:p text:style-name="P65"><text:soft-page-break/></text:p>
      <text:p text:style-name="P54"><text:span text:style-name="T15">4) </text:span><text:span text:style-name="T54">Prosimy o podanie nr fax-u lub adresu e-mail, ponieważ zgodnie z zapisami siwz, przyjętą przez Zamawiającego formą porozumiewania się z <text:s/>Wykonawcami oprócz pisemnej jest droga elektroniczna.</text:span></text:p>
      <text:p text:style-name="P49"/>
      <text:list xml:id="list2445501991538563702" text:style-name="WWNum5">
        <text:list-header>
          <text:p text:style-name="P102"><text:span text:style-name="T46">14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5"/>z 04.05.2016, str. 1), dalej RODO, wobec osób fizycznych, od których dane osobowe bezpośrednio lub pośrednio pozyskałem w celu ubiegania się o udzielenie zamówienia publicznego w niniejszym postępowaniu</text:span><text:span text:style-name="T9">5</text:span><text:span text:style-name="T46">)</text:span></text:p>
        </text:list-header>
      </text:list>
      <text:p text:style-name="P66"/>
      <text:p text:style-name="P53"><text:span text:style-name="T4">5) W przypadku, gdy Wykonawca nie przekazuje danych osobowych innych niż bezpośrednio jego dotyczących lub zachodzi wyłączenie stosowania obowiązku informacyjnego, stosownie do art. 13 ust. 4 lub art. 14 ust. 5 RODO - treści oświadczenia Wykonawca nie składa np. przez jego wykreślenie</text:span><text:span text:style-name="T46">.</text:span></text:p>
      <text:p text:style-name="P57"/>
      <text:list xml:id="list30520579" text:continue-numbering="true" text:style-name="WWNum5">
        <text:list-header>
          <text:p text:style-name="P103">15. Załącznikami do niniejszej oferty są:</text:p>
        </text:list-header>
      </text:list>
      <text:p text:style-name="P58">1) Zestawienie ofertowe – załącznik <text:s/>nr 1.1.</text:p>
      <text:p text:style-name="P55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500528" text:continue-numbering="true" text:style-name="WWNum5">
        <text:list-header>
          <text:p text:style-name="P104">16. Oferta nasza wraz z załącznikami obejmuje .............. kolejno ponumerowanych stron.</text:p>
        </text:list-header>
      </text:list>
      <text:p text:style-name="P57"/>
      <text:p text:style-name="P60">……....………………….. <text:s text:c="104"/>……................………………………………………… <text:s text:c="18"/></text:p>
      <text:p text:style-name="P32"><text:span text:style-name="T4">Miejscowość, data<text:tab/></text:span><text:span text:style-name="T46"><text:tab/> <text:tab/> <text:s text:c="21"/></text:span><text:span text:style-name="T4"><text:s text:c="41"/>podpis/y osoby/osób upoważnionej/ych</text:span></text:p>
      <text:p text:style-name="P32"><text:span text:style-name="T4"><text:s text:c="139"/>do <text:s text:c="2"/>reprezentowania Wykonawcy/ców </text:span><text:span text:style-name="T13">6)</text:span></text:p>
      <text:p text:style-name="P35"/>
      <text:list xml:id="list909480858234572491" text:style-name="L3">
        <text:list-header>
          <text:p text:style-name="P101"><text:span text:style-name="T52">6) zgodnie z zapisami SIWZ, </text:span><text:span text:style-name="T53">podpisem jest</text:span><text:span text:style-name="T52">: złożony własnoręcznie znak, z którego można odczytać imię <text:s text:c="13"/>i nazwisko podpisującego</text:span><text:span text:style-name="T4">, a jeżeli własnoręczny znak jest nieczytelny lub nie zawiera imienia i nazwiska to musi być on uzupełniony napisem <text:s/>(np. w formie odcisku stempla), z którego można odczytać imię <text:s text:c="18"/>i nazwisko podpisującego</text:span></text:p>
        </text:list-header>
      </text:list>
      <text:p text:style-name="P61"/>
      <text:p text:style-name="P17"><text:s text:c="2"/><text:tab/><text:tab/><text:tab/> <text:s text:c="80"/></text:p>
      <text:p text:style-name="P14"/>
      <text:p text:style-name="P30">…………………………….....................…………………. <text:s text:c="52"/></text:p>
      <text:p text:style-name="P29">(pieczęć, nazwa i dokładny adres wykonawcy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soft-page-break/><text:s text:c="74"/>Zestawienie ofertowe <text:s text:c="8"/><text:span text:style-name="T6">Załącznik nr 1.1. do Formularza oferty</text:span></text:p>
      <text:p text:style-name="P15"/>
      <text:p text:style-name="P15">Załącznik nr 1.1</text:p>
      <text:p text:style-name="P7"><text:span text:style-name="Domyślna_20_czcionka_20_akapitu"><text:span text:style-name="T43">Bieżące <text:s/>utrzymanie <text:s/>obiektów sportowych Gnieźnieńskiego Ośrodka Sportu i Rekreacji <text:s/>w Gnieźnie.</text:span></text:span></text:p>
      <text:p text:style-name="P67"/>
      <text:p text:style-name="P69">Zadania</text:p>
      <text:p text:style-name="P70"/>
      <text:p text:style-name="P72"><text:span text:style-name="T55">Zadanie I</text:span>. <text:span text:style-name="T49">Prace pielęgnacyjne na stadionie - ul. Strumykowa nr 8, 62-200 Gniezno:</text:span></text:p>
      <text:p text:style-name="P73"><text:s/>- boisko - murawa stadionu (1.1.),</text:p>
      <text:p text:style-name="P73">- boisko treningowe dla dzieci (1.2.) </text:p>
      <text:p text:style-name="P71">Dwa <text:s/>boiska posiadają nawierzchnie trawiaste – naturalne.</text:p>
      <text:list xml:id="list30518434" text:continue-list="list1666109440650454365" text:style-name="L1">
        <text:list-item>
          <text:p text:style-name="P80">Zakres terenu objętego usługą określony jest na szkicach graficznych załączonych do niniejszego zakresu rzeczowego i obejmuje:</text:p>
        </text:list-item>
      </text:list>
      <text:p text:style-name="P76"><text:span text:style-name="T26">1.1. </text:span><text:span text:style-name="T25">Murawę stadionu</text:span><text:span text:style-name="T27"> w granicach linii wyznaczających boisko oraz poza nim na szerokość 1 metra oraz zakola za bramkami. <text:s/></text:span></text:p>
      <text:p text:style-name="P77"><text:span text:style-name="T32">1.2. </text:span><text:span text:style-name="T33">Boisko treningowe </text:span><text:span text:style-name="T32">dla dzieci na stadionie w granicach linii wyznaczających boisko oraz poza nim na szerokość 1 metra.</text:span></text:p>
      <text:list xml:id="list7436613564721883623" text:style-name="L4">
        <text:list-item>
          <text:list>
            <text:list-header>
              <text:p text:style-name="P82"><text:span text:style-name="T32"><text:s text:c="7"/>2. <text:s text:c="2"/>Całość prac związanych z utrzymaniem obiektów wskazanych w </text:span><text:span text:style-name="T33">pkt. 1</text:span><text:span text:style-name="T32"> ma być wykonywana w taki <text:s text:c="10"/></text:span></text:p>
              <text:p text:style-name="P84"><text:s text:c="13"/>sposób, aby buło możliwym korzystanie z nich w okresie całego roku, w sposób zgodny z ich <text:s/></text:p>
              <text:p text:style-name="P86"><text:s text:c="13"/>przeznaczeniem. Prace winny być wykonane z uwzględnieniem wymogów wiedzy fachowej z <text:s text:c="2"/></text:p>
              <text:p text:style-name="P86"><text:s text:c="13"/>dziedziny <text:s/>utrzymania muraw boisk piłkarskich oraz wymogów wynikających z przepisów dotyczących <text:s text:c="2"/></text:p>
              <text:p text:style-name="P86"><text:s text:c="13"/>rozgrywek <text:s/>piłkarskich, w tym przepisów o charakterze obowiązującym kluby biorące udział w <text:s/></text:p>
              <text:p text:style-name="P86"><text:s text:c="13"/>rozgrywkach ligowych w tym również przepisów nie mających charakteru źródeł powszechnie </text:p>
              <text:p text:style-name="P86"><text:s text:c="13"/>obowiązującego prawa, ale dotyczących przedmiotu zamówienia. Prace winny być wykonywane w </text:p>
              <text:p text:style-name="P90"><text:span text:style-name="T32"><text:s text:c="14"/>odpowiednich z punktu widzenia </text:span><text:span text:style-name="T33">agrotechnicznego terminach, </text:span><text:span text:style-name="T32"><text:s/>z uwzględnieniem przewidywanego </text:span></text:p>
              <text:p text:style-name="P86"><text:s text:c="14"/>harmonogramu wykorzystania obiektów. <text:s/></text:p>
              <text:p text:style-name="P90"><text:span text:style-name="T32"><text:s text:c="7"/>3. <text:s text:c="2"/>W <text:s/>ramach prac na obiektach wskazanych w </text:span><text:span text:style-name="T33">pkt. 1 w</text:span><text:span text:style-name="T32">ymagane jest wykonanie następujących <text:s/></text:span></text:p>
              <text:p text:style-name="P86"><text:s text:c="13"/>czynności, <text:s/>w terminach uzgodnionych każdorazowo z Zamawiającym: </text:p>
              <text:p text:style-name="P82"><text:span text:style-name="T32"><text:s text:c="13"/>3.1. <text:s/></text:span><text:span text:style-name="T33">Koszenie murawy 2 razy w tygodniu </text:span><text:span text:style-name="T32">w okresie wegetacji trawy, natomiast </text:span><text:span text:style-name="T33">boiska treningowego <text:s text:c="2"/></text:span></text:p>
              <text:p text:style-name="P82"><text:span text:style-name="T33"><text:s text:c="13"/>dla <text:s/>dzieci 1 raz w tygodniu </text:span><text:span text:style-name="T32">w okresie wegetacji trawy, <text:s/>na wysokość uzgodnioną z Zamawiającym, <text:s text:c="3"/></text:span></text:p>
              <text:p text:style-name="P84"><text:s text:c="13"/>wraz z <text:s/>wywozem trawy. <text:s text:c="9"/></text:p>
            </text:list-header>
          </text:list>
        </text:list-item>
      </text:list>
      <text:p text:style-name="P78"><text:span text:style-name="T27"><text:s text:c="13"/>3.2.</text:span><text:span text:style-name="T25"> Wertykulacja - <text:s/>2 razy </text:span><text:span text:style-name="T27">w roku na 2 boiskach</text:span></text:p>
      <text:p text:style-name="P78"><text:span text:style-name="T27"><text:s text:c="13"/>3.3.</text:span><text:span text:style-name="T25"> Aeracja - <text:s/>2 razy </text:span><text:span text:style-name="T27">w roku</text:span><text:span text:style-name="T25"> </text:span><text:span text:style-name="T27">na 2 boiskach</text:span></text:p>
      <text:p text:style-name="P78"><text:span text:style-name="T25"><text:s text:c="11"/></text:span><text:span text:style-name="T27"><text:s text:c="2"/>3.4. </text:span><text:span text:style-name="T25">Zasiew perforacyjny </text:span><text:span text:style-name="T27">trawy</text:span><text:span text:style-name="T25"> </text:span><text:span text:style-name="T27">- </text:span><text:span text:style-name="T25">2</text:span><text:span text:style-name="T27"> </text:span><text:span text:style-name="T25">razy </text:span><text:span text:style-name="T27">w roku na 2 boiskach</text:span><text:span text:style-name="T25"> (min.150 kg trawy </text:span><text:span text:style-name="T27">na 1 wysiew na </text:span></text:p>
      <text:p text:style-name="P78"><text:span text:style-name="T27"><text:s text:c="14"/>murawie stadionu i </text:span><text:span text:style-name="T25"><text:s/>min.50 kg trawy </text:span><text:span text:style-name="T27">na 1 wysiew na boisku treningowym dla dzieci.</text:span></text:p>
      <text:list xml:id="list30513695" text:continue-list="list5792908392902849022" text:style-name="WW8Num4">
        <text:list-item>
          <text:list>
            <text:list-header>
              <text:p text:style-name="P91"><text:span text:style-name="T24"><text:s text:c="12"/></text:span><text:span text:style-name="T28"><text:s/>3.5. </text:span><text:span text:style-name="T24">Darniowanie – tylko murawy stadionu - </text:span><text:span text:style-name="T28">w zależności od potrzeb (</text:span><text:span text:style-name="T24">do 15</text:span><text:span text:style-name="T20">0</text:span><text:span text:style-name="T24"> <text:s/>m.kw)</text:span><text:span text:style-name="T28">, </text:span><text:span text:style-name="T24">w terminie</text:span><text:span text:style-name="T28"> <text:s text:c="2"/></text:span></text:p>
              <text:p text:style-name="P88"><text:s text:c="14"/>tygodnia po ostatnich meczach rudny wiosennej</text:p>
              <text:p text:style-name="P93"><text:span text:style-name="T21"><text:s text:c="13"/></text:span><text:span text:style-name="T23">3.6. </text:span><text:span text:style-name="T21">Piaskowanie</text:span><text:span text:style-name="T22"> –</text:span><text:span text:style-name="T21"> </text:span><text:span text:style-name="T23">na całej powierzchn</text:span><text:span text:style-name="T21">i muraw - 2 razy </text:span><text:span text:style-name="T23">w roku na 2 boiskach</text:span><text:span text:style-name="T21"> (ok. 50 ton <text:s/>żwiru </text:span><text:span text:style-name="T23">na <text:s/>1 <text:s/></text:span></text:p>
              <text:p text:style-name="P93"><text:span text:style-name="T23"><text:s text:c="13"/>zabieg na murawie stadionu i </text:span><text:span text:style-name="T21">ok. 25 ton żwiru </text:span><text:span text:style-name="T23">na 1 zabieg na boisku treningowym dla dzieci). </text:span></text:p>
              <text:p text:style-name="P93"><text:span text:style-name="T23"><text:s text:c="13"/>P</text:span><text:span text:style-name="T22">iaskowanie winno być skorelowane <text:s/>z zabiegiem wertykulacji i aeracji.</text:span></text:p>
              <text:p text:style-name="P95"><text:span text:style-name="T27"><text:s text:c="13"/>3.7. </text:span><text:span text:style-name="T25">Włókowanie </text:span><text:span text:style-name="T26">po piaskowaniu –</text:span><text:span text:style-name="T25"> 2 razy </text:span><text:span text:style-name="T27">w roku</text:span><text:span text:style-name="T25"> </text:span><text:span text:style-name="T27">na 2 boiskach</text:span></text:p>
              <text:p text:style-name="P92"><text:span text:style-name="T27"><text:s text:c="13"/>3.8. </text:span><text:span text:style-name="T25">Nawożenie – </text:span><text:span text:style-name="T27">w ilości odpowiadającej potrzebom oraz powierzchniom boisk </text:span><text:span text:style-name="T25">3 razy </text:span><text:span text:style-name="T27">w roku</text:span><text:span text:style-name="T25"> </text:span><text:span text:style-name="T27">na <text:s text:c="5"/></text:span></text:p>
              <text:p text:style-name="P92"><text:span text:style-name="T27"><text:s text:c="13"/>2 boiskach</text:span><text:span text:style-name="T25"> (łącznie 250 kg </text:span><text:span text:style-name="T27">biostymulantów i surfactantów </text:span><text:span text:style-name="T25"><text:s/></text:span><text:span text:style-name="T27">na 1 zabieg na murawie stadionu oraz </text:span><text:span text:style-name="T25">ok.</text:span><text:span text:style-name="T27"> <text:s text:c="3"/></text:span></text:p>
              <text:p text:style-name="P92"><text:span text:style-name="T27"><text:s text:c="13"/></text:span><text:span text:style-name="T25">80 kg </text:span><text:span text:style-name="T27">biostymulantów i surfactantów na 1 zabieg na boisku treningowym dla dzieci).</text:span></text:p>
              <text:p text:style-name="P94"><text:span text:style-name="T31"><text:s text:c="12"/>3.9. </text:span><text:span text:style-name="T29">Zwalczanie chwastów</text:span><text:span text:style-name="T30"> poprzez </text:span><text:span text:style-name="T31">oprysk chemiczny - </text:span><text:span text:style-name="T29">2 razy </text:span><text:span text:style-name="T31">w roku</text:span><text:span text:style-name="T29"> </text:span><text:span text:style-name="T31">na 2 boiskach.</text:span></text:p>
            </text:list-header>
          </text:list>
        </text:list-item>
      </text:list>
      <text:p text:style-name="P75"><text:span text:style-name="Domyślna_20_czcionka_20_akapitu"><text:span text:style-name="T56"/></text:span></text:p>
      <text:p text:style-name="P74"/>
      <text:list xml:id="list2772866809664392673" text:style-name="L5">
        <text:list-item>
          <text:list>
            <text:list-header>
              <text:p text:style-name="P87"><text:soft-page-break/></text:p>
            </text:list-header>
          </text:list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terenu</text:p>
          </table:table-cell>
          <table:table-cell table:style-name="Tabela3.A1" office:value-type="string">
            <text:p text:style-name="P12"/>
          </table:table-cell>
          <table:table-cell table:style-name="Tabela3.D1" office:value-type="string">
            <text:p text:style-name="P12">Wartość za </text:p>
            <text:p text:style-name="P25"><text:span text:style-name="T37">1 miesiąc</text:span><text:span text:style-name="T46"> <text:s/>(netto)</text:span></text:p>
          </table:table-cell>
          <table:table-cell table:style-name="Tabela3.A1" office:value-type="string">
            <text:p text:style-name="P12">Wartość za </text:p>
            <text:p text:style-name="P12"><text:span text:style-name="T34">12 miesięcy</text:span> <text:s/></text:p>
            <text:p text:style-name="P12">(netto)</text:p>
          </table:table-cell>
          <table:table-cell table:style-name="Tabela3.F1" office:value-type="string">
            <text:p text:style-name="P12">Stawka VAT w %</text:p>
          </table:table-cell>
          <table:table-cell table:style-name="Tabela3.G1" office:value-type="string">
            <text:p text:style-name="P18">Wartość za </text:p>
            <text:p text:style-name="P18">12 miesięcy (brutto )</text:p>
          </table:table-cell>
        </table:table-row>
        <table:table-row table:style-name="Tabela3.2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6">3</text:p>
          </table:table-cell>
          <table:table-cell table:style-name="Tabela3.D1" office:value-type="string">
            <text:p text:style-name="P16">3</text:p>
          </table:table-cell>
          <table:table-cell table:style-name="Tabela3.A1" office:value-type="string">
            <text:p text:style-name="P16">4</text:p>
          </table:table-cell>
          <table:table-cell table:style-name="Tabela3.F1" office:value-type="string">
            <text:p text:style-name="P16">5</text:p>
          </table:table-cell>
          <table:table-cell table:style-name="Tabela3.G1" office:value-type="string">
            <text:p text:style-name="P16">6</text:p>
          </table:table-cell>
        </table:table-row>
        <table:table-row table:style-name="Tabela3.3"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2"><text:span text:style-name="T35"><text:s/>Zadanie 1 </text:span><text:span text:style-name="T49">(1.1) </text:span></text:p>
            <text:p text:style-name="P12"><text:s/>ul Strumykowa</text:p>
            <text:p text:style-name="P12"><text:s/>(murawa stadionu)</text:p>
          </table:table-cell>
          <table:table-cell table:style-name="Tabela3.A1" office:value-type="string">
            <text:p text:style-name="Standard"/>
          </table:table-cell>
          <table:table-cell table:style-name="Tabela3.D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F1" office:value-type="string">
            <text:p text:style-name="Standard"/>
          </table:table-cell>
          <table:table-cell table:style-name="Tabela3.G3" office:value-type="string">
            <text:p text:style-name="Standard"/>
          </table:table-cell>
        </table:table-row>
        <table:table-row table:style-name="Tabela3.3">
          <table:table-cell table:style-name="Tabela3.A4" office:value-type="string">
            <text:p text:style-name="P12">2</text:p>
          </table:table-cell>
          <table:table-cell table:style-name="Tabela3.A4" office:value-type="string">
            <text:p text:style-name="P12"><text:span text:style-name="T35">Zadanie 1 </text:span><text:span text:style-name="T49"><text:s/>(1.2)</text:span></text:p>
            <text:p text:style-name="P12">ul Strumykowa</text:p>
            <text:p text:style-name="P12"><text:s/>(boisko treningowe dla dzieci)</text:p>
          </table:table-cell>
          <table:table-cell table:style-name="Tabela3.A4" office:value-type="string">
            <text:p text:style-name="Standard"/>
          </table:table-cell>
          <table:table-cell table:style-name="Tabela3.D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  <table:table-cell table:style-name="Tabela3.G4" office:value-type="string">
            <text:p text:style-name="Standard"/>
          </table:table-cell>
        </table:table-row>
        <table:table-row table:style-name="Tabela3.5">
          <table:table-cell table:style-name="Tabela3.F1" table:number-columns-spanned="6" office:value-type="string">
            <text:p text:style-name="P12"><text:s text:c="2"/><text:span text:style-name="T35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18"/>
          </table:table-cell>
        </table:table-row>
      </table:table>
      <text:p text:style-name="P5"/>
      <text:p text:style-name="P37"><text:s text:c="68"/>ZESTAWIENIE <text:s/>ŁĄCZNE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8">Lp.</text:p>
          </table:table-cell>
          <table:table-cell table:style-name="Tabela6.A1" office:value-type="string">
            <text:p text:style-name="P38">Rodzaj terenu </text:p>
          </table:table-cell>
          <table:table-cell table:style-name="Tabela6.C1" office:value-type="string">
            <text:p text:style-name="P38">Wartość </text:p>
            <text:p text:style-name="P38">za cały okres <text:s text:c="18"/>(netto)</text:p>
          </table:table-cell>
          <table:table-cell table:style-name="Tabela6.C1" office:value-type="string">
            <text:p text:style-name="P38">Stawka VAT </text:p>
            <text:p text:style-name="P38">w %</text:p>
          </table:table-cell>
          <table:table-cell table:style-name="Tabela6.E1" office:value-type="string">
            <text:p text:style-name="P38">Wartość za cały okres (brutto )</text:p>
          </table:table-cell>
        </table:table-row>
        <table:table-row table:style-name="Tabela6.1">
          <table:table-cell table:style-name="Tabela6.A1" office:value-type="string">
            <text:p text:style-name="P39">1</text:p>
          </table:table-cell>
          <table:table-cell table:style-name="Tabela6.A1" office:value-type="string">
            <text:p text:style-name="P39">2</text:p>
          </table:table-cell>
          <table:table-cell table:style-name="Tabela6.C1" office:value-type="string">
            <text:p text:style-name="P39">3</text:p>
          </table:table-cell>
          <table:table-cell table:style-name="Tabela6.C1" office:value-type="string">
            <text:p text:style-name="P40">4</text:p>
          </table:table-cell>
          <table:table-cell table:style-name="Tabela6.E1" office:value-type="string">
            <text:p text:style-name="P40">5</text:p>
          </table:table-cell>
        </table:table-row>
        <table:table-row table:style-name="Tabela6.3">
          <table:table-cell table:style-name="Tabela6.A1" office:value-type="string">
            <text:p text:style-name="P41"/>
            <text:p text:style-name="P41">1</text:p>
          </table:table-cell>
          <table:table-cell table:style-name="Tabela6.A1" office:value-type="string">
            <text:p text:style-name="P41"/>
            <text:p text:style-name="P41"><text:s/>(Łącznie zadanie 1 (1.1 ; 1.2)</text:p>
          </table:table-cell>
          <table:table-cell table:style-name="Tabela6.C1" office:value-type="string">
            <text:p text:style-name="P41"/>
            <text:p text:style-name="P41"/>
          </table:table-cell>
          <table:table-cell table:style-name="Tabela6.C1" office:value-type="string">
            <text:p text:style-name="P38"/>
            <text:p text:style-name="P38"/>
          </table:table-cell>
          <table:table-cell table:style-name="Tabela6.E3" office:value-type="string">
            <text:p text:style-name="P38"/>
          </table:table-cell>
        </table:table-row>
      </table:table>
      <text:p text:style-name="P42"/>
      <text:p text:style-name="P13">Wartość brutto z kol.5 poz.1. – należy przenieść do pkt.1 Formularza Ofertowego. </text:p>
      <text:p text:style-name="P13"/>
      <text:p text:style-name="P13"/>
      <text:p text:style-name="P13"/>
      <text:p text:style-name="P34"/>
      <text:p text:style-name="P33">Data……….......…………..<text:tab/><text:tab/><text:tab/> <text:s/><text:tab/><text:tab/> <text:s text:c="27"/>……............…………………………………………...</text:p>
      <text:p text:style-name="P4"><text:span text:style-name="T45"><text:s/><text:tab/><text:tab/><text:tab/><text:tab/><text:tab/><text:tab/><text:tab/> <text:s text:c="3"/><text:tab/> <text:s text:c="12"/>podpis/y osoby/osób upoważnionej/ych <text:line-break/> <text:s/><text:tab/><text:tab/><text:tab/><text:tab/><text:tab/><text:tab/><text:tab/> <text:s text:c="29"/>do reprezentowania Wykonawcy/ców <text:s text:c="5"/></text:span><text:span text:style-name="T44"><text:s text:c="6"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>
      <style:text-properties fo:language="pl" fo:country="PL" style:font-name-complex="Century Goth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Century Goth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WW8Num1z1" style:family="text">
      <style:text-properties fo:color="#000000" style:text-line-through-style="none" style:font-name="Century Gothic" fo:font-size="11pt" fo:language="pl" fo:country="PL" style:font-size-asian="11pt" style:language-asian="zh" style:country-asian="CN" style:font-name-complex="Century Gothic" style:font-size-complex="11pt" style:language-complex="ar" style:country-complex="SA"/>
    </style:style>
    <style:style style:name="WW8Num1z2" style:family="text"/>
    <style:style style:name="WW8Num1z3" style:family="text">
      <style:text-properties fo:language="pl" fo:country="PL" style:font-name-complex="Century Gothic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Symbol" fo:font-size="11pt" fo:language="pl" fo:country="PL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WW8Num4z1" style:family="text">
      <style:text-properties fo:color="#000000" style:text-line-through-style="none" style:font-name="Calibri" fo:font-size="11pt" fo:language="pl" fo:country="PL" style:font-size-asian="11pt" style:language-asian="zh" style:country-asian="CN" style:font-name-complex="Century Gothic" style:font-size-complex="11pt" style:language-complex="ar" style:country-complex="SA"/>
    </style:style>
    <style:style style:name="WW8Num4z2" style:family="text">
      <style:text-properties fo:language="pl" fo:country="PL" style:font-name-complex="Century Gothic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4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5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<text:span text:style-name="MT1">Bieżące utrzymanie obiektów sportowych Gnieźnieńskiego Ośrodka Sportu</text:span><draw:frame draw:style-name="Mfr1" draw:name="grafika1" text:anchor-type="char" svg:x="15.272cm" svg:y="0cm" svg:width="1.617cm" svg:height="1.498cm" draw:z-index="5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3">Dokument: <text:s text:c="7"/><text:span text:style-name="MT1"><text:s/>Specyfikacja Istotnych Warunków Zamówienia </text:span></text:p>
        <text:p text:style-name="MP4"><text:span text:style-name="MT2">Nr zamówienia: OSiR-DTiT-PN-1-2020 <text:s text:c="77"/></text:span><text:span text:style-name="MT3">Załącznik nr 1A <text:s/>do SIWZ</text:span></text:p>
      </style:header>
      <style:footer>
        <text:p text:style-name="MP5"><text:tab/><text:tab/>Strona <text:page-number text:select-page="current">3</text:page-number> z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4S</meta:editing-duration>
    <meta:editing-cycles>16</meta:editing-cycles>
    <meta:generator>OpenOffice/4.1.5$Win32 OpenOffice.org_project/415m1$Build-9789</meta:generator>
    <dc:date>2020-11-17T10:29:58.31</dc:date>
    <meta:printed-by>Wojciech Krygier</meta:printed-by>
    <meta:print-date>2020-11-17T09:50:17.15</meta:print-date>
    <dc:creator>Wojciech Krygier</dc:creator>
    <meta:document-statistic meta:table-count="4" meta:image-count="1" meta:object-count="0" meta:page-count="6" meta:paragraph-count="187" meta:word-count="1882" meta:character-count="16268"/>
    <meta:user-defined meta:name="Info 1"/>
    <meta:user-defined meta:name="Info 2"/>
    <meta:user-defined meta:name="Info 3"/>
    <meta:user-defined meta:name="Info 4"/>
  </office:meta>
</office:document-meta>
</file>