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C50000502036B56B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191cm" fo:margin-top="0cm" fo:margin-bottom="0cm" table:align="left" style:writing-mode="lr-tb"/>
    </style:style>
    <style:style style:name="Tabela1.A" style:family="table-column">
      <style:table-column-properties style:column-width="16.38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1.75cm"/>
    </style:style>
    <style:style style:name="Tabela2.B" style:family="table-column">
      <style:table-column-properties style:column-width="6.75cm"/>
    </style:style>
    <style:style style:name="Tabela2.C" style:family="table-column">
      <style:table-column-properties style:column-width="7.502cm"/>
    </style:style>
    <style:style style:name="Tabela2.1" style:family="table-row">
      <style:table-row-properties style:min-row-height="0.827cm" style:keep-together="false" fo:keep-together="always"/>
    </style:style>
    <style:style style:name="Tabela2.A1" style:family="table-cell">
      <style:table-cell-properties style:vertical-align="middle" fo:padding-left="0.123cm" fo:padding-right="0.123cm" fo:padding-top="0cm" fo:padding-bottom="0cm" fo:border="0.018cm solid #00000a"/>
    </style:style>
    <style:style style:name="Tabela2.C1" style:family="table-cell">
      <style:table-cell-properties fo:padding-left="0.123cm" fo:padding-right="0.123cm" fo:padding-top="0cm" fo:padding-bottom="0cm" fo:border="0.018cm solid #00000a"/>
    </style:style>
    <style:style style:name="Tabela2.2" style:family="table-row">
      <style:table-row-properties style:min-row-height="0.478cm" style:keep-together="false" fo:keep-together="always"/>
    </style:style>
    <style:style style:name="Tabela2.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C3" style:family="table-cell">
      <style:table-cell-properties fo:padding-left="0.123cm" fo:padding-right="0.123cm" fo:padding-top="0cm" fo:padding-bottom="0cm" fo:border-left="0.018cm solid #00000a" fo:border-right="0.018cm solid #00000a" fo:border-top="none" fo:border-bottom="0.018cm solid #00000a"/>
    </style:style>
    <style:style style:name="Tabela3" style:family="table">
      <style:table-properties style:width="16.383cm" fo:margin-left="-0.191cm" fo:margin-top="0cm" fo:margin-bottom="0cm" table:align="left" style:writing-mode="lr-tb"/>
    </style:style>
    <style:style style:name="Tabela3.A" style:family="table-column">
      <style:table-column-properties style:column-width="0.778cm"/>
    </style:style>
    <style:style style:name="Tabela3.B" style:family="table-column">
      <style:table-column-properties style:column-width="5.082cm"/>
    </style:style>
    <style:style style:name="Tabela3.C" style:family="table-column">
      <style:table-column-properties style:column-width="0.111cm"/>
    </style:style>
    <style:style style:name="Tabela3.D" style:family="table-column">
      <style:table-column-properties style:column-width="2.697cm"/>
    </style:style>
    <style:style style:name="Tabela3.E" style:family="table-column">
      <style:table-column-properties style:column-width="3.604cm"/>
    </style:style>
    <style:style style:name="Tabela3.F" style:family="table-column">
      <style:table-column-properties style:column-width="1.295cm"/>
    </style:style>
    <style:style style:name="Tabela3.G" style:family="table-column">
      <style:table-column-properties style:column-width="2.817cm"/>
    </style:style>
    <style:style style:name="Tabela3.1" style:family="table-row">
      <style:table-row-properties style:min-row-height="1.903cm" style:keep-together="true" fo:keep-together="auto"/>
    </style:style>
    <style:style style:name="Tabela3.A1" style:family="table-cell">
      <style:table-cell-properties fo:padding-left="0.191cm" fo:padding-right="0.191cm" fo:padding-top="0cm" fo:padding-bottom="0cm" fo:border="0.018cm solid #00000a"/>
    </style:style>
    <style:style style:name="Tabela3.D1" style:family="table-cell">
      <style:table-cell-properties fo:padding-left="0.191cm" fo:padding-right="0.191cm" fo:padding-top="0cm" fo:padding-bottom="0cm" fo:border-left="0.018cm solid #00000a" fo:border-right="none" fo:border-top="0.018cm solid #00000a" fo:border-bottom="0.018cm solid #00000a"/>
    </style:style>
    <style:style style:name="Tabela3.F1" style:family="table-cell">
      <style:table-cell-properties fo:padding-left="0.191cm" fo:padding-right="0.191cm" fo:padding-top="0cm" fo:padding-bottom="0cm" fo:border-left="0.018cm solid #00000a" fo:border-right="0.088cm solid #00000a" fo:border-top="0.018cm solid #00000a" fo:border-bottom="0.018cm solid #00000a"/>
    </style:style>
    <style:style style:name="Tabela3.G1" style:family="table-cell">
      <style:table-cell-properties fo:padding-left="0.191cm" fo:padding-right="0.191cm" fo:padding-top="0cm" fo:padding-bottom="0cm" fo:border-left="0.088cm solid #00000a" fo:border-right="0.088cm solid #00000a" fo:border-top="0.088cm solid #00000a" fo:border-bottom="0.018cm solid #00000a"/>
    </style:style>
    <style:style style:name="Tabela3.2" style:family="table-row">
      <style:table-row-properties style:min-row-height="0.474cm" style:keep-together="true" fo:keep-together="auto"/>
    </style:style>
    <style:style style:name="Tabela3.3" style:family="table-row">
      <style:table-row-properties style:min-row-height="0.45cm" style:keep-together="true" fo:keep-together="auto"/>
    </style:style>
    <style:style style:name="Tabela3.G3" style:family="table-cell">
      <style:table-cell-properties fo:padding-left="0.191cm" fo:padding-right="0.191cm" fo:padding-top="0cm" fo:padding-bottom="0cm" fo:border="0.088cm solid #00000a"/>
    </style:style>
    <style:style style:name="Tabela3.A4" style:family="table-cell">
      <style:table-cell-properties fo:padding-left="0.191cm" fo:padding-right="0.191cm" fo:padding-top="0cm" fo:padding-bottom="0cm" fo:border-left="0.018cm solid #00000a" fo:border-right="0.018cm solid #00000a" fo:border-top="none" fo:border-bottom="0.018cm solid #00000a"/>
    </style:style>
    <style:style style:name="Tabela3.D4" style:family="table-cell">
      <style:table-cell-properties fo:padding-left="0.191cm" fo:padding-right="0.191cm" fo:padding-top="0cm" fo:padding-bottom="0cm" fo:border-left="0.018cm solid #00000a" fo:border-right="none" fo:border-top="none" fo:border-bottom="0.018cm solid #00000a"/>
    </style:style>
    <style:style style:name="Tabela3.F4" style:family="table-cell">
      <style:table-cell-properties fo:padding-left="0.191cm" fo:padding-right="0.191cm" fo:padding-top="0cm" fo:padding-bottom="0cm" fo:border-left="0.018cm solid #00000a" fo:border-right="0.088cm solid #00000a" fo:border-top="none" fo:border-bottom="0.018cm solid #00000a"/>
    </style:style>
    <style:style style:name="Tabela3.G4" style:family="table-cell">
      <style:table-cell-properties fo:padding-left="0.191cm" fo:padding-right="0.191cm" fo:padding-top="0cm" fo:padding-bottom="0cm" fo:border-left="0.088cm solid #00000a" fo:border-right="0.088cm solid #00000a" fo:border-top="none" fo:border-bottom="0.088cm solid #00000a"/>
    </style:style>
    <style:style style:name="Tabela3.13" style:family="table-row">
      <style:table-row-properties style:min-row-height="0.224cm" style:keep-together="true" fo:keep-together="auto"/>
    </style:style>
    <style:style style:name="Tabela6" style:family="table">
      <style:table-properties style:width="16.383cm" fo:margin-left="-0.191cm" fo:margin-top="0cm" fo:margin-bottom="0cm" table:align="left" style:writing-mode="lr-tb"/>
    </style:style>
    <style:style style:name="Tabela6.A" style:family="table-column">
      <style:table-column-properties style:column-width="1.007cm"/>
    </style:style>
    <style:style style:name="Tabela6.B" style:family="table-column">
      <style:table-column-properties style:column-width="4.792cm"/>
    </style:style>
    <style:style style:name="Tabela6.C" style:family="table-column">
      <style:table-column-properties style:column-width="4.157cm"/>
    </style:style>
    <style:style style:name="Tabela6.D" style:family="table-column">
      <style:table-column-properties style:column-width="2.879cm"/>
    </style:style>
    <style:style style:name="Tabela6.E" style:family="table-column">
      <style:table-column-properties style:column-width="3.547cm"/>
    </style:style>
    <style:style style:name="Tabela6.1" style:family="table-row">
      <style:table-row-properties style:min-row-height="0.466cm" style:keep-together="true" fo:keep-together="auto"/>
    </style:style>
    <style:style style:name="Tabela6.A1" style:family="table-cell">
      <style:table-cell-properties fo:background-color="transparent" fo:padding-left="0.191cm" fo:padding-right="0.191cm" fo:padding-top="0cm" fo:padding-bottom="0cm" fo:border="0.018cm solid #00000a">
        <style:background-image/>
      </style:table-cell-properties>
    </style:style>
    <style:style style:name="Tabela6.C1" style:family="table-cell">
      <style:table-cell-properties fo:background-color="transparent" fo:padding-left="0.191cm" fo:padding-right="0.191cm" fo:padding-top="0cm" fo:padding-bottom="0cm" fo:border="0.002cm solid #00000a">
        <style:background-image/>
      </style:table-cell-properties>
    </style:style>
    <style:style style:name="Tabela6.E1" style:family="table-cell">
      <style:table-cell-properties fo:background-color="transparent" fo:padding-left="0.191cm" fo:padding-right="0.191cm" fo:padding-top="0cm" fo:padding-bottom="0cm" fo:border-left="0.088cm solid #00000a" fo:border-right="0.088cm solid #00000a" fo:border-top="0.088cm solid #00000a" fo:border-bottom="0.018cm solid #00000a">
        <style:background-image/>
      </style:table-cell-properties>
    </style:style>
    <style:style style:name="Tabela6.3" style:family="table-row">
      <style:table-row-properties style:min-row-height="0.744cm" style:keep-together="true" fo:keep-together="auto"/>
    </style:style>
    <style:style style:name="Tabela6.E3" style:family="table-cell">
      <style:table-cell-properties fo:background-color="transparent" fo:padding-left="0.191cm" fo:padding-right="0.191cm" fo:padding-top="0cm" fo:padding-bottom="0cm" fo:border="0.088cm solid #00000a">
        <style:background-image/>
      </style:table-cell-properties>
    </style:style>
    <style:style style:name="P1"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P2" style:family="paragraph" style:parent-style-name="Header">
      <style:paragraph-properties fo:margin-top="0cm" fo:margin-bottom="0cm" fo:line-height="100%"/>
      <style:text-properties style:font-name="Calibri" fo:font-size="10pt" style:font-size-asian="10pt" style:font-size-complex="10pt"/>
    </style:style>
    <style:style style:name="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margin-top="0cm" fo:margin-bottom="0cm" fo:line-height="100%"/>
      <style:text-properties style:font-name="Times New Roman" fo:font-size="12pt" fo:language="pl" fo:country="PL" style:font-size-asian="12pt" style:font-name-complex="Times New Roman1" style:font-size-complex="12pt" style:language-complex="zxx" style:country-complex="none"/>
    </style:style>
    <style:style style:name="P5" style:family="paragraph" style:parent-style-name="Standard">
      <style:paragraph-properties fo:margin-top="0cm" fo:margin-bottom="0cm" fo:line-height="100%" fo:text-align="end" style:justify-single-word="false"/>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2pt" style:language-complex="zxx" style:country-complex="none"/>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 style:family="paragraph" style:parent-style-name="Standard">
      <style:paragraph-properties fo:margin-top="0cm" fo:margin-bottom="0cm" fo:line-height="100%" fo:orphans="0" fo:widows="0"/>
    </style:style>
    <style:style style:name="P9" style:family="paragraph" style:parent-style-name="Standard">
      <style:paragraph-properties fo:margin-top="0cm" fo:margin-bottom="0cm" fo:line-height="100%"/>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0" style:family="paragraph" style:parent-style-name="Standard">
      <style:paragraph-properties fo:margin-top="0cm" fo:margin-bottom="0cm" fo:line-height="100%" fo:text-align="center" style:justify-single-word="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1" style:family="paragraph" style:parent-style-name="Standard">
      <style:paragraph-properties fo:margin-top="0cm" fo:margin-bottom="0cm" fo:line-height="100%" fo:text-align="justify" style:justify-single-word="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2" style:family="paragraph" style:parent-style-name="Standard">
      <style:paragraph-properties fo:margin-top="0cm" fo:margin-bottom="0cm" fo:line-height="100%" fo:text-align="center" style:justify-single-word="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13" style:family="paragraph" style:parent-style-name="Standard">
      <style:paragraph-properties fo:margin-top="0cm" fo:margin-bottom="0cm" fo:line-height="100%"/>
      <style:text-properties style:font-name="Calibri" fo:font-size="11pt" fo:language="pl" fo:country="PL" fo:font-style="italic"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14" style:family="paragraph" style:parent-style-name="Standard">
      <style:paragraph-properties fo:margin-top="0cm" fo:margin-bottom="0cm" fo:line-height="100%" fo:text-align="end" style:justify-single-word="false"/>
      <style:text-properties style:font-name="Calibri" fo:font-size="11pt" fo:language="pl" fo:country="PL" fo:font-style="italic" style:text-underline-style="solid" style:text-underline-width="auto" style:text-underline-color="font-color"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font-style-complex="italic"/>
    </style:style>
    <style:style style:name="P15" style:family="paragraph" style:parent-style-name="Standard">
      <style:paragraph-properties fo:margin-top="0cm" fo:margin-bottom="0cm" fo:line-height="100%" fo:text-align="center" style:justify-single-word="false"/>
      <style:text-properties style:font-name="Calibri" fo:font-size="11pt" fo:language="pl" fo:country="PL" fo:font-style="italic" style:text-underline-style="solid" style:text-underline-width="auto" style:text-underline-color="font-color"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16" style:family="paragraph" style:parent-style-name="Standard">
      <style:paragraph-properties fo:margin-top="0cm" fo:margin-bottom="0cm" fo:line-height="100%"/>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7"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8" style:family="paragraph" style:parent-style-name="Standard">
      <style:paragraph-properties fo:margin-top="0cm" fo:margin-bottom="0cm" fo:line-height="100%" fo:text-align="end"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9"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20" style:family="paragraph" style:parent-style-name="Standard">
      <style:paragraph-properties fo:margin-top="0cm" fo:margin-bottom="0cm" fo:line-height="100%"/>
      <style:text-properties style:font-name="Calibri" fo:font-size="11pt" fo:language="pl" fo:country="PL" fo:font-weight="bold" style:font-name-asian="Calibri1" style:font-size-asian="11pt" style:language-asian="pl" style:country-asian="PL" style:font-weight-asian="bold" style:font-name-complex="Times New Roman1" style:font-size-complex="11pt" style:language-complex="zxx" style:country-complex="none"/>
    </style:style>
    <style:style style:name="P21" style:family="paragraph" style:parent-style-name="Standard">
      <style:paragraph-properties fo:margin-top="0cm" fo:margin-bottom="0cm" fo:line-height="100%"/>
      <style:text-properties style:font-name="Calibri" fo:font-size="11pt" fo:language="pl" fo:country="PL" fo:font-weight="bold" style:font-size-asian="11pt" style:font-weight-asian="bold" style:font-name-complex="Times New Roman1" style:font-size-complex="11pt" style:language-complex="zxx" style:country-complex="none"/>
    </style:style>
    <style:style style:name="P22"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23"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24" style:family="paragraph" style:parent-style-name="Standard">
      <style:paragraph-properties fo:margin-top="0cm" fo:margin-bottom="0cm" fo:line-height="100%"/>
      <style:text-properties style:font-name="Calibri" fo:font-size="11pt" fo:language="pl" fo:country="PL" style:font-size-asian="11pt" style:font-size-complex="11pt" style:language-complex="zxx" style:country-complex="none"/>
    </style:style>
    <style:style style:name="P25" style:family="paragraph" style:parent-style-name="Standard">
      <style:paragraph-properties fo:margin-top="0cm" fo:margin-bottom="0cm" fo:line-height="100%" fo:text-align="center" style:justify-single-word="false"/>
      <style:text-properties style:font-name="Calibri" fo:font-size="11pt" fo:language="pl" fo:country="PL" style:font-size-asian="11pt" style:font-size-complex="11pt" style:language-complex="zxx" style:country-complex="none"/>
    </style:style>
    <style:style style:name="P26" style:family="paragraph" style:parent-style-name="Standard">
      <style:paragraph-properties fo:margin-top="0cm" fo:margin-bottom="0cm" fo:line-height="100%" fo:text-align="justify" style:justify-single-word="false"/>
      <style:text-properties style:font-name="Calibri" fo:font-size="11pt" fo:language="pl" fo:country="PL" style:font-size-asian="11pt" style:font-size-complex="11pt" style:language-complex="zxx" style:country-complex="none"/>
    </style:style>
    <style:style style:name="P27" style:family="paragraph" style:parent-style-name="Standard">
      <style:paragraph-properties fo:margin-top="0cm" fo:margin-bottom="0cm" fo:line-height="100%" fo:orphans="0" fo:widows="0"/>
      <style:text-properties style:font-name="Calibri" fo:font-size="11pt" fo:language="pl" fo:country="PL" style:font-size-asian="11pt" style:font-size-complex="11pt" style:language-complex="zxx" style:country-complex="none"/>
    </style:style>
    <style:style style:name="P28" style:family="paragraph" style:parent-style-name="Standard">
      <style:paragraph-properties fo:margin-top="0cm" fo:margin-bottom="0cm" fo:line-height="100%" fo:text-align="center" style:justify-single-word="false"/>
      <style:text-properties style:font-name="Calibri" fo:font-size="11pt" fo:language="pl" fo:country="PL" style:text-underline-style="solid" style:text-underline-width="auto" style:text-underline-color="font-color"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29" style:family="paragraph" style:parent-style-name="Standard">
      <style:paragraph-properties fo:margin-top="0cm" fo:margin-bottom="0cm" fo:line-height="100%" fo:text-align="center" style:justify-single-word="false"/>
      <style:text-properties style:font-name="Calibri" fo:font-size="11pt" fo:language="pl" fo:country="PL" fo:background-color="transparent" style:font-name-asian="Times New Roman1" style:font-size-asian="11pt" style:language-asian="pl" style:country-asian="PL" style:font-name-complex="Times New Roman1" style:font-size-complex="11pt" style:language-complex="zxx" style:country-complex="none"/>
    </style:style>
    <style:style style:name="P30" style:family="paragraph" style:parent-style-name="Standard">
      <style:paragraph-properties fo:margin-top="0cm" fo:margin-bottom="0cm" fo:line-height="100%"/>
      <style:text-properties style:font-name="Calibri" fo:font-size="10pt" fo:language="pl" fo:country="PL" style:font-name-asian="Times New Roman1" style:font-size-asian="10pt" style:language-asian="pl" style:country-asian="PL" style:font-name-complex="Times New Roman1" style:font-size-complex="10pt" style:language-complex="zxx" style:country-complex="none"/>
    </style:style>
    <style:style style:name="P31" style:family="paragraph" style:parent-style-name="Standard">
      <style:paragraph-properties fo:margin-top="0cm" fo:margin-bottom="0cm" fo:line-height="100%"/>
      <style:text-properties style:font-name="Calibri" fo:font-size="10pt" fo:language="pl" fo:country="PL" fo:font-style="italic" style:font-name-asian="Times New Roman1" style:font-size-asian="10pt" style:language-asian="pl" style:country-asian="PL" style:font-style-asian="italic" style:font-name-complex="Times New Roman1" style:font-size-complex="10pt" style:language-complex="zxx" style:country-complex="none"/>
    </style:style>
    <style:style style:name="P32" style:family="paragraph" style:parent-style-name="Standard">
      <style:paragraph-properties fo:margin-top="0cm" fo:margin-bottom="0cm" fo:line-height="100%"/>
      <style:text-properties style:font-name="Calibri" fo:font-size="10pt" fo:language="pl" fo:country="PL" fo:font-style="italic" fo:font-weight="bold" style:font-name-asian="Times New Roman1" style:font-size-asian="10pt" style:language-asian="pl" style:country-asian="PL" style:font-style-asian="italic" style:font-weight-asian="bold" style:font-name-complex="Times New Roman1" style:font-size-complex="10pt" style:language-complex="zxx" style:country-complex="none"/>
    </style:style>
    <style:style style:name="P33" style:family="paragraph" style:parent-style-name="Standard">
      <style:paragraph-properties fo:margin-top="0cm" fo:margin-bottom="0cm" fo:line-height="100%"/>
      <style:text-properties style:font-name="Calibri" fo:font-size="10pt" fo:language="pl" fo:country="PL" style:font-name-asian="Calibri1" style:font-size-asian="10pt" style:font-name-complex="Times New Roman1" style:font-size-complex="10pt" style:language-complex="zxx" style:country-complex="none"/>
    </style:style>
    <style:style style:name="P34" style:family="paragraph" style:parent-style-name="Standard">
      <style:paragraph-properties fo:margin-top="0cm" fo:margin-bottom="0cm" fo:line-height="100%"/>
      <style:text-properties style:font-name="Calibri" fo:font-size="10pt" fo:language="pl" fo:country="PL" style:font-size-asian="10pt" style:font-size-complex="10pt" style:language-complex="zxx" style:country-complex="none"/>
    </style:style>
    <style:style style:name="P35" style:family="paragraph" style:parent-style-name="Standard">
      <style:paragraph-properties fo:margin-top="0cm" fo:margin-bottom="0cm" fo:line-height="100%"/>
      <style:text-properties style:font-name="Calibri" fo:font-size="10pt" fo:language="pl" fo:country="PL" style:font-size-asian="10pt" style:font-name-complex="Times New Roman1" style:font-size-complex="10pt" style:language-complex="zxx" style:country-complex="none"/>
    </style:style>
    <style:style style:name="P36" style:family="paragraph" style:parent-style-name="Standard">
      <style:paragraph-properties fo:margin-top="0cm" fo:margin-bottom="0cm" fo:line-height="100%" fo:text-align="end" style:justify-single-word="false"/>
      <style:text-properties style:font-name="Calibri" fo:font-size="10pt" fo:language="pl" fo:country="PL" fo:font-weight="bold" style:font-name-asian="Times New Roman1" style:font-size-asian="10pt" style:language-asian="pl" style:country-asian="PL" style:font-weight-asian="bold" style:font-name-complex="Times New Roman1" style:font-size-complex="10pt" style:language-complex="zxx" style:country-complex="none"/>
    </style:style>
    <style:style style:name="P37" style:family="paragraph" style:parent-style-name="Standard">
      <style:paragraph-properties fo:margin-top="0cm" fo:margin-bottom="0cm" fo:line-height="100%"/>
      <style:text-properties style:text-position="super 58%"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38" style:family="paragraph" style:parent-style-name="Standard">
      <style:paragraph-properties fo:margin-top="0cm" fo:margin-bottom="0cm" fo:line-height="100%" fo:text-align="end" style:justify-single-word="false"/>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39"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0"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style>
    <style:style style:name="P41"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style="italic" fo:background-color="transparent" style:font-name-asian="Times New Roman1" style:font-size-asian="11pt" style:language-asian="pl" style:country-asian="PL" style:font-style-asian="italic" style:font-name-complex="Times New Roman1" style:font-size-complex="11pt" style:language-complex="zxx" style:country-complex="none"/>
    </style:style>
    <style:style style:name="P42"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style="italic" fo:font-weight="bold" fo:background-color="transparent"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43"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background-color="transparent" style:font-name-asian="Times New Roman1" style:font-size-asian="11pt" style:language-asian="pl" style:country-asian="PL" style:font-name-complex="Times New Roman1" style:font-size-complex="11pt" style:language-complex="zxx" style:country-complex="none"/>
    </style:style>
    <style:style style:name="P44" style:family="paragraph" style:parent-style-name="Standard">
      <style:paragraph-properties fo:margin-top="0cm" fo:margin-bottom="0cm"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45" style:family="paragraph" style:parent-style-name="Standard">
      <style:paragraph-properties fo:margin-top="0cm" fo:margin-bottom="0cm" fo:line-height="100%" fo:text-align="end" style:justify-single-word="false" fo:background-color="transparent">
        <style:background-image/>
      </style:paragraph-properties>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6" style:family="paragraph" style:parent-style-name="Footer">
      <style:text-properties style:font-name="Calibri" fo:font-size="9pt" style:font-size-asian="9pt" style:font-size-complex="9pt"/>
    </style:style>
    <style:style style:name="P47" style:family="paragraph" style:parent-style-name="Standard">
      <style:paragraph-properties style:line-height-at-least="0.353cm" fo:text-align="justify" style:justify-single-word="false"/>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48"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49" style:family="paragraph" style:parent-style-name="Standard">
      <style:paragraph-properties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50"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P51" style:family="paragraph" style:parent-style-name="Standard">
      <style:text-properties style:font-name="Calibri" fo:font-size="11pt" fo:language="pl" fo:country="PL" style:font-size-asian="11pt" style:font-size-complex="11pt" style:language-complex="zxx" style:country-complex="none"/>
    </style:style>
    <style:style style:name="P52" style:family="paragraph" style:parent-style-name="Standard">
      <style:paragraph-properties style:line-height-at-least="0.353cm" fo:text-align="justify" style:justify-single-word="false"/>
    </style:style>
    <style:style style:name="P53" style:family="paragraph" style:parent-style-name="Standard">
      <style:paragraph-properties style:line-height-at-least="0.353cm" fo:text-align="justify" style:justify-single-word="false">
        <style:tab-stops>
          <style:tab-stop style:position="0.501cm"/>
        </style:tab-stops>
      </style:paragraph-properties>
    </style:style>
    <style:style style:name="P54" style:family="paragraph" style:parent-style-name="Standard">
      <style:paragraph-properties style:line-height-at-least="0.353cm" fo:text-align="justify" style:justify-single-word="false"/>
      <style:text-properties style:use-window-font-color="true" style:font-name="Calibri" fo:font-size="11pt" fo:language="pl" fo:country="PL" style:text-underline-style="solid" style:text-underline-width="auto" style:text-underline-color="font-color"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55" style:family="paragraph" style:parent-style-name="Standard">
      <style:paragraph-properties style:line-height-at-least="0.353cm" fo:text-align="justify" style:justify-single-word="false"/>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56"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7" style:family="paragraph" style:parent-style-name="Standard">
      <style:paragraph-properties fo:margin-left="0cm" fo:margin-right="-0.049cm" fo:margin-top="0cm" fo:margin-bottom="0.423cm" fo:line-height="100%" fo:text-align="justify" style:justify-single-word="false" fo:text-indent="0cm" style:auto-text-indent="false">
        <style:tab-stops>
          <style:tab-stop style:position="0.751cm"/>
        </style:tab-stops>
      </style:paragraph-properties>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8"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59"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etter-spacing="-0.007cm" fo:language="pl" fo:country="PL" style:font-name-asian="Times New Roman1" style:font-size-asian="11pt" style:language-asian="pl" style:country-asian="PL" style:font-name-complex="Times New Roman1" style:font-size-complex="11pt" style:language-complex="zxx" style:country-complex="none"/>
    </style:style>
    <style:style style:name="P60" style:family="paragraph" style:parent-style-name="Standard">
      <style:paragraph-properties fo:margin-left="0cm" fo:margin-right="-0.049cm" fo:margin-top="0cm" fo:margin-bottom="0.212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1" style:family="paragraph" style:parent-style-name="Standard">
      <style:paragraph-properties fo:margin-left="0cm" fo:margin-right="-0.049cm" fo:margin-top="0cm" fo:margin-bottom="0.212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2"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3"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Calibri" fo:font-size="11pt" fo:language="pl" fo:country="PL" fo:font-style="italic" style:font-size-asian="11pt" style:font-style-asian="italic" style:font-size-complex="11pt" style:language-complex="zxx" style:country-complex="none" style:font-style-complex="italic"/>
    </style:style>
    <style:style style:name="P64"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5" style:family="paragraph" style:parent-style-name="Standard">
      <style:paragraph-properties fo:margin-left="0cm" fo:margin-right="-0.053cm" fo:margin-top="0cm" fo:margin-bottom="0cm" fo:line-height="100%" fo:text-align="justify" style:justify-single-word="false" fo:text-indent="0cm" style:auto-text-indent="false">
        <style:tab-stops>
          <style:tab-stop style:position="0.501cm"/>
        </style:tab-stops>
      </style:paragraph-properties>
      <style:text-properties style:font-name="Calibri" fo:font-size="11pt" fo:language="pl" fo:country="PL" style:font-size-asian="11pt" style:font-size-complex="11pt" style:language-complex="zxx" style:country-complex="none"/>
    </style:style>
    <style:style style:name="P66" style:family="paragraph" style:parent-style-name="Standard">
      <style:paragraph-properties fo:margin-left="0cm" fo:margin-right="-0.053cm" fo:margin-top="0cm" fo:margin-bottom="0cm" fo:line-height="15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7" style:family="paragraph" style:parent-style-name="Standard">
      <style:paragraph-properties fo:margin-left="0cm" fo:margin-right="-0.053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8"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9"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70"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etter-spacing="-0.007cm" fo:language="pl" fo:country="PL" style:font-name-asian="Times New Roman1" style:font-size-asian="11pt" style:language-asian="pl" style:country-asian="PL" style:font-name-complex="Times New Roman1" style:font-size-complex="11pt" style:language-complex="zxx" style:country-complex="none"/>
    </style:style>
    <style:style style:name="P71" style:family="paragraph" style:parent-style-name="Standard">
      <style:paragraph-properties fo:margin-left="0cm" fo:margin-right="-0.053cm" fo:margin-top="0cm" fo:margin-bottom="0cm" fo:line-height="100%" fo:text-indent="0cm" style:auto-text-indent="false">
        <style:tab-stops>
          <style:tab-stop style:position="8.996cm"/>
        </style:tab-stops>
      </style:paragraph-properties>
      <style:text-properties style:font-name="Calibri" fo:font-size="10pt" fo:language="pl" fo:country="PL" style:font-name-asian="Times New Roman1" style:font-size-asian="10pt" style:language-asian="pl" style:country-asian="PL" style:font-name-complex="Times New Roman1" style:font-size-complex="10pt" style:language-complex="zxx" style:country-complex="none"/>
    </style:style>
    <style:style style:name="P72" style:family="paragraph" style:parent-style-name="Standard">
      <style:paragraph-properties fo:margin-left="0cm" fo:margin-right="0.069cm" fo:margin-top="0cm" fo:margin-bottom="0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73" style:family="paragraph" style:parent-style-name="Standard">
      <style:paragraph-properties fo:margin-left="0.751cm" fo:margin-right="-0.053cm" fo:margin-top="0cm" fo:margin-bottom="0cm" fo:line-height="100%" fo:text-align="justify" style:justify-single-word="false" fo:orphans="0" fo:widows="0" fo:text-indent="-0.751cm" style:auto-text-indent="false">
        <style:tab-stops>
          <style:tab-stop style:position="0cm"/>
        </style:tab-stops>
      </style:paragraph-properties>
      <style:text-properties style:font-name="Calibri" fo:font-size="11pt" fo:language="pl" fo:country="PL" style:font-size-asian="11pt" style:font-size-complex="11pt" style:language-complex="zxx" style:country-complex="none"/>
    </style:style>
    <style:style style:name="P74" style:family="paragraph" style:parent-style-name="Standard">
      <style:paragraph-properties fo:margin-left="1.27cm" fo:margin-right="-0.053cm" fo:margin-top="0cm" fo:margin-bottom="0cm" fo:line-height="100%" fo:text-align="justify" style:justify-single-word="false" fo:orphans="0" fo:widows="0"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5" style:family="paragraph" style:parent-style-name="List_20_Paragraph">
      <style:paragraph-properties fo:margin-left="1.27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6"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78"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P79"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P80" style:family="paragraph" style:parent-style-name="Text_20_body">
      <style:paragraph-properties style:line-height-at-least="0.353cm"/>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P81" style:family="paragraph" style:parent-style-name="Standard">
      <style:paragraph-properties fo:margin-left="1.27cm" fo:margin-right="0cm" fo:margin-top="0cm" fo:margin-bottom="0cm" fo:line-height="100%" fo:orphans="0" fo:widows="0" fo:text-indent="0cm" style:auto-text-indent="false"/>
      <style:text-properties style:text-position="super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82" style:family="paragraph" style:parent-style-name="Standard">
      <style:paragraph-properties fo:margin-left="0cm" fo:margin-right="-0.106cm" fo:margin-top="0cm" fo:margin-bottom="0cm" style:line-height-at-least="0.353cm" fo:text-align="justify" style:justify-single-word="false" fo:orphans="2" fo:widows="2" fo:hyphenation-ladder-count="no-limit" fo:text-indent="0cm" style:auto-text-indent="false"/>
      <style:text-properties fo:color="#000000" style:font-name="Calibri" fo:font-size="11pt" fo:language="pl" fo:country="PL"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fo:hyphenate="false" fo:hyphenation-remain-char-count="0" fo:hyphenation-push-char-count="0"/>
    </style:style>
    <style:style style:name="P83" style:family="paragraph" style:parent-style-name="Standard" style:master-page-name="">
      <style:paragraph-properties style:line-height-at-least="0.353cm" fo:text-align="justify" style:justify-single-word="false" style:page-number="auto"/>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84" style:family="paragraph" style:parent-style-name="Standard" style:master-page-name="">
      <style:paragraph-properties fo:margin-left="0.079cm" fo:margin-right="-0.049cm" fo:margin-top="0cm" fo:margin-bottom="0cm" fo:line-height="100%" fo:text-align="justify" style:justify-single-word="false" fo:text-indent="0cm" style:auto-text-indent="false" style:page-number="auto"/>
      <style:text-properties style:font-name="Calibri" fo:font-size="11pt" fo:language="pl" fo:country="PL" style:font-size-asian="11pt" style:font-size-complex="11pt" style:language-complex="zxx" style:country-complex="none"/>
    </style:style>
    <style:style style:name="P85"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37cm"/>
        </style:tab-stops>
      </style:paragraph-properties>
      <style:text-properties fo:hyphenate="false" fo:hyphenation-remain-char-count="2" fo:hyphenation-push-char-count="2"/>
    </style:style>
    <style:style style:name="P87" style:family="paragraph" style:parent-style-name="Standard">
      <style:paragraph-properties fo:margin-left="0.476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1.164cm"/>
        </style:tab-stops>
      </style:paragraph-properties>
      <style:text-properties fo:hyphenate="false" fo:hyphenation-remain-char-count="2" fo:hyphenation-push-char-count="2"/>
    </style:style>
    <style:style style:name="P88"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0"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2"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fo:hyphenate="false" fo:hyphenation-remain-char-count="2" fo:hyphenation-push-char-count="2"/>
    </style:style>
    <style:style style:name="P93"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94"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use-window-font-color="true" style:font-name="Calibri" fo:font-size="11pt" fo:language="pl" fo:country="PL" style:text-underline-style="none"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95"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6" style:family="paragraph" style:parent-style-name="Standard">
      <style:paragraph-properties fo:margin-left="0.39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7" style:family="paragraph" style:parent-style-name="Standard">
      <style:paragraph-properties fo:margin-left="1.085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WW8Num5">
      <style:paragraph-properties fo:text-align="justify" style:justify-single-word="false"/>
    </style:style>
    <style:style style:name="P99" style:family="paragraph" style:parent-style-name="Standard" style:list-style-name="WW8Num4">
      <style:paragraph-properties fo:margin-left="0.60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hyphenate="false" fo:hyphenation-remain-char-count="2" fo:hyphenation-push-char-count="2"/>
    </style:style>
    <style:style style:name="P100"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 style:position="1.455cm"/>
        </style:tab-stops>
      </style:paragraph-properties>
      <style:text-properties fo:hyphenate="false" fo:hyphenation-remain-char-count="2" fo:hyphenation-push-char-count="2"/>
    </style:style>
    <style:style style:name="P101"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02"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03"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WW8Num4">
      <style:paragraph-properties fo:margin-left="1.5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93cm"/>
        </style:tab-stops>
      </style:paragraph-properties>
      <style:text-properties fo:hyphenate="false" fo:hyphenation-remain-char-count="2" fo:hyphenation-push-char-count="2"/>
    </style:style>
    <style:style style:name="P105" style:family="paragraph" style:parent-style-name="Standard" style:list-style-name="WW8Num4">
      <style:paragraph-properties fo:margin-left="0.67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06" style:family="paragraph" style:parent-style-name="Standard" style:list-style-name="WW8Num4">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07" style:family="paragraph" style:parent-style-name="Standard" style:list-style-name="WW8Num3">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08"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hyphenate="false" fo:hyphenation-remain-char-count="2" fo:hyphenation-push-char-count="2"/>
    </style:style>
    <style:style style:name="P109" style:family="paragraph" style:parent-style-name="Standard" style:list-style-name="L1">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font-weight="bold" style:font-weight-asian="bold" style:font-weight-complex="bold" fo:hyphenate="false" fo:hyphenation-remain-char-count="2" fo:hyphenation-push-char-count="2"/>
    </style:style>
    <style:style style:name="P110" style:family="paragraph" style:parent-style-name="Standard" style:list-style-name="L1">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11"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408cm"/>
        </style:tab-stops>
      </style:paragraph-properties>
      <style:text-properties fo:hyphenate="false" fo:hyphenation-remain-char-count="2" fo:hyphenation-push-char-count="2"/>
    </style:style>
    <style:style style:name="P112" style:family="paragraph" style:parent-style-name="Standard" style:list-style-name="WW8Num4">
      <style:paragraph-properties fo:margin-left="0.63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fo:hyphenate="false" fo:hyphenation-remain-char-count="2" fo:hyphenation-push-char-count="2"/>
    </style:style>
    <style:style style:name="P113"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14"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15"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16"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14cm"/>
        </style:tab-stops>
      </style:paragraph-properties>
      <style:text-properties fo:hyphenate="false" fo:hyphenation-remain-char-count="2" fo:hyphenation-push-char-count="2"/>
    </style:style>
    <style:style style:name="P117" style:family="paragraph" style:parent-style-name="Standard" style:list-style-name="WW8Num4">
      <style:paragraph-properties fo:margin-left="0.74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18" style:family="paragraph" style:parent-style-name="Standard" style:list-style-name="WW8Num4">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19" style:family="paragraph" style:parent-style-name="Standard" style:list-style-name="WW8Num4">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120" style:family="paragraph" style:parent-style-name="Standard" style:list-style-name="WW8Num4">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121" style:family="paragraph" style:parent-style-name="Standard" style:list-style-name="WW8Num7">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2" style:family="paragraph" style:parent-style-name="Standard" style:list-style-name="WW8Num4">
      <style:paragraph-properties fo:margin-left="1.45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23"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124"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25"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26" style:family="paragraph" style:parent-style-name="Standard" style:list-style-name="WW8Num2">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7" style:family="paragraph" style:parent-style-name="Standard" style:list-style-name="WW8Num3">
      <style:paragraph-properties fo:margin-left="0.47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8" style:family="paragraph" style:parent-style-name="Standard" style:list-style-name="WW8Num3">
      <style:paragraph-properties fo:margin-left="0cm" fo:margin-right="0cm" style:line-height-at-least="0.353cm" fo:text-align="justify" style:justify-single-word="false" fo:orphans="2" fo:widows="2" fo:hyphenation-ladder-count="no-limit" fo:text-indent="1.191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WW8Num3">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130" style:family="paragraph" style:parent-style-name="Standard" style:list-style-name="WW8Num3">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31"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33"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34"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6"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7"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8" style:family="paragraph" style:parent-style-name="Standard" style:list-style-name="WW8Num3" style:master-page-name="">
      <style:paragraph-properties fo:margin-left="1.27cm" fo:margin-right="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9" style:family="paragraph" style:parent-style-name="Standard" style:list-style-name="WW8Num3">
      <style:paragraph-properties fo:margin-left="1.29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44cm"/>
        </style:tab-stops>
      </style:paragraph-properties>
      <style:text-properties fo:hyphenate="false" fo:hyphenation-remain-char-count="2" fo:hyphenation-push-char-count="2"/>
    </style:style>
    <style:style style:name="P140" style:family="paragraph" style:parent-style-name="Standard" style:list-style-name="WW8Num2">
      <style:paragraph-properties fo:margin-left="0cm" fo:margin-right="0cm" style:line-height-at-least="0.353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1"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2" style:family="paragraph" style:parent-style-name="Standard" style:list-style-name="L2">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43" style:family="paragraph" style:parent-style-name="Standard" style:list-style-name="L2">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list-style-name="WWNum3" style:master-page-name="">
      <style:paragraph-properties fo:margin-left="0cm" fo:margin-right="-0.049cm" fo:margin-top="0cm" fo:margin-bottom="0cm" fo:line-height="100%" fo:text-align="start" style:justify-single-word="false" fo:text-indent="-0.079cm" style:auto-text-indent="false" style:page-number="auto"/>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5" style:family="paragraph" style:parent-style-name="Standard" style:list-style-name="WWNum3" style:master-page-name="">
      <style:paragraph-properties fo:margin-left="0.026cm" fo:margin-right="-0.049cm" fo:margin-top="0cm" fo:margin-bottom="0cm" fo:line-height="100%" fo:text-align="justify" style:justify-single-word="false" fo:text-indent="-0.026cm" style:auto-text-indent="false" style:page-number="auto"/>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6" style:family="paragraph" style:parent-style-name="Standard" style:list-style-name="WWNum3">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7" style:family="paragraph" style:parent-style-name="Standard" style:list-style-name="L3">
      <style:paragraph-properties fo:margin-left="0cm" fo:margin-right="0.069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148" style:family="paragraph" style:parent-style-name="Standard">
      <style:paragraph-properties fo:margin-top="0cm" fo:margin-bottom="0cm" fo:line-height="100%" fo:text-align="center" style:justify-single-word="false"/>
      <style:text-properties style:font-name="Calibri" fo:font-size="11pt" fo:language="pl" fo:country="PL" fo:font-weight="normal" fo:background-color="transparent" style:font-name-asian="Times New Roman1" style:font-size-asian="11pt" style:language-asian="pl" style:country-asian="PL" style:font-weight-asian="normal" style:font-name-complex="Times New Roman1" style:font-size-complex="11pt" style:language-complex="zxx" style:country-complex="none" style:font-weight-complex="normal"/>
    </style:style>
    <style:style style:name="P149" style:family="paragraph" style:parent-style-name="List_20_Paragraph" style:list-style-name="WWNum5" style:master-page-name="">
      <style:paragraph-properties fo:margin-left="0cm" fo:margin-right="-0.053cm" fo:margin-top="0cm" fo:margin-bottom="0cm" fo:line-height="100%" fo:text-align="justify" style:justify-single-word="false" fo:text-indent="-0.026cm" style:auto-text-indent="false" style:page-number="auto"/>
      <style:text-properties style:font-name="Calibri" fo:font-size="11pt" fo:language="pl" fo:country="PL" style:font-size-asian="11pt" style:font-size-complex="11pt" style:language-complex="zxx" style:country-complex="none"/>
    </style:style>
    <style:style style:name="P150" style:family="paragraph" style:parent-style-name="List_20_Paragraph" style:list-style-name="WWNum5" style:master-page-name="">
      <style:paragraph-properties fo:margin-left="0.026cm" fo:margin-right="-0.053cm" fo:margin-top="0cm" fo:margin-bottom="0cm" fo:line-height="100%" fo:text-align="justify" style:justify-single-word="false" fo:text-indent="-0.026cm" style:auto-text-indent="false" style:page-number="auto"/>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51" style:family="paragraph" style:parent-style-name="List_20_Paragraph" style:list-style-name="WWNum5">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52" style:family="paragraph" style:parent-style-name="Header" style:master-page-name="Standard">
      <style:paragraph-properties fo:margin-top="0cm" fo:margin-bottom="0cm" fo:line-height="100%" style:page-number="auto"/>
      <style:text-properties style:font-name="Calibri" fo:font-size="10pt" style:font-size-asian="10pt" style:font-size-complex="10pt"/>
    </style:style>
    <style:style style:name="P153" style:family="paragraph" style:parent-style-name="Text_20_body" style:list-style-name="WW8Num5">
      <style:paragraph-properties style:line-height-at-least="0.353cm" fo:text-align="justify" style:justify-single-word="false">
        <style:tab-stops>
          <style:tab-stop style:position="0.582cm"/>
          <style:tab-stop style:position="9.525cm"/>
        </style:tab-stops>
      </style:paragraph-properties>
    </style:style>
    <style:style style:name="P154" style:family="paragraph" style:parent-style-name="Text_20_body" style:list-style-name="WW8Num5">
      <style:paragraph-properties style:line-height-at-least="0.353cm" fo:text-align="justify" style:justify-single-word="false">
        <style:tab-stops>
          <style:tab-stop style:position="0.609cm"/>
          <style:tab-stop style:position="9.525cm"/>
        </style:tab-stops>
      </style:paragraph-properties>
    </style:style>
    <style:style style:name="P155" style:family="paragraph" style:parent-style-name="Text_20_body" style:list-style-name="WW8Num5">
      <style:paragraph-properties style:line-height-at-least="0.353cm" fo:text-align="justify" style:justify-single-word="false">
        <style:tab-stops>
          <style:tab-stop style:position="0.635cm"/>
          <style:tab-stop style:position="9.525cm"/>
        </style:tab-stops>
      </style:paragraph-properties>
    </style:style>
    <style:style style:name="P156"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style>
    <style:style style:name="P157"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text-properties fo:font-weight="bold" style:font-weight-asian="bold" style:font-weight-complex="bold"/>
    </style:style>
    <style:style style:name="P158"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font-weight="normal" style:font-weight-asian="normal" style:font-weight-complex="normal"/>
    </style:style>
    <style:style style:name="P159"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P160"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P161" style:family="paragraph" style:parent-style-name="Text_20_body" style:list-style-name="L4">
      <style:paragraph-properties style:line-height-at-least="0.353cm" fo:text-align="justify" style:justify-single-word="false">
        <style:tab-stops>
          <style:tab-stop style:position="0.529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P162"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163"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style:style>
    <style:style style:name="P164"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65" style:family="paragraph" style:parent-style-name="Text_20_body" style:list-style-name="WW8Num6">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1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66"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67"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68"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169"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0"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bold" style:font-weight-asian="bold" style:font-weight-complex="bold" fo:hyphenate="false" fo:hyphenation-remain-char-count="2" fo:hyphenation-push-char-count="2"/>
    </style:style>
    <style:style style:name="P171"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2"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73"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174" style:family="paragraph" style:parent-style-name="Text_20_body" style:list-style-name="WW8Num6">
      <style:paragraph-properties fo:margin-left="0.5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75"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23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76"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Text_20_body" style:list-style-name="WW8Num6">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78"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79"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0" style:family="paragraph" style:parent-style-name="Text_20_body" style:list-style-name="WW8Num6">
      <style:paragraph-properties fo:margin-left="1.296cm" fo:margin-right="0cm" fo:margin-top="0cm" fo:margin-bottom="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81" style:family="paragraph" style:parent-style-name="Text_20_body" style:list-style-name="L4">
      <style:paragraph-properties fo:margin-top="0cm" fo:margin-bottom="0.109cm"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1"/>
    </style:style>
    <style:style style:name="T4" style:family="text">
      <style:text-properties fo:font-style="italic" fo:font-weight="bold" style:font-name-asian="Calibri1" style:language-asian="en" style:country-asian="GB" style:font-style-asian="italic" style:font-weight-asian="bold" style:font-name-complex="Times New Roman1"/>
    </style:style>
    <style:style style:name="T5" style:family="text">
      <style:text-properties fo:font-style="italic" style:font-name-asian="Times New Roman1" style:language-asian="pl" style:country-asian="PL" style:font-style-asian="italic" style:font-name-complex="Times New Roman1"/>
    </style:style>
    <style:style style:name="T6" style:family="text">
      <style:text-properties fo:font-style="italic" style:font-name-asian="Calibri1" style:language-asian="en" style:country-asian="GB" style:font-style-asian="italic" style:font-name-complex="Times New Roman1"/>
    </style:style>
    <style:style style:name="T7" style:family="text">
      <style:text-properties fo:language="pl" fo:country="PL" style:font-name-asian="Times New Roman1" style:language-asian="pl" style:country-asian="PL" style:font-name-complex="Times New Roman1" style:language-complex="zxx" style:country-complex="none"/>
    </style:style>
    <style:style style:name="T8" style:family="text">
      <style:text-properties fo:language="pl" fo:country="PL" fo:font-weight="bold" style:font-name-asian="Times New Roman1" style:language-asian="pl" style:country-asian="PL" style:font-weight-asian="bold" style:font-name-complex="Times New Roman1" style:language-complex="zxx" style:country-complex="none" style:font-weight-complex="bold"/>
    </style:style>
    <style:style style:name="T9" style:family="text">
      <style:text-properties style:text-position="super 58%" style:font-name-asian="Times New Roman1" style:language-asian="pl" style:country-asian="PL" style:font-name-complex="Times New Roman1"/>
    </style:style>
    <style:style style:name="T10" style:family="text">
      <style:text-properties style:text-position="super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11" style:family="text">
      <style:text-properties style:text-position="super 58%" fo:font-style="italic" fo:font-weight="bold" style:font-name-asian="Times New Roman1" style:language-asian="pl" style:country-asian="PL" style:font-style-asian="italic" style:font-weight-asian="bold" style:font-name-complex="Times New Roman1"/>
    </style:style>
    <style:style style:name="T12" style:family="text">
      <style:text-properties style:text-position="super 58%" fo:font-style="italic" fo:font-weight="bold" style:font-style-asian="italic" style:font-weight-asian="bold" style:font-name-complex="Times New Roman1"/>
    </style:style>
    <style:style style:name="T13" style:family="text">
      <style:text-properties style:text-position="super 58%" fo:font-style="italic" style:font-name-asian="Times New Roman1" style:language-asian="pl" style:country-asian="PL" style:font-style-asian="italic" style:font-name-complex="Times New Roman1"/>
    </style:style>
    <style:style style:name="T14" style:family="text">
      <style:text-properties style:text-position="super 58%" fo:font-weight="bold" style:font-weight-asian="bold" style:font-name-complex="Times New Roman1"/>
    </style:style>
    <style:style style:name="T15" style:family="text">
      <style:text-properties style:text-position="super 58%" fo:letter-spacing="-0.007cm" fo:font-style="italic" style:font-name-asian="Times New Roman1" style:language-asian="pl" style:country-asian="PL" style:font-style-asian="italic" style:font-name-complex="Times New Roman1"/>
    </style:style>
    <style:style style:name="T16" style:family="text">
      <style:text-properties style:text-position="33%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17" style:family="text">
      <style:text-properties style:text-position="33% 58%" style:font-name-asian="Times New Roman1" style:language-asian="pl" style:country-asian="PL" style:font-name-complex="Times New Roman1"/>
    </style:style>
    <style:style style:name="T18" style:family="text">
      <style:text-properties fo:color="#000000" style:text-position="super 58%" fo:font-style="italic" style:font-name-asian="Times New Roman1" style:language-asian="pl" style:country-asian="PL" style:font-style-asian="italic" style:font-name-complex="Times New Roman1"/>
    </style:style>
    <style:style style:name="T19" style:family="text">
      <style:text-properties fo:color="#000000" fo:font-style="italic" fo:font-weight="bold" style:font-name-asian="Times New Roman1" style:language-asian="pl" style:country-asian="PL" style:font-style-asian="italic" style:font-weight-asian="bold" style:font-name-complex="Times New Roman1"/>
    </style:style>
    <style:style style:name="T20" style:family="text">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T21" style:family="text">
      <style:text-properties fo:color="#000000" style:font-name="Calibri" fo:font-size="11pt" fo:language="pl" fo:country="PL" style:font-size-asian="11pt" style:language-asian="zh" style:country-asian="CN" style:font-name-complex="Calibri" style:font-size-complex="11pt" style:language-complex="ar" style:country-complex="SA" style:font-weight-complex="bold"/>
    </style:style>
    <style:style style:name="T22"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style>
    <style:style style:name="T23"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font-weight-complex="bold"/>
    </style:style>
    <style:style style:name="T24"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25"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26"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style>
    <style:style style:name="T27"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font-weight-complex="bold"/>
    </style:style>
    <style:style style:name="T28"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T29"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30" style:family="text">
      <style:text-properties fo:color="#000000" style:font-name="Calibri" fo:font-size="11pt" fo:language="pl" fo:country="PL" fo:font-weight="bold" style:font-name-asian="Symbol1" style:font-size-asian="11pt" style:language-asian="zh" style:country-asian="CN" style:font-weight-asian="bold" style:font-name-complex="Calibri" style:font-size-complex="11pt" style:language-complex="ar" style:country-complex="SA" style:font-weight-complex="bold"/>
    </style:style>
    <style:style style:name="T31" style:family="text">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style:style>
    <style:style style:name="T32" style:family="text">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T33" style:family="text">
      <style:text-properties fo:color="#000000" style:font-name="Calibri" fo:font-size="11pt" fo:language="pl" fo:country="PL" fo:font-weight="normal" style:font-name-asian="Symbol1" style:font-size-asian="11pt" style:language-asian="zh" style:country-asian="CN" style:font-weight-asian="normal" style:font-name-complex="Calibri" style:font-size-complex="11pt" style:language-complex="ar" style:country-complex="SA" style:font-weight-complex="normal"/>
    </style:style>
    <style:style style:name="T34" style:family="text">
      <style:text-properties fo:color="#000000" style:font-name="Calibri" fo:font-size="11pt" fo:language="pl" fo:country="PL" style:font-name-asian="Symbol1" style:font-size-asian="11pt" style:language-asian="zh" style:country-asian="CN" style:font-name-complex="Calibri" style:font-size-complex="11pt" style:language-complex="ar" style:country-complex="SA"/>
    </style:style>
    <style:style style:name="T35" style:family="text">
      <style:text-properties fo:color="#000000" style:text-line-through-style="none"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36" style:family="text">
      <style:text-properties fo:color="#000000" style:text-line-through-style="none" style:font-name="Calibri" fo:font-size="11pt" fo:language="pl" fo:country="PL" style:font-size-asian="11pt" style:language-asian="zh" style:country-asian="CN" style:font-name-complex="Calibri" style:font-size-complex="11pt" style:language-complex="ar" style:country-complex="SA"/>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1"/>
    </style:style>
    <style:style style:name="T40" style:family="text">
      <style:text-properties fo:font-weight="bold" style:font-name-asian="Times New Roman1" style:language-asian="pl" style:country-asian="PL" style:font-weight-asian="bold" style:font-name-complex="Times New Roman1"/>
    </style:style>
    <style:style style:name="T41" style:family="text">
      <style:text-properties fo:font-weight="bold" fo:background-color="#ffffff" style:font-weight-asian="bold" style:font-weight-complex="bold"/>
    </style:style>
    <style:style style:name="T42" style:family="text">
      <style:text-properties style:use-window-font-color="true"/>
    </style:style>
    <style:style style:name="T43"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style>
    <style:style style:name="T44"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45" style:family="text">
      <style:text-properties style:use-window-font-color="true" style:font-name="Calibri" fo:font-size="11pt" fo:language="pl" fo:country="PL" fo:font-weight="bold" fo:background-color="transparent" style:font-name-asian="Symbol1" style:font-size-asian="11pt" style:language-asian="zh" style:country-asian="CN" style:font-weight-asian="bold" style:font-name-complex="Calibri" style:font-size-complex="11pt" style:language-complex="ar" style:country-complex="SA" style:font-weight-complex="bold"/>
    </style:style>
    <style:style style:name="T46"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47"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48" style:family="text">
      <style:text-properties style:use-window-font-color="true" style:font-name="Calibri" fo:font-size="11pt" fo:language="pl" fo:country="PL" fo:background-color="transparent" style:font-name-asian="Symbol1" style:font-size-asian="11pt" style:language-asian="zh" style:country-asian="CN" style:font-name-complex="Calibri" style:font-size-complex="11pt" style:language-complex="ar" style:country-complex="SA"/>
    </style:style>
    <style:style style:name="T49" style:family="text">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50" style:family="text">
      <style:text-properties style:use-window-font-color="true" style:font-name="Calibri" fo:font-size="11pt" fo:language="pl" fo:country="PL" fo:font-weight="normal" fo:background-color="transparent" style:font-name-asian="Symbol1" style:font-size-asian="11pt" style:language-asian="zh" style:country-asian="CN" style:font-weight-asian="normal" style:font-name-complex="Calibri" style:font-size-complex="11pt" style:language-complex="ar" style:country-complex="SA" style:font-weight-complex="normal"/>
    </style:style>
    <style:style style:name="T51" style:family="text">
      <style:text-properties style:use-window-font-color="true" style:font-name="Calibri" fo:font-size="11pt" fo:language="pl" fo:country="PL" style:font-size-asian="11pt" style:language-asian="zh" style:country-asian="CN" style:font-name-complex="Calibri" style:font-size-complex="11pt" style:language-complex="ar" style:country-complex="SA"/>
    </style:style>
    <style:style style:name="T52" style:family="text">
      <style:text-properties style:use-window-font-color="true" style:text-line-through-style="non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53"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54"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55" style:family="text">
      <style:text-properties style:use-window-font-color="true" fo:language="pl" fo:country="PL" style:text-underline-style="none" fo:font-weight="bold" fo:background-color="transparent" style:font-weight-asian="bold" style:language-complex="ar" style:country-complex="SA" style:font-weight-complex="bold"/>
    </style:style>
    <style:style style:name="T56" style:family="text">
      <style:text-properties style:use-window-font-color="true" fo:language="pl" fo:country="PL" style:text-underline-style="none" fo:font-weight="normal" fo:background-color="transparent" style:font-weight-asian="normal" style:language-complex="ar" style:country-complex="SA" style:font-weight-complex="normal"/>
    </style:style>
    <style:style style:name="T57" style:family="text">
      <style:text-properties style:font-name="Calibri"/>
    </style:style>
    <style:style style:name="T58" style:family="text">
      <style:text-properties style:font-name="Calibri" fo:font-size="11pt" fo:language="pl" fo:country="PL" style:font-size-asian="11pt" style:font-size-complex="11pt" style:language-complex="zxx" style:country-complex="none"/>
    </style:style>
    <style:style style:name="T59" style:family="text">
      <style:text-properties style:font-name="Calibri" fo:font-size="11pt" fo:language="pl" fo:country="PL" style:font-name-asian="Calibri" style:font-size-asian="11pt" style:font-name-complex="Times New Roman" style:font-size-complex="11pt" style:language-complex="zxx" style:country-complex="none"/>
    </style:style>
    <style:style style:name="T60" style:family="text">
      <style:text-properties style:font-name="Calibri" fo:font-size="11pt" fo:language="pl" fo:country="PL" style:font-name-asian="Calibri" style:font-size-asian="11pt" style:font-name-complex="Times New Roman" style:font-size-complex="11pt" style:language-complex="zxx" style:country-complex="none" style:font-weight-complex="bold"/>
    </style:style>
    <style:style style:name="T61" style:family="text">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62" style:family="text">
      <style:text-properties style:font-name="Calibri" fo:font-size="11pt" fo:language="pl" fo:country="PL" fo:font-style="italic" style:font-name-asian="Times New Roman" style:font-size-asian="11pt" style:font-style-asian="italic" style:font-name-complex="Times New Roman" style:font-size-complex="11pt" style:language-complex="zxx" style:country-complex="none" style:font-style-complex="italic"/>
    </style:style>
    <style:style style:name="T63" style:family="text">
      <style:text-properties style:font-name="Calibri" fo:font-size="11pt" style:font-size-asian="11pt" style:font-size-complex="11pt"/>
    </style:style>
    <style:style style:name="T64" style:family="text">
      <style:text-properties style:font-name="Calibri" fo:font-size="11pt" fo:font-style="italic" style:text-underline-style="solid" style:text-underline-width="auto" style:text-underline-color="font-color" style:font-name-asian="Times New Roman" style:font-size-asian="11pt" style:font-style-asian="italic" style:font-name-complex="Times New Roman" style:font-size-complex="11pt" style:font-style-complex="italic" style:font-weight-complex="bold"/>
    </style:style>
    <style:style style:name="T65" style:family="text">
      <style:text-properties style:font-name="Calibri" fo:font-size="10pt" style:font-size-asian="10pt" style:font-size-complex="10pt"/>
    </style:style>
    <style:style style:name="T66" style:family="text">
      <style:text-properties style:font-name-asian="Times New Roman1" style:language-asian="pl" style:country-asian="PL" style:font-name-complex="Times New Roman1"/>
    </style:style>
    <style:style style:name="T67" style:family="text">
      <style:text-properties style:font-name-complex="Times New Roman1"/>
    </style:style>
    <style:style style:name="T68" style:family="text">
      <style:text-properties fo:font-weight="normal" style:font-weight-asian="normal" style:font-name-complex="Times New Roman1" style:font-weight-complex="normal"/>
    </style:style>
    <style:style style:name="T69" style:family="text">
      <style:text-properties fo:font-weight="normal" style:font-weight-asian="normal" style:font-weight-complex="normal"/>
    </style:style>
    <style:style style:name="T70" style:family="text">
      <style:text-properties fo:letter-spacing="-0.004cm" style:font-name-asian="Times New Roman1" style:language-asian="pl" style:country-asian="PL" style:font-name-complex="Times New Roman1"/>
    </style:style>
    <style:style style:name="T71" style:family="text">
      <style:text-properties fo:letter-spacing="-0.004cm" fo:font-weight="bold" style:font-name-asian="Times New Roman1" style:language-asian="pl" style:country-asian="PL" style:font-weight-asian="bold" style:font-name-complex="Times New Roman1"/>
    </style:style>
    <style:style style:name="T72" style:family="text">
      <style:text-properties fo:letter-spacing="-0.004cm" fo:font-style="italic" style:font-name-asian="Times New Roman1" style:language-asian="pl" style:country-asian="PL" style:font-style-asian="italic" style:font-name-complex="Times New Roman1"/>
    </style:style>
    <style:style style:name="T73" style:family="text">
      <style:text-properties fo:letter-spacing="-0.004cm" fo:font-style="italic" fo:font-weight="bold" style:font-name-asian="Times New Roman1" style:language-asian="pl" style:country-asian="PL" style:font-style-asian="italic" style:font-weight-asian="bold" style:font-name-complex="Times New Roman1"/>
    </style:style>
    <style:style style:name="T74" style:family="text">
      <style:text-properties fo:letter-spacing="-0.007cm" fo:font-style="italic" style:font-name-asian="Times New Roman1" style:language-asian="pl" style:country-asian="PL" style:font-style-asian="italic" style:font-name-complex="Times New Roman1"/>
    </style:style>
    <style:style style:name="T75" style:family="text">
      <style:text-properties fo:color="#ff0000" style:font-name="Calibri" fo:font-size="11pt" fo:language="pl" fo:country="PL" style:font-size-asian="11pt" style:language-asian="zh" style:country-asian="CN" style:font-name-complex="Calibri" style:font-size-complex="11pt" style:language-complex="ar" style:country-complex="SA"/>
    </style:style>
    <style:style style:name="T76" style:family="text">
      <style:text-properties fo:color="#0000ff" style:font-name="Calibri" fo:font-size="11pt" fo:language="pl" fo:country="PL" style:font-size-asian="11pt" style:language-asian="zh" style:country-asian="CN" style:font-name-complex="Calibri" style:font-size-complex="11pt" style:language-complex="ar" style:country-complex="SA"/>
    </style:style>
    <style:style style:name="T77" style:family="text">
      <style:text-properties fo:color="#0000ff"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78" style:family="text">
      <style:text-properties style:text-underline-style="none"/>
    </style:style>
    <style:style style:name="T79" style:family="text">
      <style:text-properties style:text-underline-style="none" fo:font-weight="normal" style:font-name-asian="Calibri" style:font-weight-asian="normal" style:font-weight-complex="normal"/>
    </style:style>
    <style:style style:name="T80" style:family="text">
      <style:text-properties fo:font-style="normal" fo:font-weight="normal" fo:background-color="transparent" style:font-name-asian="Calibri" style:font-style-asian="normal" style:font-weight-asian="normal" style:font-style-complex="normal" style:font-weight-complex="normal"/>
    </style:style>
    <style:style style:name="T81" style:family="text">
      <style:text-properties fo:background-color="#fffff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s text:c="74"/></text:p>
      <text:p text:style-name="P31">(pieczęć, nazwa i dokładny adres wykonawcy)</text:p>
      <text:p text:style-name="P31"/>
      <text:p text:style-name="P33">Osoba do kontaktu;……………………………………….…tel: ……………..………………</text:p>
      <text:p text:style-name="P30">(adres <text:s/>e-mail)…………………………..………………………………………..……….……</text:p>
      <text:p text:style-name="P16"><text:s text:c="17"/></text:p>
      <text:p text:style-name="P17">FORMULARZ <text:s/>OFERTOWY</text:p>
      <text:p text:style-name="P28">do Części 2</text:p>
      <text:p text:style-name="P28"/>
      <text:p text:style-name="P6"><text:span text:style-name="T58">Na: </text:span><text:span text:style-name="Domyślna_20_czcionka_20_akapitu"><text:span text:style-name="T59">„</text:span></text:span><text:span text:style-name="Domyślna_20_czcionka_20_akapitu"><text:span text:style-name="T60">Bieżące utrzymanie obiektów sportowych</text:span></text:span><text:span text:style-name="Domyślna_20_czcionka_20_akapitu"><text:span text:style-name="T59"> Gnieźnieńskiego Ośrodka Sportu i Rekreacji na terenie miasta Gniezna <text:s/>w 2021 roku”.</text:span></text:span></text:p>
      <text:p text:style-name="P6"><text:span text:style-name="Domyślna_20_czcionka_20_akapitu"><text:span text:style-name="T59"/></text:span></text:p>
      <text:p text:style-name="P47">Zadanie nr 1</text:p>
      <text:p text:style-name="P49">Bieżące utrzymanie obiektów sportowych GOSiR – ul. Strumykowa nr 8</text:p>
      <text:p text:style-name="P52"><text:span text:style-name="T27">1. </text:span><text:span text:style-name="T22">Zakres terenów objętych obsługą w sposób szczegółowy określony jest na szkicu graficznym załączonym do niniejszego zakresu rzeczowego, zakresem objęty jest: </text:span></text:p>
      <text:list xml:id="list2301709389984535842" text:style-name="WW8Num4">
        <text:list-item>
          <text:list>
            <text:list-header>
              <text:p text:style-name="P99"><text:span text:style-name="T27">1.1.Stadion piłkarski </text:span><text:span text:style-name="T31">z</text:span><text:span text:style-name="T27"> murawą główną i boiskiem treningowym </text:span><text:span text:style-name="T31">dla dzieci </text:span><text:span text:style-name="T27">i bieżnią </text:span><text:span text:style-name="T22">– w granicach wyznaczonych jego istniejącym ogrodzeniem zewnętrznym <text:s/></text:span><text:span text:style-name="T27">z wyłączeniem zabiegów agrotechnicznych <text:s/>i</text:span><text:span text:style-name="T31"> </text:span><text:span text:style-name="T27">podlewania na murawie stadionu i boisku treningowym dla dzieci,</text:span><text:span text:style-name="T31"> </text:span><text:span text:style-name="T22">pomieszczeń znajdujących się <text:s text:c="6"/>w pawilonie szatniowo - socjalnym. Stadion oznaczony jest na szkicu </text:span><text:span text:style-name="T27">kolorem zielonym. </text:span></text:p>
              <text:p text:style-name="P100"><text:span text:style-name="T27">1.2. Boiska treningowe - szt. 2</text:span><text:span text:style-name="T22"> - położone powyżej stadionu piłkarskiego, w tym: </text:span></text:p>
              <text:list>
                <text:list-header>
                  <text:p text:style-name="P102"><text:span text:style-name="T38">1.2.1. </text:span>Boisko treningowe ze sztuczną nawierzchnią. Boisko oznaczone jest na szkicu kolorem zielonym.</text:p>
                  <text:p text:style-name="P104"><text:span text:style-name="T27">1.2.2.</text:span><text:span text:style-name="T31">Teren boisk ze sztuczną nawierzchnią typu „ORLIK”</text:span><text:span text:style-name="T22"> w granicach wyznaczonych <text:s text:c="21"/>ich ogrodzeniem zewnętrznym </text:span><text:span text:style-name="T27">z wyłączeniem</text:span><text:span text:style-name="T22"> </text:span><text:span text:style-name="T27">pomieszczeń </text:span><text:span text:style-name="T22">znajdujących się </text:span><text:span text:style-name="T27">w pawilonach szatniowo - socjalnych</text:span><text:span text:style-name="T22"> na terenie boisk „ORLIK” i </text:span><text:span text:style-name="T27">nawierzchni boisk.</text:span><text:span text:style-name="T22"> Teren ten oznaczony jest na szkicu </text:span><text:span text:style-name="T27">kolorem zielonym.</text:span><text:span text:style-name="T20"> <text:s text:c="9"/><text:tab/><text:tab/> </text:span></text:p>
                </text:list-header>
              </text:list>
            </text:list-header>
          </text:list>
          <text:p text:style-name="P105"><text:span text:style-name="T27">2. </text:span><text:span text:style-name="T22">W zakres terenu wchodzą również tereny przyległe do obiektów w tym ciągi komunikacji pieszej <text:s text:c="13"/>i samochodowej oraz parkingi, oznaczone są na szkicach </text:span><text:span text:style-name="T27">kolorem różowym, </text:span><text:span text:style-name="T31">zaś inne tereny stanowiące przedmiot zamówienia oznaczone </text:span><text:span text:style-name="T27">kolorem zielonym.</text:span><text:span text:style-name="T22"> </text:span></text:p>
          <text:p text:style-name="P105"><text:span text:style-name="T27">3. </text:span><text:span text:style-name="T23">Całość prac związanych z utrzymaniem obiektów określonych w </text:span><text:span text:style-name="T27">zadaniu 1 </text:span><text:span text:style-name="T23">ma być wykonywana <text:s text:c="10"/>w taki sposób, aby było możliwym korzystanie z nich w okresie całego roku, w sposób zgodny <text:s text:c="19"/>z ich przeznaczeniem. Prace winny być wykonywane z uwzględnieniem wymogów wiedzy fachowej <text:s text:c="17"/>z dziedziny utrzyma</text:span><text:span text:style-name="T21">nia terenów zielonych oraz obiektów sportowych i rekreacyjnych. </text:span><text:span text:style-name="T25">Prac</text:span><text:span text:style-name="T21">e winny być wykonywane z uwzględnieniem wymogów dotyczących obiektów sportowych, wynikających <text:s text:c="20"/>z przepisów ich dotyczących, <text:s/>w tym również przepisów nie mających charakteru źródeł powszechnie obowiązującego prawa, ale dotyczących przedmiotu zamówienia. Prace winny być wykonywane <text:s text:c="13"/>w odpowiednich z punktu widzenia </text:span><text:span text:style-name="T29">agrotechnicznego terminach</text:span><text:span text:style-name="T21">, z uwzględnieniem przewidywanego </text:span><text:span text:style-name="T29">harmonogramu wykorzystania</text:span><text:span text:style-name="T21"> poszczególnych obiektów, zwłaszcza zaś z uwzglednieniem harmonogramu rozgrywek piłkarskich. <text:s/>W ramach powyższych obowiązków wymagane jest <text:s text:c="21"/>w szczególności: </text:span></text:p>
          <text:list text:continue-numbering="true">
            <text:list-header>
              <text:p text:style-name="P106"><text:span text:style-name="T38"><text:s/>3.1. </text:span>Pielęgnacja i utrzymanie terenów: <text:s/></text:p>
              <text:list>
                <text:list-header>
                  <text:p text:style-name="P108"><text:span text:style-name="T27">3.1.1.Boiska treningowego </text:span><text:span text:style-name="T31">ze sztuczną nawierzchnią.</text:span><text:span text:style-name="T27"> <text:s/></text:span><text:span text:style-name="T31">Boisko winno być przygotowane do odbywania na nim treningów, rozgrywek oraz innych imprez sportowo – rekreacyjnych w terminach określonych w harmonogramie przekazanym przez Zamawiającego. Nawierzchnia boiska winna być </text:span><text:span text:style-name="T27">odśnieżana w sezonie zimowym. </text:span><text:span text:style-name="T31">W pozostałym okresie roku utrzymanie nawierzchni leży po stronie Zamawiającego.</text:span></text:p>
                </text:list-header>
              </text:list>
            </text:list-header>
          </text:list>
        </text:list-item>
      </text:list>
      <text:list xml:id="list3998397474762384801" text:style-name="L1">
        <text:list-item>
          <text:list>
            <text:list-item>
              <text:list>
                <text:list-item>
                  <text:p text:style-name="P109"><text:span text:style-name="T31">Przygotowanie </text:span><text:span text:style-name="T22">korony stadionu i trybun wraz z siedziskami do każdej imprezy piłkarskiej, w tym meczy ligowych, </text:span><text:span text:style-name="T31">zgodnie z harmonogramem rozgrywek.</text:span></text:p>
                  <text:p text:style-name="P110"><text:soft-page-break/>Przygotowanie to winno polegać w szczególności na uporządkowaniu terenu, usunięciu wszelkiego rodzaju odpadów i oczyszczeniu siedzisk.</text:p>
                </text:list-item>
              </text:list>
            </text:list-item>
          </text:list>
        </text:list-item>
      </text:list>
      <text:list xml:id="list32334865" text:continue-list="list2301709389984535842" text:style-name="WW8Num4">
        <text:list-item>
          <text:list>
            <text:list-item>
              <text:list>
                <text:list-header>
                  <text:p text:style-name="P111"><text:span text:style-name="T29">3.1.3. Ciągów komunikacji pieszej i samochodowej oraz parkingów</text:span><text:span text:style-name="T20"> na terenie obiektów i na terenie obiektów i na terenach do nich przyległych. </text:span></text:p>
                  <text:p text:style-name="P111"><text:span text:style-name="T29">3.1.4.</text:span><text:span text:style-name="T20"> </text:span><text:span text:style-name="T29">Pasów zieleni trawnikowej</text:span><text:span text:style-name="T20"> na terenie obiektów. Wymagane jest </text:span><text:span text:style-name="T29">koszenie trawy</text:span><text:span text:style-name="T20"> na całej powierzchni wraz z jej wywozem, a czynności te winny być wykonywane</text:span><text:span text:style-name="T46"> </text:span><text:span text:style-name="T44">2 raz w miesiącu </text:span><text:span text:style-name="T49">w okresie wegetacji trawy. <text:s/></text:span></text:p>
                </text:list-header>
              </text:list>
              <text:p text:style-name="P112"><text:span text:style-name="T29">3.2. Likwidacja chwastów</text:span><text:span text:style-name="T20"> na terenach obiektów i na terenach do nich przylegających. <text:s text:c="2"/>W odniesieniu do </text:span><text:span text:style-name="T32">ciągów komunikacji pieszej i samochodowej raz parkingów <text:s/></text:span><text:span text:style-name="T20">wymagane jest usuwanie chwastów chemiczne lub mechaniczne, w takiej ciągłości aby powierzchnie te były wolne od chwastów. <text:s text:c="18"/>W odniesieniu do </text:span><text:span text:style-name="T29">powierzchni zielonych</text:span><text:span text:style-name="T20"> dopuszcza się przycinanie chwastów za pomocą urządzeń mechanicznych, z taką jednak częstotliwością, aby ich wysokość nie przekraczała </text:span><text:span text:style-name="T29">20 cm. </text:span></text:p>
              <text:p text:style-name="P101"><text:span text:style-name="T30">3.3. Formowanie </text:span><text:span text:style-name="T33">i utrzymanie</text:span><text:span text:style-name="T30"> </text:span><text:span text:style-name="T33">w należytym stanie zieleni wysokiej</text:span><text:span text:style-name="T34"> znajdującej się w obszarze objętym przedmiotem zamówienia, to jest w szczególności pielęgnacja s</text:span><text:span text:style-name="T20">kupin krzewów, w tym ich przycinanie zgodnie z wymogami agrotechnicznymi, przekopywanie i pielenie otulin („mis”) krzewów, usuwanie lub przycinanie suchych gałęzi drzew, </text:span><text:span text:style-name="T29">usuwanie wiatrołomów, drzew uszkodzonych lub</text:span><text:span text:style-name="T20"> </text:span><text:span text:style-name="T29">stwarzających zagrożenie</text:span><text:span text:style-name="T20"> dla osób lub mienia </text:span><text:span text:style-name="T29">(1 szt.)</text:span><text:span text:style-name="T20">. W sytuacji jeśli na usunięcie lub przycięcie drzew lub krzewów wykonawca winien tego rodzaju </text:span><text:span text:style-name="T24">pozwolenie </text:span><text:span text:style-name="T20">uzyskać, o podejmowanych w tym zakresie istotnych działaniach wykonawca winien uprzednio informować zamawiającego. </text:span></text:p>
              <text:p text:style-name="P113"><text:span text:style-name="T29">3.4. Prace porządkowe.</text:span><text:span text:style-name="T20"> Przez prace porządkowe rozumieć należy utrzymanie czystości terenów objętych zakresem zadania wraz z wywozem śmieci, które to działania mają być wykonywane <text:s text:c="16"/>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text:span><text:span text:style-name="T24"> czynności:</text:span></text:p>
              <text:list text:continue-numbering="true">
                <text:list-header>
                  <text:p text:style-name="P114"><text:span text:style-name="T38">3.4.1. <text:s/></text:span>Wygrabienie i wywóz liści.</text:p>
                  <text:p text:style-name="P115">3.4.2. <text:span text:style-name="T69">Utrzymanie w czystości </text:span>korony stadionu i trybun <text:span text:style-name="T69">boiska piłkarskiego wraz z </text:span>siedziskami.</text:p>
                  <text:p text:style-name="P103"><text:span text:style-name="T27">3.4.3. </text:span><text:span text:style-name="T23">Ustawienie, w istniejących do tego celu punktach lub w innych miejscach uzgodnionych <text:s text:c="7"/>z Zamawiającym, koszy na śmieci: w obiektach boisk treningowych w liczbie minimum </text:span><text:span text:style-name="T27">2 koszy</text:span><text:span text:style-name="T23"> <text:s text:c="7"/>w każdym z tych obiektów oraz w liczbie </text:span><text:span text:style-name="T27">6 sztuk koszy </text:span><text:span text:style-name="T23">o pojemności minimum </text:span><text:span text:style-name="T27">60 l każdy</text:span><text:span text:style-name="T23"> <text:s text:c="14"/>na stadionie piłkarskim. W czasie trwania imprez na stadionie wymagane jest opróżnianie koszy <text:s text:c="3"/>na bieżąco. Kosze winny być ustawione co najmniej godzinę przed rozpoczęciem imprezy, a mogą zostać usunięte nie wcześniej niż pół godziny po jej zakończeniu. Na wszystkich obiektach kosze <text:s text:c="5"/>w tym stanowiące stałe wyposażenie obiektów, powinny być na bieżąco opróżniane, tak aby zapewnić możliwość ciągłego ich wykorzystywania zgodnie z przeznaczeniem.</text:span></text:p>
                  <text:p text:style-name="P116"><text:span text:style-name="T27">3.4.4. </text:span><text:span text:style-name="T23">Wykonawca zobowiązany jest do </text:span><text:span text:style-name="T27">segregacji odpadów </text:span><text:span text:style-name="T31">na obiektach.</text:span></text:p>
                </text:list-header>
              </text:list>
              <text:p text:style-name="P117"><text:span text:style-name="T35">3.5. Dozorowanie terenów</text:span><text:span text:style-name="T36"> objętych zakresem rzeczowym zamówienia poprzez między innymi współdziałanie z Policją, Strażą Miejską i Strażą Pożarną w zakresie utrzymania porządku <text:s text:c="27"/>i bezpieczeństwa na dozorowanym terenie. </text:span></text:p>
              <text:p text:style-name="P118"><text:span text:style-name="T27">3.6. </text:span><text:span text:style-name="T22">Bieżące, </text:span><text:span text:style-name="T27">zimowe utrzymanie</text:span><text:span text:style-name="T22"> ciągów komunikacji pieszej i samochodowej oraz parkingów w taki sposób, aby możliwym było bezpieczne poruszanie się po nich odpowiednio osób lub pojazdów. <text:s text:c="6"/>Przez właściwe utrzymanie tych terenów rozumieć należy co najmniej zapewnienie właściwego dostępu do istniejących dróg publicznych, odpowiednio dla osób lub pojazdów. Wymagane jest w tym celu między innymi.</text:span></text:p>
              <text:list text:continue-numbering="true">
                <text:list-header>
                  <text:p text:style-name="P119"><text:span text:style-name="T38"><text:s text:c="17"/>3.6.1. </text:span>Usuwanie śniegu lub lodu z terenów wskazanych w ust. 3.6.</text:p>
                  <text:p text:style-name="P120"><text:span text:style-name="T38"><text:s text:c="17"/>3.6.2. </text:span>Posypywanie terenu piaskiem lub solą celem zapobiegania ich śliskości. </text:p>
                  <text:p text:style-name="P122"><text:span text:style-name="T41">3.6.3.</text:span><text:span text:style-name="T81">Wywożenie nagromadzonych hałd śniegu w miejsca, w których nie będą one stanowiły uciążliwości lub zagrożenia. </text:span></text:p>
                </text:list-header>
              </text:list>
            </text:list-item>
          </text:list>
        </text:list-item>
      </text:list>
      <text:p text:style-name="P50"><text:soft-page-break/></text:p>
      <text:p text:style-name="P48">Zadanie nr 2</text:p>
      <text:p text:style-name="P79">Bieżące utrzymanie obiektów sportowych położonych w Gnieźnie: </text:p>
      <text:list xml:id="list7545182677528025118" text:style-name="WW8Num5">
        <text:list-item>
          <text:p text:style-name="P98"><text:span text:style-name="T28">ul. Sportowa 3-5</text:span><text:span text:style-name="T26"> i ul. Spokojna; </text:span><text:span text:style-name="T32">dotyczy </text:span><text:span text:style-name="T29">terenu przyległego do dwóch hal sportowych, boiska</text:span><text:span text:style-name="T32"> </text:span><text:span text:style-name="T29">do</text:span><text:span text:style-name="T32"> </text:span><text:span text:style-name="T29">hokeja na trawie, a także terenów wybiegu dla psów, </text:span><text:span text:style-name="T44">basenów napowierzchniowych (w okresie VII <text:s text:c="7"/>i VIII) </text:span><text:span text:style-name="T29">i placu zabaw, </text:span><text:span text:style-name="T49"><text:s text:c="2"/>oznaczonych na </text:span><text:span text:style-name="T44">szkicu sytuacyjnym</text:span><text:span text:style-name="T49"> w sposób szczegółowy, </text:span></text:p>
        </text:list-item>
        <text:list-item>
          <text:p text:style-name="P153"><text:span text:style-name="T28">ul. Bł. Jolenty nr 5; </text:span><text:span text:style-name="T32">dotyczy </text:span><text:span text:style-name="T29">terenu przyległego do budynku basenu i sali sportowej </text:span><text:span text:style-name="T32"><text:s/>oznaczonych <text:s text:c="12"/>na </text:span><text:span text:style-name="T29">szkicu sytuacyjnym </text:span><text:span text:style-name="T32">w sposób szczegółowy,</text:span><text:span text:style-name="T29"> </text:span></text:p>
        </text:list-item>
        <text:list-item>
          <text:p text:style-name="P154"><text:span text:style-name="T29">ul. Mała (Orlik) nr 2-4; </text:span><text:span text:style-name="T32">dotyczy </text:span><text:span text:style-name="T29">terenu boisk typu „Orlik”, placu zabaw</text:span><text:span text:style-name="T77"> </text:span><text:span text:style-name="T29">i siłowni zewnętrznej </text:span><text:span text:style-name="T77"><text:s/></text:span><text:span text:style-name="T29">wraz <text:s text:c="9"/>z terenami przyległymi,</text:span><text:span text:style-name="T32"> oznaczonymi na </text:span><text:span text:style-name="T29">szkicu sytuacyjnym</text:span><text:span text:style-name="T32"> w sposób szczegółowy, z </text:span><text:span text:style-name="T29">wyłączeniem</text:span><text:span text:style-name="T32"> pomieszczeń znajdujących się w pawilonach szatniowo - socjalnych i</text:span><text:span text:style-name="T31"> nawierzchni boisk,</text:span></text:p>
        </text:list-item>
        <text:list-item>
          <text:p text:style-name="P155"><text:span text:style-name="T29">ul. Wrzesińska (Orlik) nr 49; </text:span><text:span text:style-name="T32">dotyczy </text:span><text:span text:style-name="T29">terenu boisk typu „Orlik”, skateparku i pumptarcka wraz <text:s text:c="17"/>z terenami przyległymi,</text:span><text:span text:style-name="T32"> oznaczonymi na </text:span><text:span text:style-name="T29">szkicu sytuacyjnym </text:span><text:span text:style-name="T32">w sposób szczegółowy, </text:span><text:span text:style-name="T29">z wyłączeniem</text:span><text:span text:style-name="T32"> pomieszczeń znajdujących się w pawilonie szatniowo - socjalnym i</text:span><text:span text:style-name="T31"> nawierzchni boisk,</text:span></text:p>
        </text:list-item>
        <text:list-item>
          <text:p text:style-name="P156"><text:span text:style-name="T29">Os. Kazimierza Wielkiego (Orlik) nr 33; </text:span><text:span text:style-name="T32">dotyczy </text:span><text:span text:style-name="T29">terenu boisk typu „Orlik” i placu zabaw wraz <text:s text:c="18"/>z terenami przyległymi, </text:span><text:span text:style-name="T32">oznaczonymi na </text:span><text:span text:style-name="T29">szkicu sytuacyjnym </text:span><text:span text:style-name="T32">w sposób szczegółowy, </text:span><text:span text:style-name="T29">z wyłączeniem</text:span><text:span text:style-name="T32"> pomieszczeń znajdujących się w pawilonie szatniowo - socjalnym i</text:span><text:span text:style-name="T31"> nawierzchni boisk,</text:span><text:span text:style-name="T32"> </text:span></text:p>
        </text:list-item>
        <text:list-item>
          <text:p text:style-name="P156"><text:span text:style-name="T44">ul. Jeziorna (Street Workout Park);</text:span><text:span text:style-name="T49"> dotyczy </text:span><text:span text:style-name="T44">terenu obiektu wraz z terenem przyległym, </text:span><text:span text:style-name="T49">oznaczonym na </text:span><text:span text:style-name="T44">szkicu sytuacyjnym </text:span><text:span text:style-name="T49">w sposób szczegółowy,</text:span></text:p>
        </text:list-item>
        <text:list-item>
          <text:p text:style-name="P156"><text:span text:style-name="T44">ul. Parkowa (Całoroczne Centrum Sportu i Rekreacji); </text:span><text:span text:style-name="T49">dotyczy terenu</text:span><text:span text:style-name="T44"> obiektów wraz z terenami przyległymi,</text:span><text:span text:style-name="T49"> oznaczonymi na </text:span><text:span text:style-name="T44">szkicu sytuacyjnym</text:span><text:span text:style-name="T49"> w sposób szczegółowy,</text:span></text:p>
        </text:list-item>
        <text:list-item>
          <text:p text:style-name="P157"><text:span text:style-name="T46">ul. Kawiary/Osiniec (wybieg dla psów); </text:span><text:span text:style-name="T49">dotyczy terenu </text:span><text:span text:style-name="T46">obiektu wraz z terenem przyległym, </text:span><text:span text:style-name="T49">oznaczonym na </text:span><text:span text:style-name="T46">szkicu sytuacyjnym</text:span><text:span text:style-name="T49"> w sposób szczegółowy. </text:span></text:p>
        </text:list-item>
      </text:list>
      <text:list xml:id="list4717693828147896271" text:style-name="WW8Num3">
        <text:list-item>
          <text:p text:style-name="P123"><text:span text:style-name="T20">Zakres terenów objętych obsługą określony zostaje poprzez załączenie </text:span><text:span text:style-name="T29">szkiców sytuacyjnych,</text:span><text:span text:style-name="T20"> a obejmuje on w szczególności tereny zielone i ciągi komunikacji pieszej i samochodowej </text:span><text:span text:style-name="T49">oraz parkingi w obiektach <text:s text:c="10"/>i przyległe do tych obiektów. </text:span></text:p>
        </text:list-item>
        <text:list-item>
          <text:p text:style-name="P124"><text:span text:style-name="T46">Całość prac związanych z utrzymaniem obiektów określonych w </text:span><text:span text:style-name="T44">zadaniu 2 </text:span><text:span text:style-name="T46">ma być wykonywana w taki sposób, aby było możliwym korzystanie z nich w okresie </text:span><text:span text:style-name="T44">całego roku,</text:span><text:span text:style-name="T46"> w sposób zgodny z ich przeznaczeniem. Prace winny być wykonywane z uwzględnieniem wymogów wiedzy fachowej z dziedziny utrzymania terenów zielonych oraz obiektów sportowych i rekreacyjnych. Prace winny być wykonywane z uwzględnieniem wymogów dotyczących obiektów sportowych, wynikających z przepisów ich dotyczących, w tym również przepisów nie mających charakteru źródeł powszechnie obowiązującego prawa, ale dotyczących przedmiotu zamówienia. </text:span><text:span text:style-name="T44">Prace w obiektach </text:span><text:span text:style-name="T46"><text:s/>winny być wykonywane w odpowiednich z punktu widzenia </text:span><text:span text:style-name="T44">agrotechnicznego terminach</text:span><text:span text:style-name="T46">, z uwzględnieniem przewidywanego </text:span><text:span text:style-name="T44">harmonogramu wykorzystania</text:span><text:span text:style-name="T46"> poszczególnych obiektów. </text:span></text:p>
        </text:list-item>
        <text:list-item>
          <text:p text:style-name="P125">Zakres prac do realizacji. Prace winny być wykonywane z uwzględnieniem dyspozycji ust. 2, <text:s text:c="24"/>w szczególności zaś zakresem prac objęte są: </text:p>
          <text:list>
            <text:list-item>
              <text:p text:style-name="P127">Pielęgnacja i utrzymanie terenu w tym:</text:p>
              <text:list>
                <text:list-item>
                  <text:p text:style-name="P128"><text:span text:style-name="T44">Utrzymanie pasów zieleni</text:span><text:span text:style-name="T46"> na terenie obiektów lub wokół tych obiektów na terenach <text:s text:c="12"/></text:span></text:p>
                  <text:p text:style-name="P128"><text:span text:style-name="T46"><text:s text:c="14"/>oznaczonych na szkicach sytuacyjnym </text:span><text:span text:style-name="T44">kolorem zielonym,</text:span><text:span text:style-name="T46"> w tym w zwłaszcza koszenie trawy wraz z <text:s text:c="2"/></text:span></text:p>
                  <text:p text:style-name="P128"><text:span text:style-name="T46"><text:s text:c="14"/>jej <text:s text:c="2"/>wywozem, które winno być wykonywane </text:span><text:span text:style-name="T44">2 raz w miesiącu</text:span><text:span text:style-name="T46"> w okresie wegetacji trawy, z </text:span></text:p>
                  <text:p text:style-name="P128"><text:span text:style-name="T46"><text:s text:c="13"/>zastrzeżeniem terenu HWS1 wydzielonego ogrodzeniem, który winien być koszony </text:span><text:span text:style-name="T44">3 razy w miesiącu </text:span></text:p>
                  <text:p text:style-name="P128"><text:span text:style-name="T44"><text:s text:c="13"/></text:span><text:span text:style-name="T49">w okresie wegetacji trawy.</text:span><text:span text:style-name="T46"> </text:span></text:p>
                </text:list-item>
                <text:list-item>
                  <text:p text:style-name="P129"><text:soft-page-break/><text:span text:style-name="T46">Utrzymywanie w należytym stanie </text:span><text:span text:style-name="T44">ciągów komunikacji pieszej i samochodowej oraz parkingów </text:span><text:span text:style-name="T46">w obiektach i na terenach do nich przyległych, oznaczonych na szkicach </text:span><text:span text:style-name="T44">kolorem <text:s/>różowym.</text:span></text:p>
                </text:list-item>
                <text:list-item>
                  <text:p text:style-name="P130"><text:span text:style-name="T44">Likwidacja chwastów</text:span><text:span text:style-name="T46"> na terenach obiektów i na terenach do nich przylegających. <text:s text:c="17"/>W odniesieniu do </text:span><text:span text:style-name="T49">ciągów komunikacyjnych</text:span><text:span text:style-name="T46"> pieszej i samochodowej oraz parkingów wymagane jest usuwanie chwastów chemiczne lub mechaniczne, w takiej ciągłości aby powierzchnie te były wolne </text:span><text:span text:style-name="T46">od chwastów. W odniesieniu do </text:span><text:span text:style-name="T44">powierzchni zielonych </text:span><text:span text:style-name="T46">dopuszcza się przycinanie chwastów <text:s text:c="12"/>za pomocą urządzeń mechanicznych, z taką jednak częstotliwością, aby ich wysokość nie przekraczała </text:span><text:span text:style-name="T44">20 cm. </text:span></text:p>
                </text:list-item>
                <text:list-item>
                  <text:p text:style-name="P131"><text:span text:style-name="T44">Formowanie</text:span><text:span text:style-name="T46">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44">usuwanie wiatrołomów, drzew</text:span><text:span text:style-name="T46"> </text:span><text:span text:style-name="T44">uszkodzonych lub stwarzających zagrożenie</text:span><text:span text:style-name="T46"> dla osób lub mienia </text:span><text:span text:style-name="T44">(2 szt.)</text:span><text:span text:style-name="T46">. W sytuacji jeśli na usunięcie lub przycięcie drzew lub krzewów wykonawca winien tego rodzaju pozwolenie uzyskać, <text:s text:c="28"/>o podejmowanych w tym zakresie istotnych działaniach wykonawca winien uprzednio informować zamawiającego. </text:span></text:p>
                </text:list-item>
              </text:list>
            </text:list-item>
            <text:list-item>
              <text:p text:style-name="P133"><text:span text:style-name="T44">Prace porządkowe.</text:span><text:span text:style-name="T46">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135"><text:s/>Wygrabienie i wywóz liści.</text:p>
                </text:list-item>
                <text:list-item>
                  <text:p text:style-name="P139"><text:span text:style-name="T46">Ustawienie koszy na śmieci w obiektach typu „Orlik”, w liczbie </text:span><text:span text:style-name="T44">po 2 kosze </text:span><text:span text:style-name="T46">w każdym z tych obiektów </text:span><text:span text:style-name="T44">o pojemności minimum 60 l każdy </text:span><text:span text:style-name="T49">oraz </text:span><text:span text:style-name="T44">6</text:span><text:span text:style-name="T49"> </text:span><text:span text:style-name="T44">koszy </text:span><text:span text:style-name="T49">na terenie basenów napowierzchniowych </text:span><text:span text:style-name="T44">(w okresie VII-VIII)</text:span><text:span text:style-name="T49"> </text:span><text:span text:style-name="T44">o pojemności minimum 120 l każdy,</text:span><text:span text:style-name="T49"> a także</text:span><text:span text:style-name="T44"> 2</text:span><text:span text:style-name="T49"> </text:span><text:span text:style-name="T44">koszy </text:span><text:span text:style-name="T49">na terenie Całorocznego Centrum Sportu i Rekreacji </text:span><text:span text:style-name="T44">o pojemności minimum 120 l każdy. </text:span><text:span text:style-name="T46">Kosze winny być umiejscowione <text:s text:c="7"/>w istniejących do tego celu punktach lub w innych miejscach uzgodnionych z Zamawiającym. Kosze, w tym stanowiące stałe wyposażenie obiektów, winny być okresowo opróżniane, tak aby zapewnić możliwość ciągłego ich wykorzystywania zgodnie z przeznaczeniem. </text:span></text:p>
                </text:list-item>
                <text:list-item>
                  <text:p text:style-name="P132"><text:span text:style-name="T46">Wykonawca zobowiązany jest do </text:span><text:span text:style-name="T44">segregacji odpadów </text:span><text:span text:style-name="T49">na obiektach.</text:span></text:p>
                </text:list-item>
              </text:list>
            </text:list-item>
            <text:list-item>
              <text:p text:style-name="P134"><text:span text:style-name="T52">Dozorowanie</text:span><text:span text:style-name="T53"> </text:span><text:span text:style-name="T52">terenów</text:span><text:span text:style-name="T53"> objętych zakresem rzeczowym zamówienia poprzez między innymi współdziałanie z Policją, Strażą Miejską i Strażą Pożarną w zakresie utrzymania porządku <text:s text:c="29"/>i bezpieczeństwa na dozorowanym terenie. </text:span></text:p>
            </text:list-item>
            <text:list-item>
              <text:p text:style-name="P107"><text:span text:style-name="T46">Bieżące, </text:span><text:span text:style-name="T44">zimowe utrzymanie</text:span><text:span text:style-name="T46"> ciągów komunikacji pieszej i samochodowej oraz parkingów </text:span><text:span text:style-name="T44">obiektów </text:span><text:span text:style-name="T46"><text:s/>w taki sposób, aby możliwym było bezpieczne poruszanie się po nich odpowiednio osób lub pojazdów. Przez właściwe utrzymanie tych terenów rozumieć należy co najmniej zapewnienie właściwego dostępu do istniejących dróg publicznych, odpowiednio dla osób lub pojazdów. Wymagane jest w tym celu między innymi: </text:span></text:p>
              <text:list>
                <text:list-item>
                  <text:p text:style-name="P136">Usuwanie śniegu lub lodu z terenów wskazanych w ust. 3.4. </text:p>
                </text:list-item>
                <text:list-item>
                  <text:p text:style-name="P138">Posypywanie terenu piaskiem lub solą celem zapobiegania ich śliskości. </text:p>
                </text:list-item>
                <text:list-item>
                  <text:p text:style-name="P137">Wywożenie nagromadzonych hałd śniegu w miejsca, w których nie będą one stanowiły uciążliwości lub zagrożenia.</text:p>
                </text:list-item>
              </text:list>
            </text:list-item>
          </text:list>
        </text:list-item>
      </text:list>
      <text:p text:style-name="P54">Zadanie nr 3</text:p>
      <text:p text:style-name="P55">Bieżące utrzymanie obiektów sportowych GOSiR – ul. Wrzesińska nr 27-29</text:p>
      <text:p text:style-name="P55"/>
      <text:p text:style-name="P53"><text:span text:style-name="T43">Zakres terenów objętych obsługą: </text:span><text:span text:style-name="T46">W zakres terenu wchodzi </text:span><text:span text:style-name="T44">stadion żużlowy</text:span><text:span text:style-name="T46"> w granicach wyznaczonych </text:span><text:soft-page-break/><text:span text:style-name="T46">jego ogrodzeniem zewnętrznym </text:span><text:span text:style-name="T44">z wyłączeniem</text:span><text:span text:style-name="T46"> następujących terenów: </text:span></text:p>
      <text:list xml:id="list4864829899551981878" text:style-name="WW8Num2">
        <text:list-item>
          <text:p text:style-name="P140"><text:span text:style-name="T44">nawierzchni toru żużlowego,</text:span><text:span text:style-name="T46"> </text:span></text:p>
        </text:list-item>
        <text:list-item>
          <text:p text:style-name="P126"><text:span text:style-name="T38">pomieszczeń klubowych oraz szatni</text:span> zawodników i powierzchni zajmowanych na <text:span text:style-name="T38">parking maszyn żużlowych i tzw. park maszynowy, </text:span></text:p>
        </text:list-item>
        <text:list-item>
          <text:p text:style-name="P126">powierzchni zajmowanych wyłącznie przez <text:span text:style-name="T38">właścicieli lub najemców innych terenów i obiektów</text:span> wchodzących w zakres terenu ogrodzonego. </text:p>
        </text:list-item>
      </text:list>
      <text:p text:style-name="P80"><text:s/></text:p>
      <text:list xml:id="list8439919868670197270" text:style-name="WW8Num1">
        <text:list-item>
          <text:p text:style-name="P162"><text:span text:style-name="T47">Zakres terenów objętych obsługą określony zostaje poprzez załączenie </text:span><text:span text:style-name="T44">szkiców sytuacyjnych</text:span><text:span text:style-name="T47">, a obejmuje on w szczególności tereny niezabudowane, zielone i ciągi komunikacji pieszej i samochodowej oraz parkingi w obiektach i przyległe do tych obiektów. </text:span></text:p>
        </text:list-item>
        <text:list-item>
          <text:p text:style-name="P163"><text:span text:style-name="T47">Całość prac związanych z utrzymaniem obiektów określonych w </text:span><text:span text:style-name="T44">zadaniu 3</text:span><text:span text:style-name="T47"> ma być wykonywana w taki sposób, aby było możliwym korzystanie z nich w okresie całego roku, w sposób zgodny z ich przeznaczeniem. Prace winny być wykonywane z uwzględnieniem wymogów wiedzy fachowej z dziedziny utrzymania terenów zielonych lub obiektów sportowych. Prace winny być wykonywane z uwzględnieniem wymogów dotyczących obiektów sportowych, wynikających z przepisów ich dotyczących, w tym również przepisów nie mających charakteru źródeł powszechnie obowiązującego prawa, ale dotyczących przedmiotu zamówienia. Prace winny być wykonywane w odpowiednich z punktu widzenia </text:span><text:span text:style-name="T44">agrotechnicznego terminach</text:span><text:span text:style-name="T47">, z uwzględnieniem <text:s/>przewidywanego </text:span><text:span text:style-name="T44">harmonogramu wykorzystania</text:span><text:span text:style-name="T47"> obiektu, zwłaszcza zaś <text:s text:c="10"/>z uwzględnieniem harmonogramu rozgrywek żużlowych. </text:span></text:p>
        </text:list-item>
        <text:list-item>
          <text:p text:style-name="P164">Zakres prac do realizacji. Prace winny być wykonywane z uwzględnieniem dyspozycji ust. 2, <text:s text:c="25"/>w szczególności zaś zakresem prac objęte są: </text:p>
        </text:list-item>
      </text:list>
      <text:list xml:id="list7956395350173852469" text:style-name="WW8Num6">
        <text:list-item>
          <text:list>
            <text:list-item>
              <text:p text:style-name="P165">Pielęgnacja i utrzymanie terenu w tym:</text:p>
              <text:list>
                <text:list-item>
                  <text:p text:style-name="P166"><text:span text:style-name="T44">Utrzymanie pasów zieleni</text:span><text:span text:style-name="T47"> na terenie obiektów lub wokół tych obiektów na terenach oznaczonych na szkicu sytuacyjnym kolorem zielonym w tym w zwłaszcza koszenie trawy lub roślin wraz z ich wywozem, które winno być wykonywane</text:span><text:span text:style-name="T44"> 2 raz w miesiącu </text:span><text:span text:style-name="T47">w okresie wegetacji trawy. </text:span></text:p>
                </text:list-item>
                <text:list-item>
                  <text:p text:style-name="P167"><text:span text:style-name="T47">Utrzymywanie w należytym stanie </text:span><text:span text:style-name="T44">ciągów komunikacji pieszej i samochodowej <text:s text:c="22"/></text:span><text:span text:style-name="T47"><text:s/></text:span><text:span text:style-name="T44">oraz parkingów,</text:span><text:span text:style-name="T47"> w obiektach i na terenach do nich przyległych, oznaczonych na szkicach </text:span><text:span text:style-name="T44">kolorem różowym.</text:span></text:p>
                </text:list-item>
                <text:list-item>
                  <text:p text:style-name="P168"><text:span text:style-name="T44">Likwidacja chwastów</text:span><text:span text:style-name="T47"> na terenach obiektów i na terenach do nich przylegających. <text:s text:c="17"/>W odniesieniu do</text:span><text:span text:style-name="T49"> ciągów komunikacji pieszej i samochodowej oraz parkingów </text:span><text:span text:style-name="T47">wymagane jest usuwanie chwastów chemiczne lub mechaniczne, w takiej ciągłości aby powierzchnie te były wolne od chwastów. W odniesieniu do <text:s/>powierzchni zielonych dopuszcza się przycinanie chwastów za pomocą urządzeń mechanicznych, z taką jednak częstotliwością, aby ich wysokość nie przekraczała </text:span><text:span text:style-name="T44">20 cm. </text:span></text:p>
                </text:list-item>
                <text:list-item>
                  <text:p text:style-name="P169"><text:span text:style-name="T44">Formowanie</text:span><text:span text:style-name="T47">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44">usuwanie wiatrołomów, drzew</text:span><text:span text:style-name="T47"> </text:span><text:span text:style-name="T44">uszkodzonych lub stwarzających zagrożenie</text:span><text:span text:style-name="T47"> dla osób lub mienia </text:span><text:span text:style-name="T44">(1 szt.)</text:span><text:span text:style-name="T47">. W sytuacji jeśli na usunięcie lub przycięcie drzew lub krzewów wykonawca winien tego rodzaju pozwolenie uzyskać, o </text:span><text:span text:style-name="T47">podejmowanych w tym zakresie istotnych działaniach wykonawca winien uprzednio informować zamawiającego. </text:span></text:p>
                </text:list-item>
                <text:list-item>
                  <text:p text:style-name="P170"><text:span text:style-name="T46">Utrzymanie murawy </text:span><text:span text:style-name="T49">stadionu w granicach linii wyznaczających teren toru żużlowego. <text:s text:c="9"/>W ramach tych prac <text:s text:c="2"/>wymagane jest między innymi wykonywanie następujących czynności:</text:span></text:p>
                  <text:p text:style-name="P171"><text:soft-page-break/><text:span text:style-name="T47"><text:s text:c="14"/></text:span><text:span text:style-name="T44"><text:s/>3.1.5.1. <text:s/></text:span><text:span text:style-name="T49">Podlewanie </text:span><text:span text:style-name="T44">wg potrzeb, </text:span><text:span text:style-name="T49">przy czym zaopatrzenie w niezbędną do tego celu wodę <text:s text:c="2"/></text:span></text:p>
                  <text:p text:style-name="P172"><text:s text:c="15"/>zapewnia Zamawiający. </text:p>
                  <text:p text:style-name="P173"><text:span text:style-name="T46"><text:s text:c="15"/></text:span><text:span text:style-name="T44">3.1.5.2. </text:span><text:span text:style-name="T46">Koszenie </text:span><text:span text:style-name="T44">2 razy w miesiącu</text:span><text:span text:style-name="T46"> na wysokość uzgodnioną z Zamawiającym.</text:span></text:p>
                </text:list-item>
              </text:list>
            </text:list-item>
            <text:list-item>
              <text:p text:style-name="P174"><text:span text:style-name="T44">Prace porządkowe.</text:span><text:span text:style-name="T47">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175">Wygrabienie i wywóz liści.</text:p>
                </text:list-item>
                <text:list-item>
                  <text:p text:style-name="P175">Przygotowanie <text:span text:style-name="T37">korony stadionu i trybun wraz z siedziskami do każdej imprezy żużlowej, w tym meczy ligowych, </text:span><text:span text:style-name="T69">zgodnie z harmonogramem rozgrywek. Miejsca siedzące winny być oczyszczone oraz udrożnione w ten sposób, aby istniała możliwość odprowadzania z nich wody zgodnie z ich konstrukcją. <text:s/></text:span></text:p>
                </text:list-item>
                <text:list-item>
                  <text:p text:style-name="P176"><text:span text:style-name="T47">Ustawienie koszy na śmieci w obiekcie w czasie organizowanych imprez, w liczbie </text:span><text:span text:style-name="T44">10 sztuk,</text:span><text:span text:style-name="T47"> o pojemności minimum </text:span><text:span text:style-name="T44">60 l każdy.</text:span><text:span text:style-name="T47"> Kosze winny być ustawione co najmniej godzinę przed rozpoczęciem imprezy, a mogą zostać usunięte nie wcześniej niż pół godziny po jej zakończeniu. Kosze, w tym stanowiące stałe wyposażenie obiektu, powinny być na bieżąco opróżniane, tak aby zapewnić możliwość ciągłego ich wykorzystywania zgodnie z przeznaczeniem.</text:span><text:span text:style-name="T49"> </text:span></text:p>
                </text:list-item>
                <text:list-item>
                  <text:p text:style-name="P176"><text:span text:style-name="T49">Wykonawca zobowiązany jest do </text:span><text:span text:style-name="T44">segregacji odpadów</text:span><text:span text:style-name="T49"> na obiekcie.</text:span></text:p>
                </text:list-item>
                <text:list-item>
                  <text:p text:style-name="P177">Przygotowanie i uprzątanie pasów bezpieczeństwa wokół toru żużlowego. </text:p>
                </text:list-item>
              </text:list>
            </text:list-item>
            <text:list-item>
              <text:p text:style-name="P178"><text:span text:style-name="T52">Dozorowanie terenów</text:span><text:span text:style-name="T54"> objętych zakresem rzeczowym zamówienia poprzez między innymi współdziałanie z Policją, Strażą Miejską i Strażą Pożarną w zakresie utrzymania porządku <text:s text:c="29"/>i bezpieczeństwa na dozorowanym terenie. </text:span></text:p>
            </text:list-item>
            <text:list-item>
              <text:p text:style-name="P179"><text:span text:style-name="T47">Bieżące, </text:span><text:span text:style-name="T44">zimowe utrzymanie</text:span><text:span text:style-name="T47"> ciągów komunikacji pieszej i samochodowej oraz parkingów w taki sposób, aby możliwym było bezpieczne poruszanie się po nich odpowiednio osób lub pojazdów. Przez właściwe utrzymanie tych terenów rozumieć należy co najmniej zapewnienie właściwego dostępu do istniejących dróg publicznych, odpowiednio dla osób lub pojazdów. Wymagane jest w tym celu między innymi: </text:span></text:p>
              <text:list>
                <text:list-item>
                  <text:p text:style-name="P180">Usuwanie śniegu lub lodu z terenów wskazanych w ust. 3.4</text:p>
                </text:list-item>
                <text:list-item>
                  <text:p text:style-name="P180">Posypywanie terenu piaskiem lub solą celem zapobiegania ich śliskości. </text:p>
                </text:list-item>
                <text:list-item>
                  <text:p text:style-name="P180">Wywożenie nagromadzonych hałd śniegu w miejsca, w których nie będą one stanowiły uciążliwości lub zagrożenia.</text:p>
                </text:list-item>
              </text:list>
            </text:list-item>
          </text:list>
        </text:list-item>
      </text:list>
      <text:p text:style-name="P54">Zadanie nr 4</text:p>
      <text:p text:style-name="P55">Bieżące utrzymanie obiektu sportowego GOSiR – ul. Czeremchowa</text:p>
      <text:p text:style-name="P85"><text:span text:style-name="T44">1.</text:span><text:span text:style-name="T46">Zakres terenów objętych obsługą w sposób szczegółowy określony jest na szkicu graficznym załączonym do niniejszego zakresu rzeczowego, zakresem objęte jest:</text:span></text:p>
      <text:p text:style-name="P87"><text:span text:style-name="T44">1.1.Boisko piłkarskie</text:span><text:span text:style-name="T46"> – w granicach wyznaczonych jego istniejącym ogrodzeniem zewnętrznym. Teren oznaczony jest na szkicu </text:span><text:span text:style-name="T44">kolorem zielonym.</text:span></text:p>
      <text:p text:style-name="P86"><text:span text:style-name="T44">2</text:span><text:span text:style-name="T46">.W zakres terenu wchodzą również tereny przyległe do obiektu w tym ciągi komunikacyjne piesze <text:s text:c="18"/>i samochodowe oraz parking oznaczone na szkicach </text:span><text:span text:style-name="T44">kolorem różowym,</text:span><text:span text:style-name="T46"> zaś inne tereny stanowiące przedmiot zamówienia </text:span><text:span text:style-name="T44">kolorem <text:s/>zielonym.</text:span></text:p>
      <text:p text:style-name="P85"><text:soft-page-break/><text:span text:style-name="T44">3.</text:span><text:span text:style-name="T47">Całość prac związanych z utrzymaniem obiektu określonych w </text:span><text:span text:style-name="T44">zadaniu 4 </text:span><text:span text:style-name="T47">ma być wykonywana w taki sposób, aby było możliwym korzystanie z niego w okresie całego roku, w sposób zgodny z jego przeznaczeniem. Prace winny być wykonywane z uwzględnieniem wymogów wiedzy fachowej z dziedziny </text:span><text:span text:style-name="T47">utrzymania terenów zielonych, w szczególności zaś utrzymania murawy boiska piłkarskiego. Prace winny być </text:span><text:span text:style-name="T47">wykonywane w odpowiednich z punktu widzenia </text:span><text:span text:style-name="T44">agrotechnicznego terminach</text:span><text:span text:style-name="T47">, z uwzględnieniem <text:s/>przewidywanego </text:span><text:span text:style-name="T44">harmonogramu wykorzystania</text:span><text:span text:style-name="T47"> obiektu. W ramach powyższych obowiązków wymagane jest w szczególności: </text:span></text:p>
      <text:p text:style-name="P88"><text:span text:style-name="T44">3.1.</text:span><text:span text:style-name="T46">Pielęgnacja i utrzymanie terenu: <text:s/></text:span></text:p>
      <text:p text:style-name="P90"><text:span text:style-name="T44">3.1.1.Murawy boiska</text:span><text:span text:style-name="T46"> w granicach linii wyznaczających boisko oraz poza nim na szerokość 1 metra</text:span><text:span text:style-name="T49">. <text:s text:c="3"/></text:span><text:span text:style-name="T46">W ramach tych prac wymagane jest między innymi wykonywanie następujących czynności, <text:s text:c="16"/>w terminach uzgadnianych każdorazowo z Zamawiającym: </text:span></text:p>
      <text:list xml:id="list7481908470544903529" text:style-name="WW8Num7">
        <text:list-item>
          <text:list>
            <text:list-item>
              <text:list>
                <text:list-item>
                  <text:list>
                    <text:list-header>
                      <text:p text:style-name="P141"><text:span text:style-name="T52">3.1.1.1. Podlewanie</text:span><text:span text:style-name="T53"> według potrzeb, przy czym zaopatrzenie w niezbędną do tego celu wodę <text:s/></text:span></text:p>
                      <text:p text:style-name="P121"><text:s text:c="40"/>zapewnia Zamawiający.</text:p>
                      <text:p text:style-name="P141"><text:span text:style-name="T44">3.1.1.2. Koszenie 1 raz w tygodniu</text:span><text:span text:style-name="T46"> na wysokość uzgodnioną z Zamawiającym</text:span><text:span text:style-name="T44">.</text:span></text:p>
                    </text:list-header>
                  </text:list>
                </text:list-item>
              </text:list>
            </text:list-item>
          </text:list>
        </text:list-item>
      </text:list>
      <text:p text:style-name="P91"><text:span text:style-name="T44">3.1.2. Ciągów komunikacji pieszej i samochodowej oraz parkingów</text:span><text:span text:style-name="T46"> na terenie obiektów i na terenie do niego przyległym. </text:span></text:p>
      <text:p text:style-name="P95"><text:span text:style-name="T44">3.1.3. Pasów zieleni trawnikowej</text:span><text:span text:style-name="T46"> na terenie obiektu. Wymagane jest </text:span><text:span text:style-name="T44">koszenie trawy</text:span><text:span text:style-name="T46"> na całej powierzchni wraz z jej wywozem, a czynności te winny być wykonywane </text:span><text:span text:style-name="T44">2 raz w miesiącu </text:span><text:span text:style-name="T49">w okresie wegetacji trawy.</text:span><text:span text:style-name="T44"> <text:s/></text:span></text:p>
      <text:p text:style-name="P89"><text:span text:style-name="T44">3.2.Likwidacja chwastów</text:span><text:span text:style-name="T46"> na terenie obiektu i na terenie do niego przylegającym. </text:span><text:span text:style-name="T49">W ciągach komunikacji pieszej i samochodowej oraz parkingu <text:s/></text:span><text:span text:style-name="T46">wymagane jest usuwanie chwastów chemicznie lub mechaniczne, w takiej ciągłości aby powierzchnie te były wolne od chwastów. </text:span><text:span text:style-name="T49">W odniesieniu do innych powierzchni zielonych dopuszcza się przycinanie chwastów za pomocą urządzeń mechanicznych, z taką jednak częstotliwością, aby ich wysokość nie przekraczała </text:span><text:span text:style-name="T44">20 cm. </text:span></text:p>
      <text:p text:style-name="P96"><text:span text:style-name="T45">3.3.Formowanie </text:span><text:span text:style-name="T50">i utrzymanie</text:span><text:span text:style-name="T45"> </text:span><text:span text:style-name="T50">w należytym stanie zieleni wysokiej</text:span><text:span text:style-name="T48"> znajdującej się w obszarze objętym przedmiotem zamówienia, to jest w szczególności pielęgnacja s</text:span><text:span text:style-name="T46">kupin krzewów, w tym ich przycinanie zgodnie z wymogami agrotechnicznymi, przekopywanie i pielenie otulin („mis”) krzewów, usuwanie lub przycinanie suchych gałęzi drzew, </text:span><text:span text:style-name="T44">usuwanie wiatrołomów, drzew uszkodzonych lub stwarzających</text:span><text:span text:style-name="T46"> </text:span><text:span text:style-name="T44">zagrożenie </text:span><text:span text:style-name="T46">dla osób lub mienia </text:span><text:span text:style-name="T44">(1 szt.). </text:span><text:span text:style-name="T46">W sytuacji jeśli na usunięcie lub przycięcie drzew lub krzewów wykonawca winien tego rodzaju pozwolenie uzyskać, o podejmowanych w tym zakresie istotnych działaniach wykonawca winien uprzednio informować zamawiającego. </text:span></text:p>
      <text:p text:style-name="P96"><text:span text:style-name="T44">3.4.Prace porządkowe.</text:span><text:span text:style-name="T46">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u w należytym stanie estetycznym w całym okresie umowy, usuwanie z obiektu nagromadzonych odpadów na koszt wykonawcy, w szczególności zaś wykonywanie następujących czynności:</text:span></text:p>
      <text:list xml:id="list1460062485528660989" text:style-name="L2">
        <text:list-item>
          <text:list>
            <text:list-item>
              <text:list>
                <text:list-item>
                  <text:p text:style-name="P142">Wygrabienie i wywóz liści.</text:p>
                  <text:p text:style-name="P143"><text:span text:style-name="T44">3.4.2. </text:span><text:span text:style-name="T47">Ustawienie koszy na śmieci w obiekcie w liczbie minimum </text:span><text:span text:style-name="T44">2 koszy</text:span><text:span text:style-name="T47"> o pojemności </text:span><text:span text:style-name="T44">minimum</text:span><text:span text:style-name="T47"> </text:span><text:span text:style-name="T44">60 l każdy.</text:span><text:span text:style-name="T47"> Kosze winny być umiejscowione w istniejących do tego celu punktach lub w innych miejscach uzgodnionych z Zamawiającym. Kosze, w tym stanowiące stałe wyposażenie obiektu, winny być okresowo opróżniane, tak aby zapewnić możliwość ciągłego ich wykorzystywania zgodnie <text:s text:c="20"/>z przeznaczeniem. </text:span></text:p>
                </text:list-item>
              </text:list>
            </text:list-item>
          </text:list>
        </text:list-item>
      </text:list>
      <text:p text:style-name="P95"><text:span text:style-name="T44">3.4.3. </text:span><text:span text:style-name="T47">Wykonawca zobowiązany jest do </text:span><text:span text:style-name="T44">segregacji odpadów </text:span><text:span text:style-name="T49">na obiekcie.</text:span></text:p>
      <text:p text:style-name="P95"><text:span text:style-name="T44">3.4.5.</text:span><text:span text:style-name="T49"> </text:span><text:span text:style-name="T52">Dozorowanie terenu</text:span><text:span text:style-name="T53"> objętego zakresem rzeczowym zamówienia poprzez między innymi współdziałanie z Policją, Strażą Miejską i Strażą Pożarną w zakresie utrzymania porządku <text:s text:c="22"/>i bezpieczeństwa na dozorowanym terenie. </text:span></text:p>
      <text:p text:style-name="P97"><text:span text:style-name="T52">3.5.</text:span><text:span text:style-name="T46">Bieżące, </text:span><text:span text:style-name="T44">zimowe utrzymanie</text:span><text:span text:style-name="T46"> ciągów komunikacji pieszej i samochodowej oraz parking w taki sposób, aby możliwym było bezpieczne poruszanie się po nich odpowiednio osób lub pojazdów. </text:span><text:soft-page-break/><text:span text:style-name="T46">Przez właściwe utrzymanie tych terenów rozumieć należy co najmniej <text:tab/>zapewnienie właściwego dostępu do istniejących dróg publicznych, odpowiednio dla osób lub pojazdów. Wymagane jest <text:s text:c="10"/>w tym celu między innymi: </text:span></text:p>
      <text:p text:style-name="P92"><text:span text:style-name="T44">3.5.1.</text:span><text:span text:style-name="T49">Usu</text:span><text:span text:style-name="T46">wanie śniegu lub lodu z terenów wskazanych w ust. 3.5.</text:span></text:p>
      <text:p text:style-name="P90"><text:span text:style-name="T44">3.5.2.</text:span><text:span text:style-name="T46">Posypywanie terenu piaskiem lub solą celem zapobiegania ich śliskości. </text:span></text:p>
      <text:p text:style-name="P93"><text:span text:style-name="T55">3.5.3.</text:span><text:span text:style-name="T56">Wywożenie nagromadzonych hałd śniegu w miejsca, w których nie będą one stanowiły uciążliwości lub zagrożenia. </text:span></text:p>
      <text:p text:style-name="P94"/>
      <text:p text:style-name="P9">Ja / My (imię i nazwisko)</text:p>
      <text:p text:style-name="P11"><text:s/>.......................................................................................................................................................</text:p>
      <text:p text:style-name="P11"/>
      <text:p text:style-name="P11">jako upoważniony/nieni przedstawiciel/e firmy..........................................................................</text:p>
      <text:p text:style-name="P11">.......................................................................................................................................................</text:p>
      <text:p text:style-name="P11"/>
      <text:p text:style-name="P11">działając w imieniu reprezentowanej przeze mnie/nas firmy/</text:p>
      <text:p text:style-name="P26"><text:span text:style-name="T66"><text:s/>firm</text:span><text:span text:style-name="T9">*</text:span><text:span text:style-name="T66">:.............................................................................................................................................</text:span></text:p>
      <text:p text:style-name="P11">.......................................................................................................................................................</text:p>
      <text:p text:style-name="P24"><text:span text:style-name="T11">*</text:span><text:span text:style-name="T5"> w przypadku składania oferty indywidualnie (przez jednego wykonawcę) należy podać ponownie nazwę </text:span><text:span text:style-name="T5">firmy wymienionej w poprzednim wierszu, natomiast w przypadku składania oferty wspólnej - należy podać wszystkich wykonawców wspólnie ubiegających się o udzielenie zamówienia. </text:span></text:p>
      <text:p text:style-name="P9"/>
      <text:p text:style-name="P51"><text:span text:style-name="T67">1. Oferujemy wykonanie przedmiotu </text:span><text:span text:style-name="T68">zamówienia</text:span><text:span text:style-name="T67"> w zakresie objętym specyfikacją istotnych warunków zamówienia </text:span><text:span text:style-name="T39">za cenę, wynikającą z załącznika do oferty nr 1.1.:</text:span></text:p>
      <table:table table:name="Tabela1" table:style-name="Tabela1">
        <table:table-column table:style-name="Tabela1.A"/>
        <table:table-row table:style-name="Tabela1.1">
          <table:table-cell table:style-name="Tabela1.A1" office:value-type="string">
            <text:p text:style-name="P20"><text:s text:c="3"/></text:p>
            <text:p text:style-name="P20">…………………………zł. (netto)…………………(VAT)....................................zł. (brutto)</text:p>
          </table:table-cell>
        </table:table-row>
      </table:table>
      <text:p text:style-name="P21"/>
      <text:p text:style-name="P9"><text:s/>słownie ............................................................................................................................zł.(brutto)</text:p>
      <text:p text:style-name="P9"><text:s/></text:p>
      <text:p text:style-name="P51"><text:span text:style-name="T67">2. <text:s/>Zgodnie z art. 36b ust. 1 ustawy z dnia 29 stycznia 2004 r. Prawo zamówień publicznych oświadczam/y, że: </text:span><text:span text:style-name="T39">zamierzamy <text:s/>powierzyć do wykonania <text:s/>określony zakres zamówienia następującym podwykonawcom </text:span><text:span text:style-name="T14">**)</text:span><text:span text:style-name="T39"> </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Lp.</text:p>
          </table:table-cell>
          <table:table-cell table:style-name="Tabela2.A1" office:value-type="string">
            <text:p text:style-name="P10">Opis części zamówienia przewidzianego dla podwykonawcy.</text:p>
          </table:table-cell>
          <table:table-cell table:style-name="Tabela2.C1" office:value-type="string">
            <text:p text:style-name="P10">Nazwa Podwykonawcy <text:s/>i Wykonawcy </text:p>
          </table:table-cell>
        </table:table-row>
        <table:table-row table:style-name="Tabela2.2">
          <table:table-cell table:style-name="Tabela2.A1" office:value-type="string">
            <text:p text:style-name="P9"/>
            <text:p text:style-name="P9"/>
          </table:table-cell>
          <table:table-cell table:style-name="Tabela2.A1" office:value-type="string">
            <text:p text:style-name="P9"/>
          </table:table-cell>
          <table:table-cell table:style-name="Tabela2.C1" office:value-type="string">
            <text:p text:style-name="P9"/>
            <text:p text:style-name="P9"/>
          </table:table-cell>
        </table:table-row>
        <table:table-row table:style-name="Tabela2.2">
          <table:table-cell table:style-name="Tabela2.A3" office:value-type="string">
            <text:p text:style-name="P9"/>
          </table:table-cell>
          <table:table-cell table:style-name="Tabela2.A3" office:value-type="string">
            <text:p text:style-name="P9"/>
          </table:table-cell>
          <table:table-cell table:style-name="Tabela2.C3" office:value-type="string">
            <text:p text:style-name="P9"/>
            <text:p text:style-name="P9"/>
          </table:table-cell>
        </table:table-row>
      </table:table>
      <text:p text:style-name="P51"><text:span text:style-name="T12">**) </text:span><text:span text:style-name="T3"><text:s/>o ile dotyczy</text:span></text:p>
      <text:p text:style-name="P56">3. Wskazujemy dostępność odpisu z właściwego rejestru lub z centralnej ewidencji i informacji o działalności gospodarczej w formie elektronicznej pod następującym adresem internetowym:</text:p>
      <text:p text:style-name="P8"><text:a xlink:type="simple" xlink:href="https://ems.ms.gov.pl/" text:style-name="Internet_20_link" text:visited-style-name="Visited_20_Internet_20_Link"><text:span text:style-name="T58">https://ems.ms.gov.pl</text:span></text:a><text:span text:style-name="T61"> - dla odpisu z Krajowego Rejestru Sądowego</text:span><text:span text:style-name="T10">1)</text:span></text:p>
      <text:p text:style-name="P8"><text:a xlink:type="simple" xlink:href="https://www.ceidg.gov.pl/" text:style-name="Internet_20_link" text:visited-style-name="Visited_20_Internet_20_Link"><text:span text:style-name="T58">https://www.ceidg.gov.pl</text:span></text:a><text:span text:style-name="T61"> - dla odpisu z CEDiIG</text:span><text:span text:style-name="T16">1</text:span><text:span text:style-name="T10">)</text:span></text:p>
      <text:p text:style-name="P27"><text:span text:style-name="T66">https://…………………………. - inny dokument</text:span><text:span text:style-name="T17">1</text:span><text:span text:style-name="T9">)</text:span></text:p>
      <text:p text:style-name="P81"/>
      <text:p text:style-name="P64"><text:span text:style-name="T13">1)</text:span><text:span text:style-name="T5"> niepotrzebne skreślić </text:span></text:p>
      <text:p text:style-name="P81"/>
      <text:p text:style-name="P81"/>
      <text:p text:style-name="P60"><text:soft-page-break/>4. Informujemy, że:</text:p>
      <text:p text:style-name="P61"><text:span text:style-name="T66">- <text:s/>wybór oferty </text:span><text:span text:style-name="T40">nie będzie</text:span><text:span text:style-name="T66"> prowadzić do powstania u Zamawiającego obowiązku podatkowego.</text:span></text:p>
      <text:p text:style-name="P58"><text:span text:style-name="T66">- wybór oferty </text:span><text:span text:style-name="T40">będzie</text:span><text:span text:style-name="T66"> prowadzić do powstania u Zamawiającego obowiązku podatkowego <text:line-break/>w odniesieniu do następujących towarów / usług (w zależności od przedmiotu zamówienia)</text:span><text:span text:style-name="T9">2)</text:span><text:span text:style-name="T66">:<text:line-break/>………………………………………………………………………………………………….<text:line-break/>Wartość towarów / usług (w zależności od przedmiotu zamówienia) powodująca obowiązek podatkowy <text:s text:c="9"/>u Zamawiającego to ……………….. zł netto.</text:span></text:p>
      <text:p text:style-name="P63"><text:span text:style-name="T9">2) </text:span><text:span text:style-name="T66">Dotyczy Wykonawców, których oferty będą generować obowiązek doliczania wartości podatku VAT <text:s text:c="11"/>do wartości netto oferty, tj. w przypadku:</text:span></text:p>
      <text:list xml:id="list4916836641652485370" text:style-name="WWNum3">
        <text:list-header>
          <text:p text:style-name="P144">a) wewnątrzwspólnotowego nabycia towarów,</text:p>
          <text:p text:style-name="P145">b) mechanizmu odwróconego obciążenia, o którym mowa w art. 17 ust. 1 pkt 7 ustawy o podatku <text:s text:c="16"/>od towarów i usług,</text:p>
          <text:p text:style-name="P146">c) importu usług lub importu towarów, z którymi wiąże się obowiązek doliczenia przez Zamawiającego przy porównywaniu cen ofertowych, podatku VAT.</text:p>
        </text:list-header>
      </text:list>
      <text:p text:style-name="P61"><text:span text:style-name="T66">5. Informuję, że </text:span><text:span text:style-name="T40">jestem / nie jestem</text:span><text:span text:style-name="T66"> (niepotrzebne skreślić) </text:span><text:span text:style-name="T40">małym</text:span><text:span text:style-name="T66"> / </text:span><text:span text:style-name="T40">średnim</text:span><text:span text:style-name="T66"> </text:span><text:span text:style-name="T9">3</text:span><text:span text:style-name="T13">)</text:span><text:span text:style-name="T66"> </text:span><text:span text:style-name="T40">przedsiębiorcą</text:span><text:span text:style-name="T66">.</text:span></text:p>
      <text:p text:style-name="P84"><text:span text:style-name="T18">3)</text:span><text:span text:style-name="T19"> Małe przedsiębiorstwo</text:span><text:span text:style-name="T5">: przedsiębiorstwo, które zatrudnia mniej niż 50 osób i którego roczny obrót lub roczna sum bilansowa nie przekracza 10 milionów EUR.</text:span></text:p>
      <text:p text:style-name="P58"><text:span text:style-name="T4">Średnie przedsiębiorstwa</text:span><text:span text:style-name="T6">: przedsiębiorstwa, które nie są mikroprzedsiębiorstwami ani małymi przedsiębiorstwami</text:span><text:span text:style-name="T4"> </text:span><text:span text:style-name="T6">i które zatrudniają mniej niż 250 osób i których roczny obrót nie przekracza 50 milionów </text:span><text:span text:style-name="T6">EUR lub roczna suma bilansowa nie przekracza 43 milionów EUR.</text:span></text:p>
      <text:p text:style-name="P58"><text:span text:style-name="T66">6</text:span><text:span text:style-name="T40">. Oświadczam/y, że codzienne i okresowe czynności utrzymania obiektów sportowych Gnieźnieńskiego Ośrodka Sportu i Rekreacji na terenie Zamawiającego powierzymy pracownikom zatrudnionym przez Wykonawcę lub Podwykonawcę na podstawie umowy o pracę w liczbie odpowiedniej do należytego wykonania zamówienia w poszczególnych obiektach.</text:span></text:p>
      <text:p text:style-name="P59">7. Uważamy się za związanych niniejszą ofertą przez okres 30 dni od upływu terminu do składania ofert.</text:p>
      <text:p text:style-name="P57"><text:span text:style-name="T57">8. Oświadczamy, że zapoznaliśmy się z warunkami specyfikacji istotny</text:span>ch warunków zamówienia <text:line-break/>i przyjmujemy je bez zastrzeżeń.</text:p>
      <text:p text:style-name="P56">9. Oświadczamy, że uzyskaliśmy informacje niezbędne do prawidłowego przygotowania oferty.</text:p>
      <text:p text:style-name="P56">10. Oświadczamy, że wzór umowy stanowiący załącznik nr 4 do SIWZ został przez nas zaakceptowany <text:s text:c="13"/>i zobowiązujemy się w przypadku wyboru naszej oferty do zawarcia umowy na wymienionych w niej warunkach, w miejscu i terminie wyznaczonym przez Zamawiającego.</text:p>
      <text:p text:style-name="P62"><text:span text:style-name="T66">11. Informacje</text:span><text:span text:style-name="T70"> i dokumenty zawarte na stronach nr od ___ do ____stanowią </text:span><text:span text:style-name="T71">tajemnicę <text:s/>przedsiębiorstwa <text:s text:c="6"/></text:span><text:span text:style-name="T70"><text:s/>w rozumieniu przepisów o zwalczaniu nieuczciwej konkurencji i zastrzegamy, że nie <text:s/>mogą być udostępniane. </text:span><text:span text:style-name="T71">Uzasadnienie zastrzeżenia</text:span><text:span text:style-name="T70"> ww. dokumentów i informacji jako</text:span><text:span text:style-name="T66"> </text:span><text:span text:style-name="T70">tajemnicy przedsiębiorstwa <text:s/>zostało zawarte na stronach nr od ___ do ___. </text:span></text:p>
      <text:p text:style-name="P57">12. Pod groźbą odpowiedzialności karnej oświadczamy, że załączone do oferty dokumenty opisują <text:s text:c="13"/>stan faktyczny i prawny aktualny na dzień złożenia oferty (art. 297 kk).</text:p>
      <text:p text:style-name="P70">13. Wszelką korespondencję w sprawie niniejszego postępowania należy kierować na: poniższy adres:</text:p>
      <text:p text:style-name="P67">.........................…………………………………................................……….......................................................................</text:p>
      <text:p text:style-name="P73"><text:soft-page-break/><text:span text:style-name="T66">tel ……...........……………..………, e-mail ………..............…..….@..............................................</text:span><text:span text:style-name="T9">4)</text:span></text:p>
      <text:p text:style-name="P74"/>
      <text:p text:style-name="P65"><text:span text:style-name="T15">4) </text:span><text:span text:style-name="T74">Prosimy o podanie nr fax-u lub adresu e-mail, ponieważ zgodnie z zapisami siwz, przyjętą przez Zamawiającego formą porozumiewania się z <text:s/>Wykonawcami oprócz pisemnej jest droga elektroniczna.</text:span></text:p>
      <text:p text:style-name="P60"/>
      <text:list xml:id="list5277695884895539103" text:style-name="WWNum5">
        <text:list-header>
          <text:p text:style-name="P149"><text:span text:style-name="T66">14. 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5"/>z 04.05.2016, str. 1), dalej RODO, wobec osób fizycznych, od których dane osobowe bezpośrednio lub pośrednio pozyskałem w celu ubiegania się o udzielenie zamówienia publicznego w niniejszym postępowaniu</text:span><text:span text:style-name="T9">5</text:span><text:span text:style-name="T66">)</text:span></text:p>
        </text:list-header>
      </text:list>
      <text:p text:style-name="P75"/>
      <text:p text:style-name="P64"><text:span text:style-name="T5">5) W przypadku, gdy Wykonawca nie przekazuje danych osobowych innych niż bezpośrednio jego dotyczących lub zachodzi wyłączenie stosowania obowiązku informacyjnego, stosownie do art. 13 ust. 4 lub art. 14 ust. 5 RODO - treści oświadczenia Wykonawca nie składa np. przez jego wykreślenie</text:span><text:span text:style-name="T66">.</text:span></text:p>
      <text:p text:style-name="P68"/>
      <text:list xml:id="list32332195" text:continue-numbering="true" text:style-name="WWNum5">
        <text:list-header>
          <text:p text:style-name="P150">15. Załącznikami do niniejszej oferty są:</text:p>
        </text:list-header>
      </text:list>
      <text:p text:style-name="P69">1) Zestawienie ofertowe – załącznik <text:s/>nr 1.1.</text:p>
      <text:p text:style-name="P66">……......................................................................................................................................................................................................................................................................................................................................................</text:p>
      <text:list xml:id="list32330315" text:continue-numbering="true" text:style-name="WWNum5">
        <text:list-header>
          <text:p text:style-name="P151">16. Oferta nasza wraz z załącznikami obejmuje .............. kolejno ponumerowanych stron.</text:p>
        </text:list-header>
      </text:list>
      <text:p text:style-name="P68"/>
      <text:p text:style-name="P71">……....………………….. <text:s text:c="104"/>……................………………………………………… <text:s text:c="18"/></text:p>
      <text:p text:style-name="P34"><text:span text:style-name="T5">Miejscowość, data<text:tab/></text:span><text:span text:style-name="T66"><text:tab/> <text:tab/> <text:s text:c="21"/></text:span><text:span text:style-name="T5"><text:s text:c="41"/>podpis/y osoby/osób upoważnionej/ych</text:span></text:p>
      <text:p text:style-name="P34"><text:span text:style-name="T5"><text:s text:c="139"/>do <text:s text:c="2"/>reprezentowania Wykonawcy/ców </text:span><text:span text:style-name="T13">6)</text:span></text:p>
      <text:p text:style-name="P37"/>
      <text:list xml:id="list5345590779599625749" text:style-name="L3">
        <text:list-header>
          <text:p text:style-name="P147"><text:span text:style-name="T72">6) zgodnie z zapisami SIWZ, </text:span><text:span text:style-name="T73">podpisem jest</text:span><text:span text:style-name="T72">: złożony własnoręcznie znak, z którego można odczytać imię <text:s text:c="13"/></text:span><text:span text:style-name="T72">i nazwisko podpisującego</text:span><text:span text:style-name="T5">, a jeżeli własnoręczny znak jest nieczytelny lub nie zawiera imienia i nazwiska to musi być on uzupełniony napisem <text:s/>(np. w formie odcisku stempla), z którego można odczytać imię <text:s text:c="18"/>i nazwisko podpisującego</text:span></text:p>
        </text:list-header>
      </text:list>
      <text:p text:style-name="P72"/>
      <text:p text:style-name="P16"><text:s text:c="2"/><text:tab/><text:tab/><text:tab/> <text:s text:c="75"/></text:p>
      <text:p text:style-name="P32">…………………………….....................…………………. <text:s text:c="52"/></text:p>
      <text:p text:style-name="P31">(pieczęć, nazwa i dokładny adres wykonawcy)</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28"><text:span text:style-name="T78"><text:s text:c="69"/>Zestawienie ofertowe <text:s text:c="14"/></text:span><text:span text:style-name="T1">Załącznik nr 1.1. do Formularza oferty</text:span></text:p>
      <text:p text:style-name="P15"/>
      <text:p text:style-name="P14">Załącznik nr 1.1</text:p>
      <text:p text:style-name="P7"><text:span text:style-name="Domyślna_20_czcionka_20_akapitu"><text:span text:style-name="T62">Bieżące <text:s/>utrzymanie <text:s/>obiektów sportowych Gnieźnieńskiego Ośrodka Sportu i Rekreacji <text:s/>w Gnieźnie.</text:span></text:span></text:p>
      <text:p text:style-name="P7"><text:span text:style-name="Domyślna_20_czcionka_20_akapitu"><text:span text:style-name="T62"/></text:span></text:p>
      <text:p text:style-name="P83">Zadanie nr 1</text:p>
      <text:p text:style-name="P82"><text:span text:style-name="Domyślna_20_czcionka_20_akapitu"><text:span text:style-name="T79">Bieżące utrzymanie obiektów sportowych GOSiR – ul. Strumykowa nr 8</text:span></text:span></text:p>
      <text:p text:style-name="P48">Zadanie nr 2</text:p>
      <text:p text:style-name="P78">Bieżące utrzymanie obiektów sportowych położonych w Gnieźnie: </text:p>
      <text:list xml:id="list5981535054830616891" text:style-name="L4">
        <text:list-item>
          <text:p text:style-name="P158"><text:span text:style-name="T20">ul.Sportowa 3-5</text:span><text:span text:style-name="T22"> i ul.Spokojna; </text:span><text:span text:style-name="T20">dotyczy terenu przyległego do dwóch hal sportowych, <text:s/>boiska do hokeja na trawie, a także terenów wybiegu dla psów, </text:span><text:span text:style-name="T24">basenów napowierzchniowych</text:span><text:span text:style-name="T51"> (w okresie VII <text:s text:c="5"/>i</text:span><text:span text:style-name="T75"> </text:span><text:span text:style-name="T51">VIII ) i placu zabaw ozn</text:span><text:span text:style-name="T20">aczonych na szkicu sytuacyjnym w sposób szczegółowy,</text:span></text:p>
        </text:list-item>
        <text:list-item>
          <text:p text:style-name="P159">ul. Bł. Jolenty nr 5; dotyczy terenu przyległego do budynku basenu i sali sportowej oznaczonych <text:s text:c="6"/>na szkicu sytuacyjnym w sposób szczegółowy,</text:p>
        </text:list-item>
        <text:list-item>
          <text:p text:style-name="P158"><text:span text:style-name="T20">ul. Mała (Orlik) nr 2-4; dotyczy terenu boisk typu „Orlik”, placu zabaw</text:span><text:span text:style-name="T76"> </text:span><text:span text:style-name="T20">i siłowni zewnętrznej </text:span><text:span text:style-name="T76"><text:s/></text:span><text:span text:style-name="T20">wraz <text:s text:c="7"/>z terenami przyległymi, oznaczonymi na szkicu sytuacyjnym w sposób szczegółowy, z wyłączeniem pomieszczeń znajdujących się w pawilonach szatniowo-socjalnych i</text:span><text:span text:style-name="T22"> nawierzchni boisk,</text:span></text:p>
        </text:list-item>
        <text:list-item>
          <text:p text:style-name="P158"><text:span text:style-name="T20">ul. Wrzesińska (Orlik) nr 49; dotyczy terenu boisk typu „Orlik”, skateparku i pumptarcka wraz <text:s text:c="14"/>z terenami przyległymi, oznaczonymi na szkicu sytuacyjnym w sposób szczegółowy, z wyłączeniem pomieszczeń znajdujących się w pawilonie szatniowo-socjalnym i</text:span><text:span text:style-name="T22"> nawierzchni boisk,</text:span></text:p>
        </text:list-item>
        <text:list-item>
          <text:p text:style-name="P158"><text:span text:style-name="T20">Os. Kazimierza Wielkiego (Orlik) nr 33; dotyczy terenu boisk typu „Orlik” i placu zabaw wraz <text:s text:c="16"/>z terenami przyległymi, oznaczonymi na szkicu sytuacyjnym w sposób szczegółowy, z wyłączeniem pomieszczeń znajdujących się w pawilonie szatniowo-socjalnym i</text:span><text:span text:style-name="T22"> nawierzchni boisk,</text:span></text:p>
        </text:list-item>
        <text:list-item>
          <text:p text:style-name="P181">ul.Jeziorna (Street Workout Park); dotyczy terenu obiektu wraz z terenem przyległym, oznaczonym na szkicu sytuacyjnym w sposób szczegółowy,</text:p>
        </text:list-item>
        <text:list-item>
          <text:p text:style-name="P160">ul.Parkowa (Całoroczne Centrum Sportu i Rekreacji); dotyczy terenu obiektów wraz z terenami przyległymi, oznaczonymi na szkicu sytuacyjnym w sposób szczegółowy.</text:p>
        </text:list-item>
        <text:list-item>
          <text:p text:style-name="P161"><text:span text:style-name="T42">ul. Kawiary/Osiniec (wybieg dla psów); </text:span><text:span text:style-name="T42">dotyczy terenu </text:span><text:span text:style-name="T42">obiektu wraz z terenem przyległym, </text:span><text:span text:style-name="T42">oznaczonym na </text:span><text:span text:style-name="T42">szkicu sytuacyjnym</text:span><text:span text:style-name="T42"> w sposób szczegółowy. </text:span></text:p>
        </text:list-item>
      </text:list>
      <text:p text:style-name="P47">Zadanie nr 3</text:p>
      <text:p text:style-name="P44"><text:span text:style-name="Domyślna_20_czcionka_20_akapitu"><text:span text:style-name="T80">Bieżące utrzymanie obiektów sportowych GOSiR – ul. Wrzesińska nr 27-29</text:span></text:span></text:p>
      <text:p text:style-name="P47">Zadanie nr 4</text:p>
      <text:p text:style-name="P44"><text:span text:style-name="Domyślna_20_czcionka_20_akapitu"><text:span text:style-name="T80">Bieżące utrzymanie obiektu sportowego GOSiR – ul. Czeremchowa</text:span></text:span></text:p>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0">Lp.</text:p>
          </table:table-cell>
          <table:table-cell table:style-name="Tabela3.A1" office:value-type="string">
            <text:p text:style-name="P10">Rodzaj terenu</text:p>
          </table:table-cell>
          <table:table-cell table:style-name="Tabela3.A1" office:value-type="string">
            <text:p text:style-name="P10"/>
          </table:table-cell>
          <table:table-cell table:style-name="Tabela3.D1" office:value-type="string">
            <text:p text:style-name="P10">Wartość za </text:p>
            <text:p text:style-name="P25"><text:span text:style-name="T40">1 miesiąc</text:span><text:span text:style-name="T66"> (netto)</text:span></text:p>
          </table:table-cell>
          <table:table-cell table:style-name="Tabela3.A1" office:value-type="string">
            <text:p text:style-name="P10">Wartość za </text:p>
            <text:p text:style-name="P10"><text:span text:style-name="T37">12 miesięcy</text:span> </text:p>
            <text:p text:style-name="P10"><text:s/>(netto)</text:p>
          </table:table-cell>
          <table:table-cell table:style-name="Tabela3.F1" office:value-type="string">
            <text:p text:style-name="P10">Stawka VAT w %</text:p>
          </table:table-cell>
          <table:table-cell table:style-name="Tabela3.G1" office:value-type="string">
            <text:p text:style-name="P17">Wartość za </text:p>
            <text:p text:style-name="P17">12 miesięcy (brutto )</text:p>
          </table:table-cell>
        </table:table-row>
        <table:table-row table:style-name="Tabela3.2">
          <table:table-cell table:style-name="Tabela3.A1" office:value-type="string">
            <text:p text:style-name="P12">1</text:p>
          </table:table-cell>
          <table:table-cell table:style-name="Tabela3.A1" office:value-type="string">
            <text:p text:style-name="P12">2</text:p>
          </table:table-cell>
          <table:table-cell table:style-name="Tabela3.A1" office:value-type="string">
            <text:p text:style-name="P12">3</text:p>
          </table:table-cell>
          <table:table-cell table:style-name="Tabela3.D1" office:value-type="string">
            <text:p text:style-name="P12">3</text:p>
          </table:table-cell>
          <table:table-cell table:style-name="Tabela3.A1" office:value-type="string">
            <text:p text:style-name="P12">4</text:p>
          </table:table-cell>
          <table:table-cell table:style-name="Tabela3.F1" office:value-type="string">
            <text:p text:style-name="P12">5</text:p>
          </table:table-cell>
          <table:table-cell table:style-name="Tabela3.G1" office:value-type="string">
            <text:p text:style-name="P12">6</text:p>
          </table:table-cell>
        </table:table-row>
        <table:table-row table:style-name="Tabela3.3">
          <table:table-cell table:style-name="Tabela3.A1" office:value-type="string">
            <text:p text:style-name="P10">1</text:p>
          </table:table-cell>
          <table:table-cell table:style-name="Tabela3.A1" office:value-type="string">
            <text:p text:style-name="P10"><text:s/><text:span text:style-name="T38">Zadanie 1</text:span> ul. Strumykowa 8</text:p>
          </table:table-cell>
          <table:table-cell table:style-name="Tabela3.A1" office:value-type="string">
            <text:p text:style-name="P17"/>
          </table:table-cell>
          <table:table-cell table:style-name="Tabela3.D1" office:value-type="string">
            <text:p text:style-name="P17"/>
          </table:table-cell>
          <table:table-cell table:style-name="Tabela3.A1" office:value-type="string">
            <text:p text:style-name="P17"/>
          </table:table-cell>
          <table:table-cell table:style-name="Tabela3.F1" office:value-type="string">
            <text:p text:style-name="P76"/>
          </table:table-cell>
          <table:table-cell table:style-name="Tabela3.G3" office:value-type="string">
            <text:p text:style-name="P17"/>
          </table:table-cell>
        </table:table-row>
        <table:table-row table:style-name="Tabela3.3">
          <table:table-cell table:style-name="Tabela3.A4" office:value-type="string">
            <text:p text:style-name="P10"/>
            <text:p text:style-name="P10"><text:soft-page-break/>2</text:p>
          </table:table-cell>
          <table:table-cell table:style-name="Tabela3.A4" office:value-type="string">
            <text:p text:style-name="P10"><text:span text:style-name="T38">Zadanie 2 </text:span>ul. Sportowa 3-5, </text:p>
            <text:p text:style-name="P10"><text:soft-page-break/>ul. Spokojna </text:p>
          </table:table-cell>
          <table:table-cell table:style-name="Tabela3.A4" office:value-type="string">
            <text:p text:style-name="P17"/>
          </table:table-cell>
          <table:table-cell table:style-name="Tabela3.D4" office:value-type="string">
            <text:p text:style-name="P17"/>
          </table:table-cell>
          <table:table-cell table:style-name="Tabela3.A4" office:value-type="string">
            <text:p text:style-name="P17"/>
          </table:table-cell>
          <table:table-cell table:style-name="Tabela3.F4" office:value-type="string">
            <text:p text:style-name="P76"/>
          </table:table-cell>
          <table:table-cell table:style-name="Tabela3.G4" office:value-type="string">
            <text:p text:style-name="P17"/>
          </table:table-cell>
        </table:table-row>
        <table:table-row table:style-name="Tabela3.3">
          <table:table-cell table:style-name="Tabela3.A4" office:value-type="string">
            <text:p text:style-name="P29"/>
            <text:p text:style-name="P29">3</text:p>
            <text:p text:style-name="P29"/>
            <text:p text:style-name="P29">4</text:p>
          </table:table-cell>
          <table:table-cell table:style-name="Tabela3.A4" office:value-type="string">
            <text:p text:style-name="P23"/>
            <text:p text:style-name="P29"><text:span text:style-name="T38">Zadanie 2</text:span> ul. Bł. Jolenty 5,</text:p>
            <text:p text:style-name="P29"/>
            <text:p text:style-name="P29"><text:span text:style-name="T38">Zadanie 2</text:span> ul. Mała (Orlik) </text:p>
            <text:p text:style-name="P29">nr 2-4</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7"/>
          </table:table-cell>
          <table:table-cell table:style-name="Tabela3.G4" office:value-type="string">
            <text:p text:style-name="P22"/>
          </table:table-cell>
        </table:table-row>
        <table:table-row table:style-name="Tabela3.3">
          <table:table-cell table:style-name="Tabela3.A4" office:value-type="string">
            <text:p text:style-name="P29">5</text:p>
          </table:table-cell>
          <table:table-cell table:style-name="Tabela3.A4" office:value-type="string">
            <text:p text:style-name="P29"><text:span text:style-name="T38">Zadanie 2</text:span> ul. Wrzesińska (Orlik) nr 49</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7"/>
          </table:table-cell>
          <table:table-cell table:style-name="Tabela3.G4" office:value-type="string">
            <text:p text:style-name="P22"/>
          </table:table-cell>
        </table:table-row>
        <table:table-row table:style-name="Tabela3.3">
          <table:table-cell table:style-name="Tabela3.A4" office:value-type="string">
            <text:p text:style-name="P29">6</text:p>
          </table:table-cell>
          <table:table-cell table:style-name="Tabela3.A4" office:value-type="string">
            <text:p text:style-name="P23">Zadanie 2 </text:p>
            <text:p text:style-name="P29">Osiedle Kazimierza Wielkiego (Orlik) nr 33 </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7"/>
          </table:table-cell>
          <table:table-cell table:style-name="Tabela3.G4" office:value-type="string">
            <text:p text:style-name="P22"/>
          </table:table-cell>
        </table:table-row>
        <table:table-row table:style-name="Tabela3.3">
          <table:table-cell table:style-name="Tabela3.A4" office:value-type="string">
            <text:p text:style-name="P29">7</text:p>
          </table:table-cell>
          <table:table-cell table:style-name="Tabela3.A4" office:value-type="string">
            <text:p text:style-name="P29"><text:span text:style-name="T38">Zadanie 2</text:span> ul. Jeziorna <text:s/></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7"/>
          </table:table-cell>
          <table:table-cell table:style-name="Tabela3.G4" office:value-type="string">
            <text:p text:style-name="P22"/>
          </table:table-cell>
        </table:table-row>
        <table:table-row table:style-name="Tabela3.3">
          <table:table-cell table:style-name="Tabela3.A4" office:value-type="string">
            <text:p text:style-name="P29">8</text:p>
          </table:table-cell>
          <table:table-cell table:style-name="Tabela3.A4" office:value-type="string">
            <text:p text:style-name="P29"><text:span text:style-name="T38">Zadanie 2 </text:span>ul. Parkowa <text:s/>(CCSiR)</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7"/>
          </table:table-cell>
          <table:table-cell table:style-name="Tabela3.G4" office:value-type="string">
            <text:p text:style-name="P22"/>
          </table:table-cell>
        </table:table-row>
        <table:table-row table:style-name="Tabela3.3">
          <table:table-cell table:style-name="Tabela3.A4" office:value-type="string">
            <text:p text:style-name="P29">9</text:p>
          </table:table-cell>
          <table:table-cell table:style-name="Tabela3.A4" office:value-type="string">
            <text:p text:style-name="P23">Zadanie 2 <text:span text:style-name="T69">ul. Kawiary/Osiniec</text:span></text:p>
            <text:p text:style-name="P148">(wybieg dla psów)</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7"/>
          </table:table-cell>
          <table:table-cell table:style-name="Tabela3.G4" office:value-type="string">
            <text:p text:style-name="P22"/>
          </table:table-cell>
        </table:table-row>
        <table:table-row table:style-name="Tabela3.3">
          <table:table-cell table:style-name="Tabela3.A4" office:value-type="string">
            <text:p text:style-name="P10">10</text:p>
          </table:table-cell>
          <table:table-cell table:style-name="Tabela3.A4" office:value-type="string">
            <text:p text:style-name="P19">Zadanie 3 <text:span text:style-name="T69">ul. Wrzesińska nr 27-29</text:span></text:p>
          </table:table-cell>
          <table:table-cell table:style-name="Tabela3.A4" office:value-type="string">
            <text:p text:style-name="P17"/>
          </table:table-cell>
          <table:table-cell table:style-name="Tabela3.D4" office:value-type="string">
            <text:p text:style-name="P17"/>
          </table:table-cell>
          <table:table-cell table:style-name="Tabela3.A4" office:value-type="string">
            <text:p text:style-name="P17"/>
          </table:table-cell>
          <table:table-cell table:style-name="Tabela3.F4" office:value-type="string">
            <text:p text:style-name="P76"/>
          </table:table-cell>
          <table:table-cell table:style-name="Tabela3.G4" office:value-type="string">
            <text:p text:style-name="P17"/>
          </table:table-cell>
        </table:table-row>
        <table:table-row table:style-name="Tabela3.2">
          <table:table-cell table:style-name="Tabela3.A4" office:value-type="string">
            <text:p text:style-name="P10">11</text:p>
          </table:table-cell>
          <table:table-cell table:style-name="Tabela3.A4" office:value-type="string">
            <text:p text:style-name="P19">Zadanie 4<text:span text:style-name="T69"> ul. Czeremchowa </text:span></text:p>
          </table:table-cell>
          <table:table-cell table:style-name="Tabela3.A4" office:value-type="string">
            <text:p text:style-name="P17"/>
          </table:table-cell>
          <table:table-cell table:style-name="Tabela3.D4" office:value-type="string">
            <text:p text:style-name="P17"/>
          </table:table-cell>
          <table:table-cell table:style-name="Tabela3.A4" office:value-type="string">
            <text:p text:style-name="P17"/>
          </table:table-cell>
          <table:table-cell table:style-name="Tabela3.F4" office:value-type="string">
            <text:p text:style-name="P76"/>
          </table:table-cell>
          <table:table-cell table:style-name="Tabela3.G4" office:value-type="string">
            <text:p text:style-name="P17"/>
          </table:table-cell>
        </table:table-row>
        <table:table-row table:style-name="Tabela3.13">
          <table:table-cell table:style-name="Tabela3.F1" table:number-columns-spanned="6" office:value-type="string">
            <text:p text:style-name="P10"><text:s text:c="2"/><text:span text:style-name="T38">RAZEM</text:span></text:p>
          </table:table-cell>
          <table:covered-table-cell/>
          <table:covered-table-cell/>
          <table:covered-table-cell/>
          <table:covered-table-cell/>
          <table:covered-table-cell/>
          <table:table-cell table:style-name="Tabela3.G4" office:value-type="string">
            <text:p text:style-name="P17"/>
          </table:table-cell>
        </table:table-row>
      </table:table>
      <text:p text:style-name="P5"><text:span text:style-name="Domyślna_20_czcionka_20_akapitu"><text:span text:style-name="T64"/></text:span></text:p>
      <text:p text:style-name="P39">ZESTAWIENIE <text:s/>ŁĄCZNE</text:p>
      <text:p text:style-name="P3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0">Lp.</text:p>
          </table:table-cell>
          <table:table-cell table:style-name="Tabela6.A1" office:value-type="string">
            <text:p text:style-name="P40">Rodzaj terenu </text:p>
          </table:table-cell>
          <table:table-cell table:style-name="Tabela6.C1" office:value-type="string">
            <text:p text:style-name="P40">Wartość </text:p>
            <text:p text:style-name="P40">za cały okres <text:s text:c="18"/>(netto)</text:p>
          </table:table-cell>
          <table:table-cell table:style-name="Tabela6.C1" office:value-type="string">
            <text:p text:style-name="P40">Stawka VAT </text:p>
            <text:p text:style-name="P40">w %</text:p>
          </table:table-cell>
          <table:table-cell table:style-name="Tabela6.E1" office:value-type="string">
            <text:p text:style-name="P40">Wartość za cały okres (brutto )</text:p>
          </table:table-cell>
        </table:table-row>
        <table:table-row table:style-name="Tabela6.1">
          <table:table-cell table:style-name="Tabela6.A1" office:value-type="string">
            <text:p text:style-name="P41">1</text:p>
          </table:table-cell>
          <table:table-cell table:style-name="Tabela6.A1" office:value-type="string">
            <text:p text:style-name="P41">2</text:p>
          </table:table-cell>
          <table:table-cell table:style-name="Tabela6.C1" office:value-type="string">
            <text:p text:style-name="P41">3</text:p>
          </table:table-cell>
          <table:table-cell table:style-name="Tabela6.C1" office:value-type="string">
            <text:p text:style-name="P42">4</text:p>
          </table:table-cell>
          <table:table-cell table:style-name="Tabela6.E1" office:value-type="string">
            <text:p text:style-name="P42">5</text:p>
          </table:table-cell>
        </table:table-row>
        <table:table-row table:style-name="Tabela6.3">
          <table:table-cell table:style-name="Tabela6.A1" office:value-type="string">
            <text:p text:style-name="P43"/>
            <text:p text:style-name="P43">1</text:p>
          </table:table-cell>
          <table:table-cell table:style-name="Tabela6.A1" office:value-type="string">
            <text:p text:style-name="P43"/>
            <text:p text:style-name="P43"><text:s/>(Zadanie 1-4)</text:p>
          </table:table-cell>
          <table:table-cell table:style-name="Tabela6.C1" office:value-type="string">
            <text:p text:style-name="P43"/>
            <text:p text:style-name="P43"/>
          </table:table-cell>
          <table:table-cell table:style-name="Tabela6.C1" office:value-type="string">
            <text:p text:style-name="P40"/>
            <text:p text:style-name="P40"/>
          </table:table-cell>
          <table:table-cell table:style-name="Tabela6.E3" office:value-type="string">
            <text:p text:style-name="P40"/>
          </table:table-cell>
        </table:table-row>
      </table:table>
      <text:p text:style-name="P45"/>
      <text:p text:style-name="P13">Wartość brutto z kol.5 poz.1. – należy przenieść do pkt.1 Formularza Ofertowego. </text:p>
      <text:p text:style-name="P18"/>
      <text:p text:style-name="P18"/>
      <text:p text:style-name="P18"/>
      <text:p text:style-name="P18"/>
      <text:p text:style-name="P36"/>
      <text:p text:style-name="P35">Data……….......…………..<text:tab/><text:tab/><text:tab/> <text:s/><text:tab/><text:tab/> <text:s text:c="27"/>……............…………………………………………...</text:p>
      <text:p text:style-name="P4"><text:span text:style-name="T65"><text:s/><text:tab/><text:tab/><text:tab/><text:tab/><text:tab/><text:tab/><text:tab/> <text:s text:c="3"/><text:tab/> <text:s text:c="12"/>podpis/y osoby/osób upoważnionej/ych <text:line-break/> <text:s/><text:tab/><text:tab/><text:tab/><text:tab/><text:tab/><text:tab/><text:tab/> <text:s text:c="29"/>do reprezentowania Wykonawcy/ców <text:s text:c="5"/></text:span><text:span text:style-name="T63"><text:s text:c="6"/></text:span><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Nagłówek"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Courier New2"/>
    </style:style>
    <style:style style:name="Numbering_20_Symbols" style:display-name="Numbering Symbols" style:family="text">
      <style:text-properties style:font-name="Calibri"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Calibri" fo:font-size="11pt" fo:language="pl" fo:country="PL" fo:font-weight="bold" style:font-size-asian="11pt" style:language-asian="zh" style:country-asian="CN" style:font-weight-asian="bold" style:font-name-complex="Times New Roman" style:font-size-complex="11pt" style:language-complex="ar" style:country-complex="SA" style:font-weight-complex="bold"/>
    </style:style>
    <style:style style:name="WW8Num4z1" style:family="text">
      <style:text-properties fo:color="#000000" style:text-line-through-style="none"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WW8Num4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1pt" fo:language="pl" fo:country="PL" fo:font-weight="normal" style:font-size-asian="11pt" style:font-weight-asian="normal" style:font-name-complex="OpenSymbol1" style:font-size-complex="11pt" style:font-weight-complex="normal"/>
    </style:style>
    <style:style style:name="WW8Num3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3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size="11pt" fo:language="pl" fo:country="PL" fo:font-weight="bold" style:font-size-asian="11pt" style:font-weight-asian="bold" style:font-name-complex="Symbol1" style:font-size-complex="11pt" style:font-weight-complex="bold"/>
    </style:style>
    <style:style style:name="WW8Num1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6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top="0cm" fo:margin-bottom="0cm" fo:line-height="100%" style:page-number="auto"/>
      <style:text-properties style:font-name="Calibri" fo:font-size="10pt" style:font-size-asian="10pt" style:font-size-complex="10pt"/>
    </style:style>
    <style:style style:name="M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MP3" style:family="paragraph" style:parent-style-name="Header">
      <style:paragraph-properties fo:margin-top="0cm" fo:margin-bottom="0cm" fo:line-height="100%"/>
      <style:text-properties style:font-name="Calibri" fo:font-size="10pt" style:font-size-asian="10pt" style:font-size-complex="10pt"/>
    </style:style>
    <style:style style:name="MP4"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MP5" style:family="paragraph" style:parent-style-name="Footer">
      <style:text-properties style:font-name="Calibri" fo:font-size="9pt" style:font-size-asian="9pt" style:font-size-complex="9pt"/>
    </style:style>
    <style:style style:name="MT1" style:family="text">
      <style:text-properties fo:font-style="italic" style:font-style-asian="italic" style:font-style-complex="italic"/>
    </style:style>
    <style:style style:name="MT2" style:family="text">
      <style:text-properties fo:language="pl" fo:country="PL" style:font-name-asian="Times New Roman1" style:language-asian="pl" style:country-asian="PL" style:font-name-complex="Times New Roman1" style:language-complex="zxx" style:country-complex="none"/>
    </style:style>
    <style:style style:name="MT3" style:family="text">
      <style:text-properties fo:language="pl" fo:country="PL" fo:font-weight="bold" style:font-name-asian="Times New Roman1" style:language-asian="pl" style:country-asian="PL" style:font-weight-asian="bold" style:font-name-complex="Times New Roman1" style:language-complex="zxx" style:country-complex="none" style:font-weight-complex="bold"/>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88cm" fo:margin-bottom="1.7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81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danie: <text:s text:c="13"/>„<text:span text:style-name="MT1">Bieżące utrzymanie obiektów sportowych Gnieźnieńskiego Ośrodka Sportu</text:span><draw:frame draw:style-name="Mfr1" draw:name="grafika1" text:anchor-type="char" svg:x="15.272cm" svg:y="0cm" svg:width="1.617cm" svg:height="1.498cm" draw:z-index="1"><draw:image xlink:href="Pictures/20000007000054C50000502036B56BEC.wmf" xlink:type="simple" xlink:show="embed" xlink:actuate="onLoad"/></draw:frame></text:p>
        <text:p text:style-name="MP2"><text:s text:c="29"/>i Rekreacji na terenie miasta Gniezna w 2021 roku”.</text:p>
        <text:p text:style-name="MP3">Dokument: <text:s text:c="7"/><text:span text:style-name="MT1"><text:s/>Specyfikacja Istotnych Warunków Zamówienia </text:span></text:p>
        <text:p text:style-name="MP4"><text:span text:style-name="MT2">Nr zamówienia: OSiR-DTiT-PN-1-2020 <text:s text:c="76"/></text:span><text:span text:style-name="MT3"><text:s/>Załącznik nr 1B <text:s/>do SIWZ</text:span></text:p>
      </style:header>
      <style:footer>
        <text:p text:style-name="MP5"><text:tab/><text:tab/>Strona <text:page-number text:select-page="current">9</text:page-number> z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5M12S</meta:editing-duration>
    <meta:editing-cycles>18</meta:editing-cycles>
    <meta:generator>OpenOffice/4.1.5$Win32 OpenOffice.org_project/415m1$Build-9789</meta:generator>
    <dc:date>2020-11-24T12:11:32.83</dc:date>
    <meta:printed-by>Wojciech Krygier</meta:printed-by>
    <meta:print-date>2020-11-17T14:13:21.32</meta:print-date>
    <dc:creator>Wojciech Krygier</dc:creator>
    <meta:document-statistic meta:table-count="4" meta:image-count="1" meta:object-count="0" meta:page-count="12" meta:paragraph-count="263" meta:word-count="4667" meta:character-count="37271"/>
    <meta:user-defined meta:name="Info 1"/>
    <meta:user-defined meta:name="Info 2"/>
    <meta:user-defined meta:name="Info 3"/>
    <meta:user-defined meta:name="Info 4"/>
  </office:meta>
</office:document-meta>
</file>