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7cm" style:rel-column-width="4896*"/>
    </style:style>
    <style:style style:name="Tabela1.B" style:family="table-column">
      <style:table-column-properties style:column-width="3.069cm" style:rel-column-width="11832*"/>
    </style:style>
    <style:style style:name="Tabela1.C" style:family="table-column">
      <style:table-column-properties style:column-width="4.763cm" style:rel-column-width="18360*"/>
    </style:style>
    <style:style style:name="Tabela1.D" style:family="table-column">
      <style:table-column-properties style:column-width="4.71cm" style:rel-column-width="18156*"/>
    </style:style>
    <style:style style:name="Tabela1.E" style:family="table-column">
      <style:table-column-properties style:column-width="3.187cm" style:rel-column-width="12291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7" style:family="paragraph" style:parent-style-name="Footer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top="0.212cm" fo:margin-bottom="0cm" fo:line-height="2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.212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language="pl" fo:country="PL" fo:font-weight="bold" style:font-name-asian="Times New Roman1" style:font-size-asian="11pt" style:font-weight-asian="bold" style:font-name-complex="Times New Roman1" style:font-size-complex="11pt" style:language-complex="zxx" style:country-complex="none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name-asian="Times New Roman1" style:font-size-asian="11pt" style:font-name-complex="Times New Roman1" style:font-size-complex="11pt" style:language-complex="zxx" style:country-complex="none"/>
    </style:style>
    <style:style style:name="P14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<text:s/>OSÓB</text:p>
      <text:p text:style-name="P3">KTÓRE <text:s/>BĘDĄ <text:s/>UCZESTNICZYĆ <text:s/>W <text:s/>WYKONANIU <text:s/>PRZEDMIOTU <text:s/>ZAMÓWIENIA</text:p>
      <text:p text:style-name="P4"/>
      <text:p text:style-name="P4"/>
      <text:p text:style-name="P4"/>
      <text:p text:style-name="P8">Nazwa wykonawcy.............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..............</text:p>
      <text:p text:style-name="P9"/>
      <text:p text:style-name="P9">Wykaz osób, które będą uczestniczyć w wykonaniu przedmiotu zamówie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2">Kwalifikacje/Wykształcenie</text:p>
          </table:table-cell>
          <table:table-cell table:style-name="Tabela1.A1" office:value-type="string">
            <text:p text:style-name="P12">Zakres wykonywanych czynności </text:p>
          </table:table-cell>
          <table:table-cell table:style-name="Tabela1.E1" office:value-type="string">
            <text:p text:style-name="P12">Staż pracy </text:p>
            <text:p text:style-name="P12">w zawodzie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5"/>
      <text:p text:style-name="P5">Jeżeli Wykonawca polega na osobach zdolnych do wykonania zamówienia innych podmiotów należy do powyższego wykazu dołączyć dokumenty dotyczące:</text:p>
      <text:p text:style-name="P5"/>
      <text:p text:style-name="P5"/>
      <text:p text:style-name="P5">- <text:s text:c="2"/>zakresu, dostępnych Wykonawcy zasobów innego podmiotu,</text:p>
      <text:p text:style-name="P5">- <text:s text:c="2"/>sposobu <text:s/>wykorzystania <text:s/>zasobów <text:s/>innego <text:s/>podmiotu, <text:s/>przez <text:s text:c="2"/>Wykonawcę, <text:s text:c="2"/>przy <text:s text:c="2"/>wykonaniu <text:s text:c="2"/>przedmiotu</text:p>
      <text:p text:style-name="P5"><text:s text:c="4"/>zamówienia,</text:p>
      <text:p text:style-name="P5">- <text:s text:c="2"/>charakteru stosunku, jaki będzie łączył Wykonawcę z innym podmiotem,</text:p>
      <text:p text:style-name="P5">- <text:s text:c="2"/>zakresu i okresu udziału innego podmiotu przy wykonaniu zamów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.........................................................<text:tab/><text:tab/><text:tab/> <text:s text:c="2"/><text:tab/> <text:s text:c="12"/>…...............................................................</text:p>
      <text:p text:style-name="P11"><text:s text:c="13"/>Miejscowość, data<text:tab/><text:tab/><text:tab/><text:tab/> <text:s text:c="45"/>podpis/y osoby/osób upoważnionej/ych</text:p>
      <text:p text:style-name="P11"><text:s text:c="146"/>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4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5.113cm" svg:y="0cm" svg:width="1.776cm" svg:height="1.603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roku”.</text:p>
        <text:p text:style-name="MP2">Dokument: <text:s text:c="8"/>Specyfikacja Istotnych Warunków Zamówienia </text:p>
        <text:p text:style-name="MP3"><text:span text:style-name="MT1">Nr zamówienia: OSiR-DTiT-PN-1-2020<text:tab/> <text:s text:c="66"/></text:span><text:span text:style-name="MT2">Załącznik nr 11 do SIWZ</text:span></text:p>
      </style:header>
      <style:footer>
        <text:p text:style-name="MP4">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4S</meta:editing-duration>
    <meta:editing-cycles>7</meta:editing-cycles>
    <meta:generator>OpenOffice/4.1.5$Win32 OpenOffice.org_project/415m1$Build-9789</meta:generator>
    <dc:date>2020-11-18T09:29:20.32</dc:date>
    <meta:printed-by>Wojciech Krygier</meta:printed-by>
    <meta:print-date>2019-12-03T08:12:05.55</meta:print-date>
    <dc:creator>Wojciech Krygier</dc:creator>
    <meta:document-statistic meta:table-count="1" meta:image-count="1" meta:object-count="0" meta:page-count="1" meta:paragraph-count="25" meta:word-count="134" meta:character-count="1796"/>
    <meta:user-defined meta:name="Info 1"/>
    <meta:user-defined meta:name="Info 2"/>
    <meta:user-defined meta:name="Info 3"/>
    <meta:user-defined meta:name="Info 4"/>
  </office:meta>
</office:document-meta>
</file>