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68cm" style:rel-column-width="4889*"/>
    </style:style>
    <style:style style:name="Tabela1.B" style:family="table-column">
      <style:table-column-properties style:column-width="7.675cm" style:rel-column-width="29588*"/>
    </style:style>
    <style:style style:name="Tabela1.C" style:family="table-column">
      <style:table-column-properties style:column-width="8.056cm" style:rel-column-width="31058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.212cm" fo:margin-bottom="0cm" fo:line-height="2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language-complex="zxx" style:country-complex="non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font-name-complex="Times New Roman1" style:font-size-complex="11pt" style:language-complex="zxx" style:country-complex="none"/>
    </style:style>
    <style:style style:name="P15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3">NARZĘDZI, <text:s/>WYPOSAŻENIA <text:s/>ORAZ <text:s/>URZĄDZEŃ <text:s/>TECHNICZNYCH</text:p>
      <text:p text:style-name="P4"/>
      <text:p text:style-name="P4"/>
      <text:p text:style-name="P4"/>
      <text:p text:style-name="P8">Nazwa wykonawcy<text:span text:style-name="T3">.............................................................................................................................................................</text:span></text:p>
      <text:p text:style-name="P8">Adres wykonawcy<text:span text:style-name="T3">...............................................................................................................................................................</text:span></text:p>
      <text:p text:style-name="P9"/>
      <text:p text:style-name="P10">Wykaz narzędzi, wyposażenia oraz urządzeń technicznych dostępnych Wykonawcy usług lub robót budowlanych w celu realizacji przedmiotu zamówienia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urządzenia</text:p>
          </table:table-cell>
          <table:table-cell table:style-name="Tabela1.C1" office:value-type="string">
            <text:p text:style-name="P13">Uwag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5"/>
      <text:p text:style-name="P5">Jeżeli Wykonawca polega na potencjale technicznym innych podmiotów należy do powyższego wykazu dołączyć dokument – umowę w której powinno być zawarte:</text:p>
      <text:p text:style-name="P5"/>
      <text:p text:style-name="P5"/>
      <text:p text:style-name="P5">- <text:s text:c="2"/>zakres, dostępnych Wykonawcy zasobów innego podmiotu,</text:p>
      <text:p text:style-name="P5">- <text:s text:c="2"/>sposobu <text:s/>wykorzystania <text:s/>zasobów <text:s/>innego <text:s/>podmiotu, <text:s text:c="2"/>przez <text:s text:c="2"/>Wykonawcę, <text:s text:c="2"/>przy <text:s text:c="2"/>wykonaniu <text:s/>przedmiotu</text:p>
      <text:p text:style-name="P5"><text:s text:c="4"/>zamówienia,</text:p>
      <text:p text:style-name="P5">- <text:s text:c="2"/>charakteru stosunku, jaki będzie łączył Wykonawcę z innym podmiotem,</text:p>
      <text:p text:style-name="P5">- <text:s text:c="2"/>zakresu i okresu udziału innego podmiotu przy wykonaniu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.........................................................<text:tab/><text:tab/><text:tab/><text:tab/> <text:s text:c="11"/>…................................................................</text:p>
      <text:p text:style-name="P12"><text:s text:c="13"/>Miejscowość, data<text:tab/><text:tab/><text:tab/><text:tab/> <text:s text:c="44"/>podpis/y osoby/osób upoważnionej/ych</text:p>
      <text:p text:style-name="P12"><text:s text:c="14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5.087cm" svg:y="0cm" svg:width="1.803cm" svg:height="1.603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2-2020<text:tab/> <text:s text:c="66"/></text:span><text:span text:style-name="MT2">Załącznik nr 12 do SIWZ</text:span></text:p>
      </style:header>
      <style:footer>
        <text:p text:style-name="MP4"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5S</meta:editing-duration>
    <meta:editing-cycles>8</meta:editing-cycles>
    <meta:generator>OpenOffice/4.1.5$Win32 OpenOffice.org_project/415m1$Build-9789</meta:generator>
    <dc:date>2020-12-09T13:06:43.10</dc:date>
    <meta:printed-by>Wojciech Krygier</meta:printed-by>
    <meta:print-date>2020-12-09T13:06:39.62</meta:print-date>
    <dc:creator>Wojciech Krygier</dc:creator>
    <meta:document-statistic meta:table-count="1" meta:image-count="1" meta:object-count="0" meta:page-count="1" meta:paragraph-count="22" meta:word-count="135" meta:character-count="1843"/>
    <meta:user-defined meta:name="Info 1"/>
    <meta:user-defined meta:name="Info 2"/>
    <meta:user-defined meta:name="Info 3"/>
    <meta:user-defined meta:name="Info 4"/>
  </office:meta>
</office:document-meta>
</file>