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style="italic" fo:font-weight="normal" style:font-size-asian="11pt" style:font-style-asian="italic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00%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10.502cm" fo:margin-right="0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7" style:family="paragraph" style:parent-style-name="Standard">
      <style:paragraph-properties fo:margin-left="0cm" fo:margin-right="10.5cm" fo:margin-top="0cm" fo:margin-bottom="0cm" fo:text-indent="0cm" style:auto-text-indent="false">
        <style:tab-stops>
          <style:tab-stop style:position="7.251cm"/>
        </style:tab-stops>
      </style:paragraph-properties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28" style:family="paragraph" style:parent-style-name="Standard">
      <style:paragraph-properties fo:margin-left="0cm" fo:margin-right="8.25cm" fo:margin-top="0cm" fo:margin-bottom="0cm" fo:line-height="100%" fo:text-indent="0cm" style:auto-text-indent="false"/>
      <style:text-properties style:font-name="Calibri" fo:font-size="10pt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.212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.212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Calibri" fo:font-size="10pt" fo:font-style="italic" style:font-size-asian="10pt" style:font-style-asian="italic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alibri" fo:font-size="11pt" style:font-size-asian="11pt" style:font-name-complex="Times New Roman1" style:font-size-complex="11pt"/>
    </style:style>
    <style:style style:name="P35" style:family="paragraph" style:parent-style-name="Standard" style:master-page-name="Standard">
      <style:paragraph-properties fo:margin-left="9.253cm" fo:margin-right="0cm" fo:margin-top="0cm" fo:margin-bottom="0cm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37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38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4" style:family="text">
      <style:text-properties fo:font-style="italic" style:font-name-asian="Calibri1" style:font-style-asian="italic" style:font-name-complex="Times New Roman1"/>
    </style:style>
    <style:style style:name="T5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T6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style:font-name="Calibri" fo:font-size="11pt" style:font-size-asian="11pt" style:font-name-complex="Times New Roman1" style:font-size-complex="11pt"/>
    </style:style>
    <style:style style:name="T11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2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/>
    </style:style>
    <style:style style:name="T13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15" style:family="text">
      <style:text-properties style:text-position="super 58%" fo:font-weight="bold" style:font-weight-asian="bold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fo:font-weight="bold" style:font-weight-asian="bold" style:font-name-complex="Times New Roman1"/>
    </style:style>
    <style:style style:name="T18" style:family="text">
      <style:text-properties fo:font-weight="bold" style:font-name-asian="Calibri1" style:font-weight-asian="bold" style:font-name-complex="Times New Roman1"/>
    </style:style>
    <style:style style:name="T19" style:family="text">
      <style:text-properties style:font-name-asian="Calibri1" style:font-name-complex="Times New Roman1"/>
    </style:style>
    <style:style style:name="T20" style:family="text">
      <style:text-properties fo:font-size="10pt" style:font-size-asian="10pt" style:font-name-complex="Times New Roman1" style:font-size-complex="10pt"/>
    </style:style>
    <style:style style:name="T21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11"/><text:span text:style-name="T9"><text:s/>Zamawiający:</text:span></text:p>
      <text:p text:style-name="P23">………………………………………………………………………………………….............................................……</text:p>
      <text:p text:style-name="P24">pełna nazwa/firma, adres)</text:p>
      <text:p text:style-name="P22">Wykonawca:</text:p>
      <text:p text:style-name="P25">……………………………………………………………………………………...........................................…………</text:p>
      <text:p text:style-name="P26">(pełna nazwa/firma, adres, w zależności od podmiotu: NIP/PESEL, KRS/CEiDG)</text:p>
      <text:p text:style-name="P17">reprezentowany przez:</text:p>
      <text:p text:style-name="P28">………..............................………………………......</text:p>
      <text:p text:style-name="P27">(imię, nazwisko, stanowisko/podstawa do reprezentacji)</text:p>
      <text:p text:style-name="P29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30">DOTYCZĄCE PRZESŁANEK WYKLUCZENIA Z POSTĘPOWANIA</text:p>
      <text:p text:style-name="P33"><text:span text:style-name="T10">Na potrzeby postępowania o udzielenie zamówienia publicznego <text:line-break/>pn: </text:span><text:span text:style-name="Domyślna_20_czcionka_20_akapitu"><text:span text:style-name="T11">„</text:span></text:span><text:span text:style-name="Domyślna_20_czcionka_20_akapitu"><text:span text:style-name="T13">Bieżące utrzymanie obiektów sportowych</text:span></text:span><text:span text:style-name="Domyślna_20_czcionka_20_akapitu"><text:span text:style-name="T12"> Gnieźnieńskiego Ośrodka Sportu i Rekreacji na terenie miasta Gniezna <text:s/>w 2021 roku”</text:span></text:span><text:span text:style-name="T14">, <text:s/></text:span><text:span text:style-name="T10"><text:s/>oświadczam, co następuje:</text:span></text:p>
      <text:p text:style-name="P34"/>
      <text:p text:style-name="P18">OŚWIADCZENIA DOTYCZĄCE WYKONAWCY:</text:p>
      <text:list xml:id="list2959550372126527631" text:style-name="WWNum1">
        <text:list-item>
          <text:p text:style-name="P36"><text:span text:style-name="T16">Oświadczam, że </text:span><text:span text:style-name="T17">nie podlegam</text:span><text:span text:style-name="T16"> wykluczeniu z postępowania na podstawie <text:line-break/>art. 24 ust. 1 pkt 12-22 ustawy Pzp.</text:span></text:p>
        </text:list-item>
        <text:list-item>
          <text:p text:style-name="P36"><text:span text:style-name="T16">Oświadczam, że </text:span><text:span text:style-name="T17">nie podlegam</text:span><text:span text:style-name="T16"> wykluczeniu z postępowania na podstawie <text:line-break/>art. 24 ust. 5. ppkt 1) i 7) <text:s/>ustawy Pzp.</text:span></text:p>
          <text:p text:style-name="P37"/>
        </text:list-item>
      </text:list>
      <text:p text:style-name="P13"><text:span text:style-name="T16">…………….……. </text:span><text:span text:style-name="T2">(miejscowość), </text:span><text:span text:style-name="T16">dnia ………….……. r. </text:span></text:p>
      <text:p text:style-name="P15"><text:tab/><text:tab/><text:tab/><text:tab/><text:tab/><text:tab/><text:tab/></text:p>
      <text:p text:style-name="P31"><text:s text:c="13"/><text:tab/><text:tab/><text:tab/>.....…………………………………………</text:p>
      <text:p text:style-name="P16"><text:s text:c="162"/>(podpis)</text:p>
      <text:p text:style-name="P16"/>
      <text:p text:style-name="P7"><text:span text:style-name="T16">Oświadczam, </text:span><text:span text:style-name="T17">że zachodzą</text:span><text:span text:style-name="T15">*)</text:span><text:span text:style-name="T16"> <text:s text:c="2"/>w <text:s text:c="2"/>stosunku <text:s/>do <text:s/>mnie <text:s/>podstawy <text:s/>wykluczenia <text:s text:c="2"/>z <text:s text:c="2"/>postępowania <text:s text:c="2"/>na podstawie art. ……..……. ustawy Pzp </text:span><text:span text:style-name="T2">(podać mającą zastosowanie podstawę wykluczenia spośród wymienionych <text:s/>w <text:s/></text:span><text:span text:style-name="T3">art. <text:s/>24 <text:s/>ust. <text:s/>1 <text:s/>pkt <text:s/>13–14, 16–20 <text:s/>lub <text:s/>art. <text:s/>24 <text:s/>ust. 5 ustawy Pzp</text:span><text:span text:style-name="T2">).</text:span><text:span text:style-name="T16"> Jednocześnie oświadczam, że w związku z ww. okolicznością, na podstawie <text:s/>art. 24 ust. 8 <text:s/>ustawy <text:s/>Pzp <text:s/>podjąłem następująceśrodki naprawcze: ……............................…..……………......................................................……....………</text:span></text:p>
      <text:p text:style-name="P9"/>
      <text:p text:style-name="P14"><text:span text:style-name="T16">…………….……. </text:span><text:span text:style-name="T2">(miejscowość), </text:span><text:span text:style-name="T16">dnia …………………. r. <text:s text:c="9"/><text:tab/><text:tab/><text:tab/><text:tab/><text:tab/><text:tab/><text:tab/><text:tab/><text:tab/><text:tab/><text:tab/><text:tab/><text:tab/> <text:s text:c="68"/>…………………………………………</text:span></text:p>
      <text:p text:style-name="P32"><text:s text:c="41"/>(podpis)</text:p>
      <text:p text:style-name="P32"/>
      <text:p text:style-name="P10">*)o ile dotyczy. Jeżeli – nie , nie należy podpisywać tej części oświadczenia.</text:p>
      <text:p text:style-name="P19">OŚWIADCZENIE DOTYCZĄCE PODMIOTU, NA KTÓREGO ZASOBY POWOŁUJE SIĘ WYKONAWCA:</text:p>
      <text:p text:style-name="P9"><text:soft-page-break/>Oświadczam, że w stosunku do następującego/ych podmiotu/tów, na którego/ych zasoby powołuję się <text:s text:c="7"/>w niniejszym postępowaniu,tj.....................................................................……………………........……………………..…</text:p>
      <text:p text:style-name="P6"><text:span text:style-name="T16">............................................................................................................................................................................. <text:s text:c="3"/></text:span><text:span text:style-name="T2">(podać pełną nazwę/firmę, adres, a także w zależności od podmiotu: NIP/PESEL, KRS/CEiDG) <text:s/></text:span><text:span text:style-name="T17">nie zachodzą</text:span><text:span text:style-name="T16"> podstawy wykluczenia z postępowania o udzielenie zamówienia.</text:span></text:p>
      <text:p text:style-name="P6"><text:span text:style-name="T20">………….……. </text:span><text:span text:style-name="T21">(miejscowość), </text:span><text:span text:style-name="T20">dnia …………………. r. <text:tab/><text:tab/><text:tab/><text:tab/><text:tab/> <text:s text:c="46"/></text:span></text:p>
      <text:p text:style-name="P15"><text:s text:c="95"/><text:tab/><text:tab/><text:tab/><text:tab/> <text:s text:c="6"/>…………………………………………</text:p>
      <text:p text:style-name="P32"><text:s text:c="40"/>(podpis)</text:p>
      <text:p text:style-name="P21">OŚWIADCZENIE DOTYCZĄCE PODWYKONAWCY NIEBĘDĄCEGO PODMIOTEM, NA KTÓREGO ZASOBY POWOŁUJE SIĘ WYKONAWCA:</text:p>
      <text:p text:style-name="P11">Oświadczam, że w stosunku do następującego/ych podmiotu/tów, będącego/ych Podwykonawcą/ami:……………………............…………………………..................................................................................……………………..….…</text:p>
      <text:p text:style-name="P6"><text:span text:style-name="T4">(podać pełną nazwę/firmę, adres, a także w zależności od podmiotu: NIP/PESEL, KRS/CEiDG)</text:span><text:span text:style-name="T19">, <text:s text:c="2"/></text:span><text:span text:style-name="T18">nie zachodzą</text:span><text:span text:style-name="T19"> podstawy wykluczenia z postępowania o udzielenie zamówienia.</text:span></text:p>
      <text:p text:style-name="P14"><text:span text:style-name="T19">…………….……. </text:span><text:span text:style-name="T4">(miejscowość), </text:span><text:span text:style-name="T19">dnia …………………. r. <text:tab/><text:tab/><text:tab/><text:tab/><text:tab/><text:tab/><text:tab/><text:tab/><text:tab/><text:tab/><text:tab/><text:tab/><text:tab/><text:tab/><text:tab/><text:tab/><text:tab/> <text:s text:c="3"/><text:tab/> <text:s text:c="4"/>…………………………………………</text:span></text:p>
      <text:p text:style-name="P16"><text:s text:c="161"/>(podpis)</text:p>
      <text:p text:style-name="P12"/>
      <text:p text:style-name="P19"/>
      <text:p text:style-name="P20">OŚWIADCZENIE DOTYCZĄCE PODANYCH INFORMACJI:</text:p>
      <text:p text:style-name="P4"/>
      <text:p text:style-name="P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"/>
      <text:p text:style-name="P13"><text:span text:style-name="T16">…………….……. </text:span><text:span text:style-name="T2">(miejscowość), </text:span><text:span text:style-name="T16">dnia …………………. r. <text:s text:c="16"/><text:tab/><text:tab/> <text:s text:c="29"/>.......…………………………………………</text:span></text:p>
      <text:p text:style-name="P32"><text:s text:c="36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4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M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<text:span text:style-name="MT1">Bieżące utrzymanie obiektów sportowych Gnieźnieńskiego Ośrodka Sportu</text:span><draw:frame draw:style-name="Mfr1" draw:name="grafika1" text:anchor-type="char" svg:x="15.219cm" svg:y="0cm" svg:width="1.67cm" svg:height="1.55cm" draw:z-index="1"><draw:image xlink:href="Pictures/20000007000054C50000502036B56BEC.wmf" xlink:type="simple" xlink:show="embed" xlink:actuate="onLoad"/></draw:frame></text:p>
        <text:p text:style-name="MP2"><text:s text:c="29"/>i Rekreacji na terenie miasta Gniezna w 2021 roku”.</text:p>
        <text:p text:style-name="MP3">Dokument: <text:s text:c="7"/><text:span text:style-name="MT1"><text:s/>Specyfikacja Istotnych Warunków Zamówienia </text:span></text:p>
        <text:p text:style-name="MP4"><text:span text:style-name="MT2">Nr zamówienia: OSiR-DTiT-PN-3-2020 <text:s text:c="78"/></text:span><text:span text:style-name="MT3"><text:s/>Załącznik nr 2 <text:s/>do SIWZ</text:span></text:p>
      </style:header>
      <style:footer>
        <text:p text:style-name="Footer"><text:tab/><text:tab/><text:span text:style-name="MT4">Strona </text:span><text:span text:style-name="MT5"><text:page-number text:select-page="current">2</text:page-number></text:span><text:span text:style-name="MT5"> </text:span><text:span text:style-name="MT5"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21S</meta:editing-duration>
    <meta:editing-cycles>12</meta:editing-cycles>
    <meta:generator>OpenOffice/4.1.5$Win32 OpenOffice.org_project/415m1$Build-9789</meta:generator>
    <dc:date>2020-12-21T11:10:23.18</dc:date>
    <dc:creator>Wojciech Krygier</dc:creator>
    <meta:printed-by>Wojciech Krygier</meta:printed-by>
    <meta:print-date>2020-12-21T11:09:57.72</meta:print-date>
    <meta:document-statistic meta:table-count="0" meta:image-count="1" meta:object-count="0" meta:page-count="2" meta:paragraph-count="45" meta:word-count="388" meta:character-count="4582"/>
    <meta:user-defined meta:name="Info 1"/>
    <meta:user-defined meta:name="Info 2"/>
    <meta:user-defined meta:name="Info 3"/>
    <meta:user-defined meta:name="Info 4"/>
  </office:meta>
</office:document-meta>
</file>