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0pt" fo:language="pl" fo:country="PL" style:text-underline-style="solid" style:text-underline-width="auto" style:text-underline-color="font-color" style:font-size-asian="10pt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P18" style:family="paragraph" style:parent-style-name="Footer"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4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5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name-complex="Times New Roman1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T7" style:family="text">
      <style:text-properties style:font-name="Calibri" fo:font-size="11pt" fo:language="pl" fo:country="PL" fo:font-weight="bold" style:font-name-asian="Calibri1" style:font-size-asian="11pt" style:font-weight-asian="bold" style:font-name-complex="Times New Roman1" style:font-size-complex="11pt" style:language-complex="zxx" style:country-complex="none"/>
    </style:style>
    <style:style style:name="T8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9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mawiający:</text:p>
      <text:p text:style-name="P22">…………………………………………….........................………….....................................................………</text:p>
      <text:p text:style-name="P23">(pełna nazwa/firma, adres)</text:p>
      <text:p text:style-name="P3">Wykonawca:</text:p>
      <text:p text:style-name="P24">……………...…………………………………………………</text:p>
      <text:p text:style-name="P25">(pełna nazwa/firma, adres, w zależności od podmiotu: NIP/PESEL, </text:p>
      <text:p text:style-name="P25">KRS/CEiDG)</text:p>
      <text:p text:style-name="P15">reprezentowany przez:</text:p>
      <text:p text:style-name="P24">………………………………………………………………</text:p>
      <text:p text:style-name="P26">(imię, nazwisko, stanowisko/podstawa do <text:s/>reprezentacji)</text:p>
      <text:p text:style-name="P20"/>
      <text:p text:style-name="P2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8">DOTYCZĄCE SPEŁNIANIA WARUNKÓW UDZIAŁU W POSTĘPOWANIU </text:p>
      <text:p text:style-name="P7"/>
      <text:p text:style-name="P19"><text:span text:style-name="T6">Na potrzeby postępowania o udzielenie zamówienia publicznego<text:line-break/>pn.</text:span><text:span text:style-name="T7"> </text:span><text:span text:style-name="Domyślna_20_czcionka_20_akapitu"><text:span text:style-name="T8">„</text:span></text:span><text:span text:style-name="Domyślna_20_czcionka_20_akapitu"><text:span text:style-name="T9">Bieżące utrzymanie obiektów sportowych</text:span></text:span><text:span text:style-name="Domyślna_20_czcionka_20_akapitu"><text:span text:style-name="T8"> Gnieźnieńskiego Ośrodka Sportu i Rekreacji na terenie miasta Gniezna <text:s/>w 2021 roku”,</text:span></text:span><text:span text:style-name="T7"> <text:s/></text:span><text:span text:style-name="T10"><text:s/></text:span><text:span text:style-name="T6">oświadczam, co następuje:</text:span></text:p>
      <text:p text:style-name="P16">INFORMACJA DOTYCZĄCA WYKONAWCY:</text:p>
      <text:p text:style-name="P8"/>
      <text:p text:style-name="P9"><text:span text:style-name="T11">Oświadczam, że spełniam warunki udziału w postępowaniu określone przez Zamawiającego w </text:span><text:span text:style-name="T12">Rozdziale <text:s/>VIII <text:s/>Specyfikacji Istotnych Warunków Zamówienia. </text:span></text:p>
      <text:p text:style-name="P5"/>
      <text:p text:style-name="P5"/>
      <text:p text:style-name="P6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<text:tab/><text:tab/><text:tab/> <text:s text:c="6"/>…………………………………………</text:p>
      <text:p text:style-name="P29"><text:s text:c="39"/>(podpis)</text:p>
      <text:p text:style-name="P30"><text:span text:style-name="T12">INFORMACJA W ZWIĄZKU Z POLEGANIEM NA ZASOBACH INNYCH </text:span><text:span text:style-name="T12">PODMIOTÓW</text:span><text:span text:style-name="T11">: </text:span></text:p>
      <text:p text:style-name="P9"><text:span text:style-name="T11">Oświadczam, że <text:s/>w <text:s/>celu <text:s/>wykazania <text:s text:c="2"/>spełniania <text:s text:c="2"/>warunków udziału <text:s/>w postępowaniu, określonych przez <text:s/>Zamawiającego <text:s/>w <text:s text:c="2"/></text:span><text:span text:style-name="T12">Rozdziale <text:s/></text:span><text:span text:style-name="T4"><text:s/></text:span><text:span text:style-name="T12">VIII <text:s/></text:span><text:span text:style-name="T4"><text:s/></text:span><text:span text:style-name="T12">Specyfikacji <text:s text:c="2"/>Istotnych <text:s text:c="2"/>Warunków <text:s text:c="2"/>Zamówienia </text:span><text:span text:style-name="T11">polegam na zasobach następującego/ych podmiotu/ów: …………………………………....………………………………………………………..……….......……………………………….……………………………………………………...........…………… w następującym zakresie: </text:span><text:soft-page-break/><text:span text:style-name="T11">………………………………………………………..................................................................................................…….…………</text:span></text:p>
      <text:p text:style-name="P9"><text:span text:style-name="T11">………………………………………………………………………………………………………………........................................................… <text:s text:c="3"/></text:span><text:span text:style-name="T5">(wskazać podmiot i określić odpowiedni zakres dla wskazanego podmiotu). </text:span></text:p>
      <text:p text:style-name="P5"/>
      <text:p text:style-name="P10">W załączeniu: oświadczenie podmiotu trzeciego wg załącznika nr 7 do SIWZ </text:p>
      <text:p text:style-name="P8"/>
      <text:p text:style-name="P8"/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 <text:s text:c="53"/>…………………………………………</text:p>
      <text:p text:style-name="P29"><text:s text:c="40"/>(podpis)</text:p>
      <text:p text:style-name="P11"/>
      <text:p text:style-name="P16">OŚWIADCZENIE DOTYCZĄCE PODANYCH INFORMACJI:</text:p>
      <text:p text:style-name="P21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 </text:p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3"/>
      <text:p text:style-name="P14"><text:tab/><text:tab/><text:tab/><text:tab/><text:tab/><text:tab/><text:tab/> <text:s text:c="54"/>…………………………………………</text:p>
      <text:p text:style-name="P29"><text:s text:c="4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M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MP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M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2" text:anchor-type="char" svg:x="15.166cm" svg:y="0cm" svg:width="1.722cm" svg:height="1.54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2-2020 <text:s text:c="44"/><text:tab/><text:tab/><text:tab/> <text:s text:c="8"/></text:span><text:span text:style-name="MT2"><text:s/>Załącznik</text:span><text:span text:style-name="MT3"> nr 3 do SIWZ</text:span></text:p>
      </style:header>
      <style:footer>
        <text:p text:style-name="MP4">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6S</meta:editing-duration>
    <meta:editing-cycles>8</meta:editing-cycles>
    <meta:generator>OpenOffice/4.1.5$Win32 OpenOffice.org_project/415m1$Build-9789</meta:generator>
    <dc:date>2020-12-09T13:01:29.25</dc:date>
    <dc:creator>Wojciech Krygier</dc:creator>
    <meta:printed-by>Wojciech Krygier</meta:printed-by>
    <meta:print-date>2020-12-09T13:01:16.77</meta:print-date>
    <meta:document-statistic meta:table-count="0" meta:image-count="1" meta:object-count="0" meta:page-count="2" meta:paragraph-count="37" meta:word-count="253" meta:character-count="2896"/>
    <meta:user-defined meta:name="Info 1"/>
    <meta:user-defined meta:name="Info 2"/>
    <meta:user-defined meta:name="Info 3"/>
    <meta:user-defined meta:name="Info 4"/>
  </office:meta>
</office:document-meta>
</file>