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3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6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.069cm" fo:margin-top="0.212cm" fo:margin-bottom="0cm" fo:line-height="0.212cm" fo:text-align="center" style:justify-single-word="false" fo:text-indent="0cm" style:auto-text-indent="false"/>
      <style:text-properties style:font-name="Calibri" fo:font-size="11pt" fo:font-style="italic" style:font-name-asian="SimSun" style:font-size-asian="11pt" style:language-asian="pl" style:country-asian="PL" style:font-style-asian="italic" style:font-name-complex="Times New Roman1" style:font-size-complex="11pt"/>
    </style:style>
    <style:style style:name="P2" style:family="paragraph" style:parent-style-name="Standard">
      <style:paragraph-properties fo:margin-left="0cm" fo:margin-right="0.069cm" fo:margin-top="0.212cm" fo:margin-bottom="0.212cm" fo:line-height="100%" fo:text-indent="0cm" style:auto-text-indent="false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318cm"/>
        </style:tab-stops>
      </style:paragraph-properties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Footer">
      <style:text-properties fo:font-size="10pt" style:font-size-asian="10pt" style:font-size-complex="10pt"/>
    </style:style>
    <style:style style:name="P10" style:family="paragraph" style:parent-style-name="Standard">
      <style:paragraph-properties fo:margin-top="0.212cm" fo:margin-bottom="0cm" fo:line-height="100%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.071cm" fo:margin-top="0cm" fo:margin-bottom="0cm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.071cm" fo:margin-top="0cm" fo:margin-bottom="0cm" fo:line-height="100%" fo:text-align="justify" style:justify-single-word="false" fo:text-indent="0cm" style:auto-text-indent="false"/>
      <style:text-properties style:font-name="Calibri" fo:font-size="11pt" style:font-name-asian="SimSun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/>
      <style:text-properties style:font-name="Calibri" fo:font-size="11pt" fo:font-style="italic" style:font-name-asian="SimSun" style:font-size-asian="11pt" style:language-asian="pl" style:country-asian="PL" style:font-style-asian="italic" style:font-name-complex="Times New Roman1" style:font-size-complex="11pt"/>
    </style:style>
    <style:style style:name="P1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margin-top="0cm" fo:margin-bottom="0.423cm" fo:line-height="100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17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9" style:family="paragraph" style:parent-style-name="Standard">
      <style:paragraph-properties fo:margin-left="8.742cm" fo:margin-right="-0.004cm" fo:margin-top="0cm" fo:margin-bottom="0cm" fo:line-height="100%" fo:text-indent="-8.742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0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21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2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3" style:family="paragraph" style:parent-style-name="Standard">
      <style:paragraph-properties fo:margin-left="0cm" fo:margin-right="-0.004cm" fo:margin-top="0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6" style:family="paragraph" style:parent-style-name="Standard">
      <style:paragraph-properties fo:margin-top="0cm" fo:margin-bottom="0.212cm" fo:line-height="100%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>
      <style:paragraph-properties fo:margin-left="9.502cm" fo:margin-right="-0.004cm" fo:margin-top="0cm" fo:margin-bottom="0cm" fo:line-height="100%" fo:text-indent="0.489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Calibri" fo:font-size="11pt" style:font-name-asian="Batang" style:font-size-asian="11pt" style:language-asian="pl" style:country-asian="PL" style:font-name-complex="Times New Roman1" style:font-size-complex="11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7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T8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1" style:family="text">
      <style:text-properties fo:font-style="italic" style:font-name-asian="SimSun" style:language-asian="pl" style:country-asian="PL" style:font-style-asian="italic" style:font-name-complex="Times New Roman1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style:font-name-asian="SimSun" style:language-asian="pl" style:country-asian="PL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15" style:family="text">
      <style:text-properties fo:letter-spacing="-0.004cm" fo:font-style="italic" style:font-name-asian="Times New Roman1" style:language-asian="pl" style:country-asian="PL" style:font-style-asian="italic" style:font-name-complex="Times New Roman1"/>
    </style:style>
    <style:style style:name="T16" style:family="text">
      <style:text-properties fo:letter-spacing="-0.004cm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świadczenie dot. grupy kapitałowej</text:p>
      <text:p text:style-name="P5"/>
      <text:p text:style-name="P4"><text:span text:style-name="T4">dot.: postępowania o udzielenie zamówienia publicznego w trybie przetargu nieograniczonego</text:span><text:span text:style-name="T5"> pn:</text:span><text:span text:style-name="T6"> </text:span><text:span text:style-name="Domyślna_20_czcionka_20_akapitu"><text:span text:style-name="T7"><text:s/>„</text:span></text:span><text:span text:style-name="Domyślna_20_czcionka_20_akapitu"><text:span text:style-name="T8">Bieżące utrzymanie obiektów sportowych</text:span></text:span><text:span text:style-name="Domyślna_20_czcionka_20_akapitu"><text:span text:style-name="T7"> Gnieźnieńskiego Ośrodka Sportu i Rekreacji na terenie miasta Gniezna <text:s/>w 2021 roku”.</text:span></text:span></text:p>
      <text:p text:style-name="P10"><text:span text:style-name="T12">Ja / My niżej podpisani </text:span><text:span text:style-name="T13">.......................................................................................................................................................</text:span></text:p>
      <text:p text:style-name="P1">(imię i nazwisko)</text:p>
      <text:p text:style-name="P2">działając <text:s/>w <text:s/>imieniu <text:s/>Wykonawcy: </text:p>
      <text:p text:style-name="P11"><text:span text:style-name="T13">......................................................................................................................................................</text:span><text:span text:style-name="T11"> </text:span></text:p>
      <text:p text:style-name="P12">......................................................................................................................................................</text:p>
      <text:p text:style-name="P13"><text:s/>(nazwa /firma <text:s/>i adres Wykonawcy)</text:p>
      <text:p text:style-name="P13"/>
      <text:p text:style-name="P14"><text:span text:style-name="T2">1. Oświadczam/y</text:span><text:span text:style-name="T12"> że, Wymieniony wyżej <text:s/>Wykonawca</text:span><text:span text:style-name="T2"> <text:s/></text:span><text:span text:style-name="T14">nie należy</text:span><text:span text:style-name="T2"> <text:s/>do grupy kapitałowej</text:span><text:span text:style-name="T12">, o której mowa w art. 24 ust. 1 pkt 23 ustawy Pzp </text:span></text:p>
      <text:p text:style-name="P18"/>
      <text:p text:style-name="P7">................................................<text:tab/><text:tab/><text:tab/><text:tab/> <text:s text:c="28"/>................................................................</text:p>
      <text:p text:style-name="P19"><text:s/>Miejscowość, data<text:tab/> <text:s text:c="28"/>podpis/y osoby/osób upoważnionej/ych</text:p>
      <text:p text:style-name="P22"><text:s text:c="137"/>do reprezentowania Wykonawcy </text:p>
      <text:p text:style-name="P23"/>
      <text:p text:style-name="P20"/>
      <text:p text:style-name="P15"><text:span text:style-name="T2">2.</text:span><text:span text:style-name="T12"> <text:s/></text:span><text:span text:style-name="T2">Oświadczam/y</text:span><text:span text:style-name="T12"> że, Wymieniony wyżej <text:s/>Wykonawca</text:span><text:span text:style-name="T2"> <text:s text:c="2"/></text:span><text:span text:style-name="T14">należy</text:span><text:span text:style-name="T2"> <text:s/>do tej samej grupy kapitałowej</text:span><text:span text:style-name="T12">, o której mowa w art. 24 ust. 1 pkt 23 ustawy Pzp, w skład której wchodzą następujący Wykonawcy, którzy złożyli ofertę w przedmiotowym postępowani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(firma)</text:p>
          </table:table-cell>
          <table:table-cell table:style-name="Tabela1.A1" office:value-type="string">
            <text:p text:style-name="P25">Adres</text:p>
          </table:table-cell>
        </table:table-row>
        <table:table-row table:style-name="Tabela1.1"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</table:table>
      <text:p text:style-name="P6"/>
      <text:p text:style-name="P6"/>
      <text:p text:style-name="P28">.........................................................<text:tab/><text:tab/><text:tab/> <text:s text:c="31"/>...............................................................</text:p>
      <text:p text:style-name="P21"><text:s text:c="13"/>Miejscowość, data<text:tab/><text:tab/><text:tab/><text:tab/> <text:s text:c="46"/>podpis/y osoby/osób upoważnionej/ych</text:p>
      <text:p text:style-name="P29"><text:s text:c="24"/>do reprezentowania Wykonawcy </text:p>
      <text:p text:style-name="P23"/>
      <text:p text:style-name="P16">1) oświadczenie należy przekazać Zamawiającemu <text:s/>w terminie 3 dni od dnia zamieszczenia na stronie internetowej <text:s/>informacji z otwarcia ofert, o której <text:s/>mowa w art. 86 ust. 5 Pzp; <text:s text:c="2"/></text:p>
      <text:p text:style-name="P24"><text:span text:style-name="T9">2) <text:s/>należy wypełnić </text:span><text:span text:style-name="T10">jedną</text:span><text:span text:style-name="T9">, właściwą część dokumentu; niepotrzebne skreślić;</text:span></text:p>
      <text:p text:style-name="P17"><text:span text:style-name="T9">3) </text:span><text:span text:style-name="T15">w przypadku składania oferty wspólnej – oświadczenie składa </text:span><text:span text:style-name="T16">każdy </text:span><text:span text:style-name="T15">z Wykonawców wspólnie ubiegających się</text:span><text:span text:style-name="T9"> 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Zadanie: <text:s text:c="13"/>„Bieżące utrzymanie obiektów sportowych Gnieźnieńskiego Ośrodka Sportu<draw:frame draw:style-name="Mfr1" draw:name="grafika1" text:anchor-type="char" svg:x="14.901cm" svg:y="0cm" svg:width="1.988cm" svg:height="1.656cm" draw:z-index="0"><draw:image xlink:href="Pictures/20000007000054C50000502036B56BEC.wmf" xlink:type="simple" xlink:show="embed" xlink:actuate="onLoad"/></draw:frame></text:h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Nr zamówienia: OSiR-DTiT-PN-1-2020<text:tab/><text:tab/><text:tab/><text:tab/> <text:s text:c="19"/><text:span text:style-name="MT1">Załącznik nr 5 do SIWZ</text:span></text:p>
      </style:header>
      <style:footer>
        <text:p text:style-name="MP4"><text:tab/><text:tab/><text:span text:style-name="MT2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8S</meta:editing-duration>
    <meta:editing-cycles>8</meta:editing-cycles>
    <meta:generator>OpenOffice/4.1.5$Win32 OpenOffice.org_project/415m1$Build-9789</meta:generator>
    <dc:date>2020-11-17T11:08:32.49</dc:date>
    <dc:creator>Wojciech Krygier</dc:creator>
    <meta:printed-by>Wojciech Krygier</meta:printed-by>
    <meta:print-date>2020-11-17T11:07:56.16</meta:print-date>
    <meta:document-statistic meta:table-count="1" meta:image-count="1" meta:object-count="0" meta:page-count="1" meta:paragraph-count="30" meta:word-count="226" meta:character-count="2646"/>
    <meta:user-defined meta:name="Info 1"/>
    <meta:user-defined meta:name="Info 2"/>
    <meta:user-defined meta:name="Info 3"/>
    <meta:user-defined meta:name="Info 4"/>
  </office:meta>
</office:document-meta>
</file>