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fo:line-height="100%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3" style:family="paragraph" style:parent-style-name="Footer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language-asian="pl" style:country-asian="PL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7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/>
      <style:text-properties style:font-name="Calibri" fo:font-size="11pt" fo:language="pl" fo:country="PL" style:font-size-asian="11pt" style:language-asian="pl" style:country-asian="PL" style:font-size-complex="11pt" style:language-complex="zxx" style:country-complex="non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9" style:family="paragraph" style:parent-style-name="Standard" style:list-style-name="" style:master-page-name="Standard">
      <style:paragraph-properties fo:margin-left="0cm" fo:margin-right="0.069cm" fo:line-height="100%" fo:text-indent="0cm" style:auto-text-indent="false" style:page-number="auto"/>
      <style:text-properties style:font-name="Calibri" fo:font-size="10pt" fo:language="pl" fo:country="PL" style:font-size-asian="10pt" style:language-asian="pl" style:country-asian="PL" style:font-size-complex="10pt" style:language-complex="zxx" style:country-complex="none"/>
    </style:style>
    <style:style style:name="P2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language-asian="pl" style:country-asian="PL" style:font-size-complex="11pt" style:language-complex="zxx" style:country-complex="none"/>
    </style:style>
    <style:style style:name="P21" style:family="paragraph" style:parent-style-name="Standard" style:list-style-name="WWNum1">
      <style:paragraph-properties fo:margin-top="0cm" fo:margin-bottom="0cm" fo:line-height="100%" fo:orphans="0" fo:widows="0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22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Header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-asian="Batang" style:language-asian="pl" style:country-asian="PL" style:font-name-complex="Times New Roman1"/>
    </style:style>
    <style:style style:name="T2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fo:language="pl" fo:country="PL" style:text-underline-style="solid" style:text-underline-width="auto" style:text-underline-color="font-color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/>
    </style:style>
    <style:style style:name="T5" style:family="text">
      <style:text-properties style:font-name="Calibri" fo:font-size="11pt" fo:language="pl" fo:country="PL" style:text-underline-style="solid" style:text-underline-width="auto" style:text-underline-color="font-color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weight="bold" style:font-name-asian="Times New Roman1" style:font-weight-asian="bold" style:font-name-complex="Times New Roman1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6">……………………………….....................................…………….<text:tab/><text:tab/><text:tab/></text:span><text:span text:style-name="T7"> </text:span></text:h>
      <text:p text:style-name="P12">(nazwa, pieczęć Podmiotu <text:s/>udostępniającego zasoby)</text:p>
      <text:p text:style-name="P5"/>
      <text:p text:style-name="P8"/>
      <text:p text:style-name="P8">OŚWIADCZENIE</text:p>
      <text:p text:style-name="P8">podmiotu udostępniającego zasoby na zasadach z art. 22a ustawy Pzp</text:p>
      <text:p text:style-name="P7"/>
      <text:p text:style-name="P4"><text:span text:style-name="Domyślna_20_czcionka_20_akapitu"><text:span text:style-name="T4">pn. „</text:span></text:span><text:span text:style-name="Domyślna_20_czcionka_20_akapitu"><text:span text:style-name="T5">Bieżące utrzymanie obiektów sportowych</text:span></text:span><text:span text:style-name="Domyślna_20_czcionka_20_akapitu"><text:span text:style-name="T4"> Gnieźnieńskiego Ośrodka Sportu</text:span></text:span></text:p>
      <text:p text:style-name="P4"><text:span text:style-name="Domyślna_20_czcionka_20_akapitu"><text:span text:style-name="T4"><text:s/>i Rekreacji na terenie miasta Gniezna <text:s/>w 2021 roku”.</text:span></text:span></text:p>
      <text:p text:style-name="P9"/>
      <text:p text:style-name="P6">Ja / My (imię i nazwisko) <text:s/><text:span text:style-name="T9">.................................................................................................................................................</text:span></text:p>
      <text:p text:style-name="P9"/>
      <text:p text:style-name="P6">jako upoważniony/nieni przedstawiciel/e firmy <text:span text:style-name="T9">…………........................................................……………………………………..</text:span></text:p>
      <text:p text:style-name="P9"/>
      <text:p text:style-name="P13">..............................................................................................................................................................................................</text:p>
      <text:p text:style-name="P9"/>
      <text:list xml:id="list7734046611354252736" text:style-name="WWNum1">
        <text:list-item>
          <text:p text:style-name="P20"><text:span text:style-name="T7">zobowiązuję/my <text:s/>się <text:s/>do oddania do dyspozycji Wykonawcy</text:span><text:span text:style-name="T6"> składającego ofertę:</text:span></text:p>
        </text:list-item>
      </text:list>
      <text:p text:style-name="P6"/>
      <text:p text:style-name="P13">…………………………………………………………………….........................................................................................……………………………</text:p>
      <text:p text:style-name="P14"><text:s text:c="34"/>(nazwa i adres Wykonawcy składającego ofertę, któremu udostępnia się zasoby)</text:p>
      <text:p text:style-name="P11"/>
      <text:p text:style-name="P10"><text:span text:style-name="T6">- </text:span><text:span text:style-name="T7">niezbędnych naszych zasobach</text:span><text:span text:style-name="T6">, </text:span><text:span text:style-name="T7">na potrzeby realizacji ww. zamówieni</text:span><text:span text:style-name="T8">a</text:span><text:span text:style-name="T7"> w postaci:</text:span><text:span text:style-name="T6"> </text:span></text:p>
      <text:p text:style-name="P6"/>
      <text:p text:style-name="P13">………………………........................................................................................………………………………………………………………………….</text:p>
      <text:p text:style-name="P14"><text:s text:c="74"/>( podać zakres i rodzaj zasobów )</text:p>
      <text:p text:style-name="P10"><text:span text:style-name="T7">- <text:s text:c="2"/>na okres: </text:span><text:span text:style-name="T10">……………………………………....................................................................................……………………………………………</text:span></text:p>
      <text:p text:style-name="P14"><text:s text:c="72"/>( podać okres udostępnienia zasobów )</text:p>
      <text:p text:style-name="P9"/>
      <text:list xml:id="list33279307" text:continue-numbering="true" text:style-name="WWNum1">
        <text:list-item>
          <text:p text:style-name="P20"><text:span text:style-name="T7">weźmiemy / nie weźmiemy*) <text:s/></text:span><text:span text:style-name="T6">udziału w realizacji części / całości <text:s/>zamówienia jako</text:span></text:p>
        </text:list-item>
      </text:list>
      <text:p text:style-name="P15"/>
      <text:p text:style-name="P16"><text:s/>Podwykonawca, na podstawie : <text:span text:style-name="T9">……………...........................................................…………………………………………..</text:span></text:p>
      <text:p text:style-name="P9"/>
      <text:list xml:id="list33281939" text:continue-numbering="true" text:style-name="WWNum1">
        <text:list-item>
          <text:p text:style-name="P21">sposób wykorzystania zasobów przez Wykonawcę, przy wykonywaniu </text:p>
        </text:list-item>
      </text:list>
      <text:p text:style-name="P18"/>
      <text:p text:style-name="P17"><text:span text:style-name="T7">zamówienia: </text:span><text:span text:style-name="T10">……………………………………............................................................….............…………………………………..</text:span></text:p>
      <text:p text:style-name="P9"/>
      <text:p text:style-name="P11">*) niewłaściwe skreślić <text:s/></text:p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13">.................................................... <text:s text:c="7"/><text:tab/><text:tab/><text:tab/> <text:s text:c="27"/>……...................……………………………………….</text:p>
      <text:p text:style-name="P13"><text:s text:c="5"/>Miejscowość, data<text:tab/><text:tab/> <text:s text:c="10"/><text:tab/><text:tab/> <text:s text:c="39"/>podpis/y osoby/osób upoważnionej/nych <text:tab/><text:tab/><text:tab/><text:tab/><text:tab/><text:tab/> <text:s text:c="48"/>do reprezentowania Wykonawcy/ów</text:p>
      <text:p text:style-name="P13"><text:tab/><text:tab/><text:tab/><text:tab/><text:tab/><text:tab/> <text:s text:c="58"/>składających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Header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Header">
      <style:paragraph-properties fo:margin-left="0cm" fo:margin-right="0cm" fo:margin-top="0cm" fo:margin-bottom="0cm" fo:line-height="100%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 style:parent-style-name="Standard">
      <style:paragraph-properties fo:margin-left="0cm" fo:margin-right="0cm" fo:margin-top="0cm" fo:margin-bottom="0cm" fo:line-height="100%" fo:text-indent="0cm" style:auto-text-indent="false"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5" style:family="paragraph" style:parent-style-name="Footer">
      <style:text-properties style:font-name="Calibri" fo:font-size="10pt" style:font-size-asian="10pt" style:font-size-complex="10pt"/>
    </style:style>
    <style:style style:name="MT1" style:family="text">
      <style:text-properties style:font-name-asian="Batang" style:language-asian="pl" style:country-asian="PL" style:font-name-complex="Times New Roman1"/>
    </style:style>
    <style:style style:name="MT2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3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Zadanie: <text:s text:c="13"/>„Bieżące utrzymanie obiektów sportowych Gnieźnieńskiego Ośrodka Sportu</text:span><draw:frame draw:style-name="Mfr1" draw:name="grafika1" text:anchor-type="char" svg:x="15.192cm" svg:y="0cm" svg:width="1.697cm" svg:height="1.524cm" draw:z-index="0"><draw:image xlink:href="Pictures/20000007000054C50000502036B56BEC.wmf" xlink:type="simple" xlink:show="embed" xlink:actuate="onLoad"/></draw:frame> <text:s text:c="34"/></text:h>
        <text:h text:style-name="MP2" text:outline-level="1"><text:s text:c="30"/>i Rekreacji na terenie miasta Gniezna w 2021 roku”.</text:h>
        <text:p text:style-name="MP3">Dokument: <text:s text:c="8"/>Specyfikacja Istotnych Warunków Zamówienia </text:p>
        <text:p text:style-name="MP4"><text:span text:style-name="MT2">Nr zamówienia: OSiR-DTiT-PN-2-2020<text:tab/><text:tab/> <text:s text:c="52"/></text:span><text:span text:style-name="MT3">Załącznik nr 7 do SIWZ</text:span></text:p>
      </style:header>
      <style:footer>
        <text:p text:style-name="MP5"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0S</meta:editing-duration>
    <meta:editing-cycles>9</meta:editing-cycles>
    <meta:generator>OpenOffice/4.1.5$Win32 OpenOffice.org_project/415m1$Build-9789</meta:generator>
    <dc:date>2020-12-09T13:05:49.75</dc:date>
    <meta:printed-by>Wojciech Krygier</meta:printed-by>
    <meta:print-date>2020-12-09T13:05:46.47</meta:print-date>
    <dc:creator>Wojciech Krygier</dc:creator>
    <meta:document-statistic meta:table-count="0" meta:image-count="1" meta:object-count="0" meta:page-count="1" meta:paragraph-count="30" meta:word-count="177" meta:character-count="2878"/>
    <meta:user-defined meta:name="Info 1"/>
    <meta:user-defined meta:name="Info 2"/>
    <meta:user-defined meta:name="Info 3"/>
    <meta:user-defined meta:name="Info 4"/>
  </office:meta>
</office:document-meta>
</file>