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cm" fo:margin-left="0.011cm" fo:margin-right="0.028cm" table:align="margins" style:writing-mode="lr-tb"/>
    </style:style>
    <style:style style:name="Tabela1.A" style:family="table-column">
      <style:table-column-properties style:column-width="6.615cm" style:rel-column-width="25559*"/>
    </style:style>
    <style:style style:name="Tabela1.B" style:family="table-column">
      <style:table-column-properties style:column-width="10.345cm" style:rel-column-width="39976*"/>
    </style:style>
    <style:style style:name="Tabela1.1" style:family="table-row">
      <style:table-row-properties style:min-row-height="0.07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062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125cm" style:keep-together="true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2pt" style:font-size-asian="12pt" style:font-name-complex="Times New Roman" style:font-size-complex="12pt"/>
    </style:style>
    <style:style style:name="P4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/>
    </style:style>
    <style:style style:name="P11" style:family="paragraph" style:parent-style-name="Standard">
      <style:paragraph-properties style:snap-to-layout-grid="false"/>
      <style:text-properties style:font-name="Calibri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/>
    </style:style>
    <style:style style:name="P13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0pt" style:text-underline-style="none" style:font-size-asian="10pt" style:font-name-complex="Times New Roman" style:font-size-complex="10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Century Gothic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variant="small-caps" fo:color="#000000" style:font-name="Calibri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style:font-name="Calibri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Calibri" fo:font-size="12pt" fo:language="pl" fo:country="PL" style:text-underline-style="solid" style:text-underline-width="auto" style:text-underline-color="font-color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751cm"/>
        </style:tab-stops>
      </style:paragraph-properties>
      <style:text-properties style:font-name="Calibri" fo:font-size="10pt" fo:language="pl" fo:country="PL" style:font-size-asian="10pt" style:font-name-complex="Century Gothic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 style:font-weight-complex="bold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style:text-underline-style="none" style:font-size-asian="12pt" style:font-name-complex="Times New Roman" style:font-size-complex="12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 <text:s text:c="6"/>OSR-SŻ-4-2021 <text:s text:c="8"/>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/>
            <text:p text:style-name="P7">FORMULARZ OFERTOWY</text:p>
            <text:p text:style-name="P5"/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1"><text:s text:c="16"/></text:p>
            <text:p text:style-name="P9">Przedmiot zapytania</text:p>
            <text:p text:style-name="P9"/>
          </table:table-cell>
          <table:table-cell table:style-name="Tabela1.B2" office:value-type="string">
            <text:p text:style-name="P16">„Modernizacja SSWIN (centrala i czujki) na stadionie żużlowym ul. Wrzesińska 27 – 29 w Gnieźnie <text:s/></text:p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1"/>
            <text:p text:style-name="P9">Zamawiający</text:p>
            <text:p text:style-name="P5"/>
          </table:table-cell>
          <table:table-cell table:style-name="Tabela1.B2" office:value-type="string">
            <text:p text:style-name="P10"/>
            <text:p text:style-name="P9">Miasto Gniezno - Gnieźnieński Ośrodek Sportu i Rekreacji</text:p>
            <text:p text:style-name="P9">ul. Bł. Jolenty 5</text:p>
            <text:p text:style-name="P9">62 – 200 Gniezno</text:p>
            <text:p text:style-name="P9"><text:s/>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9"/>
            <text:p text:style-name="P9">Wykonawca </text:p>
            <text:p text:style-name="P5"/>
          </table:table-cell>
          <table:table-cell table:style-name="Tabela1.B2" office:value-type="string">
            <text:p text:style-name="P17"><text:span text:style-name="T1"><text:s text:c="2"/></text:span>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9"/>
            <text:p text:style-name="P9">Oferowana cena</text:p>
            <text:p text:style-name="P9">(W razie wystąpienia różnych stawek podatków VAT wymagane jest wskazanie wartości dla każdej</text:p>
            <text:p text:style-name="P9"><text:s/>z poszczególnych stawek podatku)</text:p>
          </table:table-cell>
          <table:table-cell table:style-name="Tabela1.B2" office:value-type="string">
            <text:p text:style-name="P11"/>
            <text:p text:style-name="P1">NETTO - .............................................................zł</text:p>
            <text:p text:style-name="P1">Słownie: ...............................................................</text:p>
            <text:p text:style-name="P1">..............................................................................</text:p>
            <text:p text:style-name="P1">Stawka pod.VAT ...........%, </text:p>
            <text:p text:style-name="P1">wartość <text:s/>pod. VAT ..............................................zł</text:p>
            <text:p text:style-name="P1">BRUTTO- ............................................................zł</text:p>
            <text:p text:style-name="P1">Słownie: ................................................................</text:p>
            <text:p text:style-name="P1">...............................................................................</text:p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9">Okres gwarancji</text:p>
            <text:p text:style-name="P5"/>
          </table:table-cell>
          <table:table-cell table:style-name="Tabela1.B2" office:value-type="string">
            <text:p text:style-name="P11"/>
            <text:p text:style-name="P1"><text:s text:c="14"/></text:p>
          </table:table-cell>
        </table:table-row>
        <table:table-row table:style-name="Tabela1.7">
          <table:table-cell table:style-name="Tabela1.A2" office:value-type="string">
            <text:p text:style-name="P10">Termin zeralizacji</text:p>
            <text:p text:style-name="P10">Termin składania ofert</text:p>
          </table:table-cell>
          <table:table-cell table:style-name="Tabela1.B2" office:value-type="string">
            <text:p text:style-name="P10">15.02.2021-05.03.2021</text:p>
            <text:p text:style-name="P10">08.02.2021</text:p>
          </table:table-cell>
        </table:table-row>
        <table:table-row table:style-name="Tabela1.2">
          <table:table-cell table:style-name="Tabela1.A2" office:value-type="string">
            <text:p text:style-name="P9">Warunki płatności</text:p>
            <text:p text:style-name="P5"/>
          </table:table-cell>
          <table:table-cell table:style-name="Tabela1.B2" office:value-type="string">
            <text:p text:style-name="P9">Płatnoś zostanie zrealizowania po wykonaniu zlecenia potwierdzonego stosownym protokołem odbioru/powykonawczym</text:p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9">Podpis i pieczęć Wykonawcy</text:p>
            <text:p text:style-name="P5"/>
          </table:table-cell>
          <table:table-cell table:style-name="Tabela1.B2" office:value-type="string">
            <text:p text:style-name="P11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list xml:id="list5539639407165519730" text:style-name="WW8Num1">
        <text:list-item>
          <text:p text:style-name="P18"><text:soft-page-break/>Oświadczamy, że zdobyliśmy konieczne informacje dotyczące realizacji zamówienia oraz przygotowania i złożenia oferty.</text:p>
        </text:list-item>
        <text:list-item>
          <text:p text:style-name="P4">Oświadczam, że w cenie oferty zostały uwzględnione wszystkie koszty wykonania zamówienia. </text:p>
        </text:list-item>
        <text:list-item>
          <text:p text:style-name="P13"><text:span text:style-name="T1">Posiadam uprawnienia </text:span><text:span text:style-name="T3">do wykonania działalności będącej przedmiotem zamówienia.</text:span></text:p>
        </text:list-item>
        <text:list-item>
          <text:p text:style-name="P13"><text:span text:style-name="T1">Jestem ubezpieczy od odpowiedzialności cywilnej w </text:span><text:span text:style-name="T2">zakresie prowadzonej działalności związanej z przedmiotem zamówienia.</text:span></text:p>
        </text:list-item>
        <text:list-item>
          <text:p text:style-name="P4">Zapewniam nadzór nad wykonaniem zamówienia przez osoby posiadające uprawnienia <text:s text:c="9"/>w zakresie obejmującym zamówienie.</text:p>
        </text:list-item>
      </text:list>
      <text:p text:style-name="P3"/>
      <text:p text:style-name="P3"/>
      <text:p text:style-name="P12"><text:span text:style-name="T4"><text:tab/><text:tab/><text:tab/><text:tab/><text:tab/><text:tab/><text:tab/><text:tab/><text:tab/><text:tab/><text:tab/> <text:s text:c="4"/></text:span><text:span text:style-name="T6">PODPIS OFERENTA:</text:span></text:p>
      <text:p text:style-name="P14"/>
      <text:p text:style-name="P14"><text:tab/><text:tab/><text:tab/><text:tab/><text:tab/><text:tab/><text:tab/><text:tab/><text:tab/> <text:s text:c="23"/>….................................................</text:p>
      <text:p text:style-name="P15"><text:tab/></text:p>
      <text:p text:style-name="P15"/>
      <text:p text:style-name="P15"/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3</meta:editing-cycles>
    <meta:generator>OpenOffice/4.1.5$Win32 OpenOffice.org_project/415m1$Build-9789</meta:generator>
    <dc:date>2021-02-02T14:40:35.91</dc:date>
    <meta:document-statistic meta:table-count="1" meta:image-count="0" meta:object-count="0" meta:page-count="2" meta:paragraph-count="40" meta:word-count="167" meta:character-count="1885"/>
    <dc:creator>Wojciech Krygier</dc:creator>
    <meta:user-defined meta:name="Info 1"/>
    <meta:user-defined meta:name="Info 2"/>
    <meta:user-defined meta:name="Info 3"/>
    <meta:user-defined meta:name="Info 4"/>
  </office:meta>
</office:document-meta>
</file>