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ableColumn7" style:family="table-column">
      <style:table-column-properties style:column-width="2.6041in" style:use-optimal-column-width="false"/>
    </style:style>
    <style:style style:name="TableColumn8" style:family="table-column">
      <style:table-column-properties style:column-width="4.0729in" style:use-optimal-column-width="false"/>
    </style:style>
    <style:style style:name="Table6" style:family="table">
      <style:table-properties style:width="6.677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20pt" style:font-size-asian="20pt" style:font-size-complex="20pt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Internetlink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none" fo:language="pl" fo:country="PL" style:language-complex="ar" style:country-complex="SA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25" style:family="table-row">
      <style:table-row-properties style:min-row-height="0.98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ableRow31" style:family="table-row">
      <style:table-row-properties style:min-row-height="2.125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8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3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Row46" style:family="table-row">
      <style:table-row-properties style:min-row-height="0.6298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629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865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6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80" style:parent-style-name="Standard" style:list-style-name="LFO2" style:family="paragraph">
      <style:paragraph-properties fo:text-align="justify">
        <style:tab-stops>
          <style:tab-stop style:type="left" style:position="-6.2041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4" style:parent-style-name="Standard" style:family="paragraph">
      <style:paragraph-properties fo:text-align="justify" fo:margin-left="0.5in">
        <style:tab-stops>
          <style:tab-stop style:type="left" style:position="-1.7041in"/>
        </style:tab-stops>
      </style:paragraph-properties>
    </style:style>
    <style:style style:name="P85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center" fo:margin-left="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DTiT-ZO-10-2025<text:tab/><text:tab/><text:tab/><text:tab/><text:tab/><text:tab/><text:tab/><text:tab/><text:tab/><text:s text:c="28"/></text:p>
      <text:p text:style-name="Standard"><text:span text:style-name="T4">Załącznik<text:s/></text:span><text:span text:style-name="T5">nr 1</text:span></text:p>
      <text:p text:style-name="Standard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FORMULARZ OFERTOWY</text:p>
          </table:table-cell>
          <table:covered-table-cell/>
        </table:table-row>
        <table:table-row table:style-name="TableRow12">
          <table:table-cell table:style-name="TableCell13">
            <text:p text:style-name="P14">Przedmiot zapytania</text:p>
          </table:table-cell>
          <table:table-cell table:style-name="TableCell15">
            <text:p text:style-name="P16"><text:span text:style-name="T17">WYKONANIE DOKUMENTACJI PROJEKTOWEJ NOWEGO BUDYNKU SZATNIOWO-SOCJALNEGO NA STADIONIE PIŁKARSKIM PRZY UL. STRUMYKOWEJ W GNIEŹNIE</text:span></text:p>
          </table:table-cell>
        </table:table-row>
        <table:table-row table:style-name="TableRow18">
          <table:table-cell table:style-name="TableCell19">
            <text:p text:style-name="P20">Zamawiający</text:p>
          </table:table-cell>
          <table:table-cell table:style-name="TableCell21">
            <text:p text:style-name="P22">Miasto Gniezno - Gnieźnieński Ośrodek Sportu i Rekreacji</text:p>
            <text:p text:style-name="P23"><text:span text:style-name="T24">62-200 Gniezno, ul. Bł. Jolenty 5</text:span></text:p>
          </table:table-cell>
        </table:table-row>
        <table:table-row table:style-name="TableRow25">
          <table:table-cell table:style-name="TableCell26">
            <text:p text:style-name="P27">Wykonawca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Oferowana cena</text:p>
            <text:p text:style-name="P34">(W razie wystąpienia różnych stawek podatków VAT wymagane jest wskazanie wartości dla każdej</text:p>
            <text:p text:style-name="P35">z poszczególnych stawek podatku)</text:p>
          </table:table-cell>
          <table:table-cell table:style-name="TableCell36">
            <text:p text:style-name="P37">NETTO - ............................................zł</text:p>
            <text:p text:style-name="P38">Słownie: .......................................................................................</text:p>
            <text:p text:style-name="P39">.....................................................................................................</text:p>
            <text:p text:style-name="P40">Stawka pod.VAT .................%,</text:p>
            <text:p text:style-name="P41">Wartość <text:s/>pod.VAT ............................................zł</text:p>
            <text:p text:style-name="P42">BRUTTO - ..........................................zł</text:p>
            <text:p text:style-name="P43">Słownie: .......................................................................................</text:p>
            <text:p text:style-name="P44"><text:span text:style-name="T45">.....................................................................................................</text:span></text:p>
          </table:table-cell>
        </table:table-row>
        <table:table-row table:style-name="TableRow46">
          <table:table-cell table:style-name="TableCell47">
            <text:p text:style-name="P48"><text:span text:style-name="T49">Termin</text:span><text:span text:style-name="T50"><text:s/></text:span><text:span text:style-name="T51">r</text:span><text:span text:style-name="T52">e</text:span><text:span text:style-name="T53">alizacji</text:span></text:p>
          </table:table-cell>
          <table:table-cell table:style-name="TableCell54">
            <text:p text:style-name="P55"><text:span text:style-name="T56">do<text:s/></text:span><text:span text:style-name="T57">10.12.2025 r.</text:span></text:p>
          </table:table-cell>
        </table:table-row>
        <table:table-row table:style-name="TableRow58">
          <table:table-cell table:style-name="TableCell59">
            <text:p text:style-name="P60">Warunki płatnośc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dpis i pieczęć Wykonawcy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list text:style-name="LFO2" text:continue-numbering="true">
        <text:list-item>
          <text:p text:style-name="P71"><text:span text:style-name="T72">Oświadczamy, że zdobyliśmy konieczne informacje dotyczące realizacji zamówienia</text:span><text:span text:style-name="T73"><text:s/></text:span><text:span text:style-name="T74">oraz przygotowania i złożenia oferty.</text:span></text:p>
        </text:list-item>
        <text:list-item>
          <text:p text:style-name="P75">Oświadczam, że w cenie oferty zostały uwzględnione wszystkie koszty wykonania zamówienia.</text:p>
        </text:list-item>
        <text:list-item>
          <text:p text:style-name="P76">Posiadam uprawnienia do wykonania działalności będącej przedmiotem zamówienia.</text:p>
        </text:list-item>
        <text:list-item>
          <text:p text:style-name="P77"><text:span text:style-name="T78">Jestem ubezpieczy od odpowiedzialności cywilnej w<text:s/></text:span><text:span text:style-name="T79">zakresie prowadzonej działalności związanej z przedmiotem zamówienia.</text:span></text:p>
        </text:list-item>
        <text:list-item>
          <text:p text:style-name="P80"><text:span text:style-name="T81">Zapewniam nadzór nad wykonaniem zamówienia przez osoby posiadające uprawnienia</text:span><text:span text:style-name="T82"><text:s/></text:span><text:span text:style-name="T83">w zakresie obejmującym zamówienie.</text:span></text:p>
        </text:list-item>
      </text:list>
      <text:p text:style-name="P84"/>
      <text:p text:style-name="P85"><text:tab/><text:tab/><text:tab/><text:tab/><text:tab/><text:tab/><text:tab/><text:tab/><text:tab/></text:p>
      <text:p text:style-name="P86"/>
      <text:p text:style-name="P87"><text:s text:c="15"/></text:p>
      <text:p text:style-name="P88"><text:tab/><text:tab/><text:tab/><text:tab/><text:tab/><text:tab/><text:tab/><text:tab/><text:tab/>…................................................</text:p>
      <text:p text:style-name="P89"><text:span text:style-name="T90"><text:s text:c="129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Tabert</dc:creator>
    <meta:creation-date>2009-04-16T11:32:00Z</meta:creation-date>
    <dc:date>2025-04-17T10:37:00Z</dc:date>
    <meta:print-date>2023-12-05T07:10:00Z</meta:print-date>
    <meta:template xlink:href="Normal" xlink:type="simple"/>
    <meta:editing-cycles>26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40" meta:row-count="13" meta:non-whitespace-character-count="1666"/>
  </office:meta>
</office:document-meta>
</file>