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l" fo:country="PL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 style:list-style-name="WWNum4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a" style:font-name="Times New Roman" fo:language="pl" fo:country="PL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language="pl" fo:country="PL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fo:language="pl" fo:country="PL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Intense_20_Emphasis"><text:span text:style-name="T1">05.04.2023 r.</text:span></text:span></text:p>
      <text:p text:style-name="Standard"><text:span text:style-name="Intense_20_Emphasis"><text:span text:style-name="T5"/></text:span></text:p>
      <text:p text:style-name="P2"/>
      <text:p text:style-name="P3"><text:span text:style-name="T9">INFORMACJA Z OTWARCIA OFERT</text:span></text:p>
      <text:p text:style-name="P2"/>
      <text:p text:style-name="P1"/>
      <text:p text:style-name="P4"><text:span text:style-name="T5">W dniu </text:span><text:span text:style-name="T8">05.04.2023 </text:span><text:span text:style-name="T5">r. Zamawiający </text:span><text:span text:style-name="T6">MIASTO GNIEZNO</text:span><text:span text:style-name="T7"> dokonał otwarcia ofert w postępowaniu prowadzonym pod nazwą:</text:span></text:p>
      <text:p text:style-name="P5"/>
      <text:p text:style-name="P7"><text:span text:style-name="T3">BUDOWA BIEŻNI LEKKOATLETYCZNEJ 4-RO TOROWEJ O DŁ. 400m I 6-CIO TOROWEJ O DŁ. 100m NA PROSTEJ WRAZ Z PRZEBUDOWĄ ISTNIEJĄCEGO BOISKA PIŁKARSKIEGO_postępowanie_3 ul. Strumykowa w Gnieźnie</text:span></text:p>
      <text:p text:style-name="P9"/>
      <text:p text:style-name="P7"><text:span text:style-name="T2">Zamawiający informuje, że:</text:span></text:p>
      <text:list xml:id="list7819019212803079825" text:style-name="WWNum4">
        <text:list-item>
          <text:p text:style-name="P8"><text:span text:style-name="T2">Kwota przeznaczona na realizację zamówienia to: </text:span><text:span text:style-name="T3">4 331 779,00 PLN</text:span><text:span text:style-name="T2"> brutto.</text:span></text:p>
        </text:list-item>
        <text:list-item>
          <text:p text:style-name="P8"><text:span text:style-name="T2">Otwarto oferty złożone przez następujących Wykonawców:</text:span></text:p>
          <text:list>
            <text:list-item>
              <text:p text:style-name="P8"><text:span text:style-name="T4"><text:s/>INTERHALL SP. Z O.O.</text:span><text:span text:style-name="T2">, </text:span><text:span text:style-name="T4">MILOWICKA 1F</text:span><text:span text:style-name="T2">, </text:span><text:span text:style-name="T4">40-312</text:span><text:span text:style-name="T2"> </text:span><text:span text:style-name="T4">Katowice</text:span><text:span text:style-name="T2">, </text:span><text:span text:style-name="T4"><text:s text:c="38"/>cena 7 385 558,33 PLN</text:span><text:span text:style-name="T2">.</text:span></text:p>
            </text:list-item>
            <text:list-item>
              <text:p text:style-name="P8"><text:span text:style-name="T4"><text:s/>TORAKOL Sp. z o.o.</text:span><text:span text:style-name="T2">, </text:span><text:span text:style-name="T4">Słoneczna 24A</text:span><text:span text:style-name="T2">, </text:span><text:span text:style-name="T4">88-200</text:span><text:span text:style-name="T2"> </text:span><text:span text:style-name="T4">Radziejów</text:span><text:span text:style-name="T2">, </text:span><text:span text:style-name="T4"><text:s text:c="50"/>cena 6 768 574,33 PLN</text:span><text:span text:style-name="T2">.</text:span></text:p>
            </text:list-item>
            <text:list-item>
              <text:p text:style-name="P8"><text:span text:style-name="T4"><text:s/>PRZEDSIĘBIORSTWO PRODUKCYJNO USŁUGOWO HANDLOWE PREBET SPÓŁKA Z OGRANICZONĄ ODPOWIEDZIALNOŚCIĄ</text:span><text:span text:style-name="T2">, </text:span><text:span text:style-name="T4">ul. Bema 184</text:span><text:span text:style-name="T2">, </text:span><text:span text:style-name="T4">63-400</text:span><text:span text:style-name="T2"> </text:span><text:span text:style-name="T4">Ostrów Wielkopolski</text:span><text:span text:style-name="T2">, </text:span><text:span text:style-name="T4"><text:s text:c="87"/>cena 6 937 200,00 PLN</text:span><text:span text:style-name="T2">.</text:span></text:p>
            </text:list-item>
            <text:list-item>
              <text:p text:style-name="P8"><text:span text:style-name="T4"><text:s/>GARDENIA Tomasz Hernacki</text:span><text:span text:style-name="T2">, </text:span><text:span text:style-name="T4">Wschodnia 14c</text:span><text:span text:style-name="T2">, </text:span><text:span text:style-name="T4">62-200</text:span><text:span text:style-name="T2"> </text:span><text:span text:style-name="T4">Gniezno</text:span><text:span text:style-name="T2">, </text:span><text:span text:style-name="T4"><text:s text:c="38"/>cena 6 190 000,00 PLN</text:span><text:span text:style-name="T2">.</text:span></text:p>
            </text:list-item>
            <text:list-item>
              <text:p text:style-name="P8"><text:span text:style-name="T4"><text:s/>ZAKŁAD OGÓLNOBUDOWLANY <text:s/>GRINBUD <text:s/>DOMINIKA SIESZCHUŁA</text:span><text:span text:style-name="T2">, </text:span><text:span text:style-name="T4">62-200</text:span><text:span text:style-name="T2">, </text:span><text:span text:style-name="T4">62-200</text:span><text:span text:style-name="T2"> </text:span><text:span text:style-name="T4">Gniezno</text:span><text:span text:style-name="T2">, </text:span><text:span text:style-name="T4"><text:s text:c="133"/>cena 5 910 000,00 PLN</text:span><text:span text:style-name="T2">.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uk" style:country-asian="UA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1" fo:font-size="11pt" fo:language="pl" fo:country="PL" style:font-size-asian="11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language="pl" fo:country="PL" style:language-asian="en" style:country-asian="US" style:font-name-complex="F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fo:language="pl" fo:country="PL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language-asian="uk" style:country-asian="UA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>
      <style:text-properties fo:color="#5b9bd5" style:font-name="Calibri" fo:font-style="italic" style:font-style-asian="italic" style:font-style-complex="italic"/>
    </style:style>
    <style:style style:name="Inhoudteks_20_Kar" style:display-name="Inhoudteks Kar" style:family="text" style:parent-style-name="Default_20_Paragraph_20_Font">
      <style:text-properties style:font-name="Arial1" fo:font-size="11pt" fo:language="pl" fo:country="PL" style:font-size-asian="11pt" style:language-asian="pl" style:country-asian="PL"/>
    </style:style>
    <style:style style:name="Ballonteks_20_Kar" style:display-name="Ballonteks Kar" style:family="text" style:parent-style-name="Default_20_Paragraph_20_Font">
      <style:text-properties style:font-name="Segoe UI" fo:font-size="9pt" style:font-size-asian="9pt" style:language-asian="uk" style:country-asian="UA" style:font-name-complex="Segoe UI1" style:font-size-complex="9pt"/>
    </style:style>
    <style:style style:name="Loopvoet_20_Kar" style:display-name="Loopvoet Kar" style:family="text" style:parent-style-name="Default_20_Paragraph_20_Font">
      <style:text-properties fo:font-size="12pt" style:font-size-asian="12pt" style:language-asian="uk" style:country-asian="U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Opmerking-teks_20_Kar" style:display-name="Opmerking-teks Kar" style:family="text" style:parent-style-name="Default_20_Paragraph_20_Font">
      <style:text-properties style:language-asian="uk" style:country-asian="UA"/>
    </style:style>
    <style:style style:name="Onderwerp_20_van_20_opmerking_20_Kar" style:display-name="Onderwerp van opmerking Kar" style:family="text" style:parent-style-name="Opmerking-teks_20_Kar">
      <style:text-properties fo:font-weight="bold" style:language-asian="uk" style:country-asian="UA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Standard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ś Karol</meta:initial-creator>
    <dc:creator>Gmina Gniezno</dc:creator>
    <meta:editing-cycles>2</meta:editing-cycles>
    <meta:creation-date>2023-04-05T13:09:00</meta:creation-date>
    <dc:date>2023-04-05T13:09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145" meta:character-count="1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