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Calibri1" svg:font-family="Calibri" style:font-pitch="variable"/>
    <style:font-face style:name="Courier New2" svg:font-family="'Courier New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>
        <style:tab-stops>
          <style:tab-stop style:position="3.048cm"/>
        </style:tab-stops>
      </style:paragraph-properties>
      <style:text-properties style:font-name="Times New Roman" fo:font-size="8pt" style:font-size-asian="8pt" style:font-name-complex="Calibri1" style:font-size-complex="8pt"/>
    </style:style>
    <style:style style:name="P3" style:family="paragraph" style:parent-style-name="Standard" style:master-page-name="MP0">
      <style:paragraph-properties fo:margin-top="0cm" fo:margin-bottom="0cm" fo:line-height="100%" fo:text-align="end" style:justify-single-word="false" style:page-number="auto" fo:break-before="pag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P8" style:family="paragraph" style:parent-style-name="Standard">
      <style:paragraph-properties fo:margin-left="0.018cm" fo:margin-right="0.108cm" fo:margin-top="0cm" fo:margin-bottom="0cm" fo:text-align="center" style:justify-single-word="false" fo:text-indent="-0.018cm" style:auto-text-indent="false"/>
      <style:text-properties style:font-name="Times New Roman" fo:font-weight="bold" style:font-name-asian="Times New Roman" style:font-weight-asian="bold" style:font-name-complex="Calibri1"/>
    </style:style>
    <style:style style:name="P9" style:family="paragraph" style:parent-style-name="Standard">
      <style:paragraph-properties fo:margin-left="0.018cm" fo:margin-right="0.108cm" fo:margin-top="0cm" fo:margin-bottom="0cm" fo:text-align="center" style:justify-single-word="false" fo:text-indent="-0.018cm" style:auto-text-indent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P10" style:family="paragraph" style:parent-style-name="Normalny">
      <style:paragraph-properties fo:margin-left="0.635cm" fo:margin-right="0cm" fo:margin-top="0cm" fo:margin-bottom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fo:font-size="9pt" style:font-size-asian="9pt" style:font-size-complex="9pt"/>
    </style:style>
    <style:style style:name="P11" style:family="paragraph" style:parent-style-name="Tekst_20_przypisu_20_dolnego">
      <style:text-properties style:font-name="Times New Roman" fo:font-size="9pt" style:font-size-asian="9pt" style:font-size-complex="9pt"/>
    </style:style>
    <style:style style:name="P12" style:family="paragraph" style:parent-style-name="No_20_Spacing">
      <style:text-properties style:font-name="Times New Roman"/>
    </style:style>
    <style:style style:name="P13" style:family="paragraph" style:parent-style-name="No_20_Spacing">
      <style:paragraph-properties fo:text-align="justify" style:justify-single-word="false"/>
      <style:text-properties style:font-name="Times New Roman"/>
    </style:style>
    <style:style style:name="P14" style:family="paragraph" style:parent-style-name="No_20_Spacing" style:list-style-name="WW8Num2">
      <style:paragraph-properties fo:margin-left="0.501cm" fo:margin-right="0cm" fo:text-indent="0cm" style:auto-text-indent="false">
        <style:tab-stops>
          <style:tab-stop style:position="0.469cm"/>
        </style:tab-stops>
      </style:paragraph-properties>
      <style:text-properties style:font-name="Times New Roman"/>
    </style:style>
    <style:style style:name="P15" style:family="paragraph" style:parent-style-name="No_20_Spacing" style:list-style-name="WW8Num2">
      <style:paragraph-properties fo:margin-left="0.501cm" fo:margin-right="0cm" fo:text-indent="0cm" style:auto-text-indent="false">
        <style:tab-stops>
          <style:tab-stop style:position="0.441cm"/>
        </style:tab-stops>
      </style:paragraph-properties>
      <style:text-properties style:font-name="Times New Roman" fo:font-size="10pt" style:font-size-asian="10pt"/>
    </style:style>
    <style:style style:name="P16" style:family="paragraph" style:parent-style-name="No_20_Spacing" style:list-style-name="WW8Num3">
      <style:paragraph-properties fo:margin-left="1.251cm" fo:margin-right="0cm" fo:text-indent="-0.75cm" style:auto-text-indent="false"/>
      <style:text-properties style:font-name="Times New Roman" fo:font-size="10pt" style:font-size-asian="10pt" style:font-name-complex="Calibri1" style:font-size-complex="10pt"/>
    </style:style>
    <style:style style:name="T1" style:family="text">
      <style:text-properties style:font-name="Times New Roman" fo:font-size="10pt" style:font-size-asian="10pt" style:font-size-complex="10pt" style:font-weight-complex="bold"/>
    </style:style>
    <style:style style:name="T2" style:family="text">
      <style:text-properties style:font-name="Times New Roman" fo:font-size="10pt" style:font-size-asian="10pt" style:font-name-complex="Calibri1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Calibri1" style:font-size-complex="10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name-complex="Calibri1" style:font-size-complex="10pt"/>
    </style:style>
    <style:style style:name="T6" style:family="text">
      <style:text-properties fo:font-size="10pt" fo:font-weight="bold" style:font-size-asian="10pt" style:font-weight-asian="bold" style:font-name-complex="Calibri1" style:font-size-complex="10pt"/>
    </style:style>
    <style:style style:name="T7" style:family="text">
      <style:text-properties fo:font-size="10pt" fo:font-weight="bold" style:font-size-asian="10pt" style:font-weight-asian="bold" style:font-weight-complex="bold"/>
    </style:style>
    <style:style style:name="T8" style:family="text">
      <style:text-properties style:text-position="super 58%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</text:p>
      <text:p text:style-name="P4"><text:span text:style-name="Domyślna_20_czcionka_20_akapitu"><text:span text:style-name="T1">do Aneksu nr 26</text:span></text:span></text:p>
      <text:p text:style-name="P4"><text:span text:style-name="Domyślna_20_czcionka_20_akapitu"><text:span text:style-name="T1">z dnia 25 września 2023 roku</text:span></text:span></text:p>
      <text:p text:style-name="P5"/>
      <text:p text:style-name="P6">Załącznik nr 7 </text:p>
      <text:p text:style-name="P5">do Zarządzenia nr 35</text:p>
      <text:p text:style-name="P5">Dyrektora GOSiR</text:p>
      <text:p text:style-name="P7"><text:s/></text:p>
      <text:p text:style-name="P8">KLAUZULA INFORMACYJNA - REKRUTACJA</text:p>
      <text:p text:style-name="P9"/>
      <text:p text:style-name="Standard"><text:span text:style-name="T2">1. </text:span><text:span text:style-name="T3">ADMINISTRATOR DANYCH OSOBOWYCH - </text:span><text:span text:style-name="T2">Gnieźnieński Ośrodek Sportu i Rekreacji (dalej ”GOSiR”)<text:line-break/>Adres: ul. Bł. Jolenty 5, 62-200 Gniezno, Kontakt: </text:span><text:a xlink:type="simple" xlink:href="mailto:biuro@gosir.gniezno.pl" text:style-name="Internet_20_link" text:visited-style-name="Visited_20_Internet_20_Link"><text:span text:style-name="Internet_20_link"><text:span text:style-name="T2">biuro@gosir.gniezno.pl</text:span></text:span></text:a><text:span text:style-name="T2"> </text:span></text:p>
      <text:p text:style-name="Standard"><text:span text:style-name="T2">2. </text:span><text:span text:style-name="T3">INSPEKTOR OCHRONY DANYCH - </text:span><text:span text:style-name="T2">Imię i nazwisko: <text:s/>Dawid Nogaj, Kontakt: </text:span><text:a xlink:type="simple" xlink:href="mailto:inspektor@bezpieczne-dane.eu" text:style-name="Internet_20_link" text:visited-style-name="Visited_20_Internet_20_Link"><text:span text:style-name="Internet_20_link"><text:span text:style-name="T2">inspektor@bezpieczne-dane.eu</text:span></text:span></text:a></text:p>
      <text:p text:style-name="P1"><text:bookmark text:name="Bookmark"/><text:span text:style-name="T5">3. </text:span><text:span text:style-name="T6">CEL PRZETWARZANIA<text:line-break/></text:span><text:span text:style-name="T5">Dane osobowe będą przetwarzane w celu przeprowadzenia postępowania rekrutacyjnego</text:span></text:p>
      <text:p text:style-name="P13"><text:span text:style-name="T5">4. </text:span><text:span text:style-name="T6">PODSTAWY PRAWNE PRZETWARZANIA</text:span></text:p>
      <text:list xml:id="list6686903901275782769" text:style-name="WW8Num2">
        <text:list-item>
          <text:p text:style-name="P14"><text:span text:style-name="T4">Przesłanka RODO: art. 6 ust. 1 lit. c | Podstawa prawna: art. 22</text:span><text:span text:style-name="T8">1 </text:span><text:span text:style-name="T4">§ 1 pkt ustawy z 26 czerwca 1974 r. Kodeks pracy</text:span></text:p>
        </text:list-item>
        <text:list-item>
          <text:p text:style-name="P15">Przesłanka RODO: art. 6 ust. 1 lit. a <text:s/>| Podstawa prawna: zgoda osoby</text:p>
        </text:list-item>
        <text:list-item>
          <text:p text:style-name="P15">Przesłanka RODO: art. 9 ust. 2 lit. a | <text:s/>Podstawa prawna: zgoda osoby (dla danych szczególnych kategorii)<text:line-break/></text:p>
        </text:list-item>
      </text:list>
      <text:p text:style-name="P1"><text:span text:style-name="T5">5. </text:span><text:span text:style-name="T6">ODBIORCY DANYCH</text:span><text:span text:style-name="T5"> <text:line-break/>Nazwa podmiotu i charakter współpracy: uprawniony podmiot obsługi informatycznej dostarczający na podstawie umowy powierzenia przetwarzania danych, organ prowadzący, organy administracji publicznej uprawnione do uzyskania takich informacji na podstawie przepisów prawa</text:span></text:p>
      <text:p text:style-name="P12"><text:span text:style-name="T5">6. </text:span><text:span text:style-name="T6">OKRES PRZECHOWYWANIA </text:span><text:span text:style-name="T5"><text:line-break/></text:span><text:span text:style-name="T4">Państwa dane zgromadzone w obecnym procesie rekrutacyjnym będą przechowywane do </text:span><text:span text:style-name="T7">zakończenia procesu rekrutacji. </text:span><text:span text:style-name="T4">W przypadku wyrażonej przez Państwa zgody na wykorzystywane danych osobowych dla celów przyszłych rekrutacji, Państwa dane będą wykorzystywane przez okres </text:span><text:span text:style-name="T7">12 miesięcy.</text:span></text:p>
      <text:p text:style-name="P2"/>
      <text:p text:style-name="P12"><text:span text:style-name="T5">7. </text:span><text:span text:style-name="T6">PRZYSŁUGUJĄCE PRAWA</text:span></text:p>
      <text:list xml:id="list9211343875212453797" text:style-name="WW8Num3">
        <text:list-item>
          <text:p text:style-name="P16">dostępu do danych </text:p>
        </text:list-item>
        <text:list-item>
          <text:p text:style-name="P16">do wycofania zgody w dowolnym momencie (obowiązuje w stosunku do przetwarzania od momentu złożenia oświadczenia i w sytuacji, w której podstawą prawną przetwarzania jest zgoda),</text:p>
        </text:list-item>
        <text:list-item>
          <text:p text:style-name="P16">do żądania sprostowania danych</text:p>
        </text:list-item>
        <text:list-item>
          <text:p text:style-name="P16">do żądania usunięcia danych osobowych oraz bycia zapomnianym </text:p>
        </text:list-item>
        <text:list-item>
          <text:p text:style-name="P16">do przenoszenia danych</text:p>
        </text:list-item>
        <text:list-item>
          <text:p text:style-name="P16">do sprzeciwu wobec przetwarzania</text:p>
        </text:list-item>
        <text:list-item>
          <text:p text:style-name="P16">do złożenia skargi od organu nadzorczego (Prezesa Urzędu Ochrony Danych Osobowych)<text:line-break/></text:p>
        </text:list-item>
      </text:list>
      <text:p text:style-name="P1"><text:span text:style-name="T5">8. </text:span><text:span text:style-name="T6">TRANSFER DO PAŃSTW SPOZA EOG I ORGANIZACJI MIĘDZYNARODOWYCH</text:span><text:span text:style-name="T5"><text:line-break/>Dane osobowe nie będą przekazywane do państwa trzeciego ani do organizacji międzynarodowej</text:span></text:p>
      <text:p text:style-name="P1"><text:span text:style-name="T5">9. </text:span><text:span text:style-name="T6">INFORMACJA </text:span><text:span text:style-name="T5"><text:line-break/>Podanie danych osobowych jest dobrowolne, jednakże stanowi warunek udziału w postępowaniu rekrutacyjnym </text:span></text:p>
      <text:p text:style-name="P1"><text:span text:style-name="T5">10. </text:span><text:span text:style-name="T6">ZAUTOMATYZOWANE PODEJMOWANIE DECYZJI, W TYM PROFILOWANIE<text:line-break/></text:span><text:span text:style-name="T5">Państwa dane osobowe nie będą przetwarzane w celu podejmowania decyzji w sposób zautomatyzowany ani nie będą wykorzystywane do profilowania.</text:span></text:p>
      <text:p text:style-name="P10"><text:s text:c="5"/><text:tab/> <text:s text:c="3"/>................................................. <text:s text:c="44"/>...................................................................</text:p>
      <text:p text:style-name="P11"><text:s text:c="16"/>(miejscowość i data) <text:s text:c="56"/>(podpis osoby ubiegającej się o zatrudnien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Calibri1" svg:font-family="Calibri" style:font-pitch="variable"/>
    <style:font-face style:name="Courier New2" svg:font-family="'Courier New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margin-top="0cm" fo:margin-bottom="0cm" fo:line-height="100%" fo:orphans="2" fo:widows="2" fo:hyphenation-ladder-count="no-limit" style:vertical-align="auto"/>
      <style:text-properties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No_20_Spacing" style:display-name="No Spacing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style:font-name-complex="Courier New2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2"/>
    </style:style>
    <style:style style:name="WW8Num3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9cm" fo:margin-bottom="1.009cm" fo:margin-left="1.875cm" fo:margin-right="1.13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25T12:23:00.54</meta:creation-date>
    <meta:document-statistic meta:table-count="0" meta:image-count="0" meta:object-count="0" meta:page-count="1" meta:paragraph-count="30" meta:word-count="341" meta:character-count="2654"/>
    <dc:date>2023-09-25T12:23:55.25</dc:date>
    <meta:editing-duration>PT54S</meta:editing-duration>
    <meta:editing-cycles>1</meta:editing-cycles>
    <meta:generator>OpenOffice/4.1.7$Win32 OpenOffice.org_project/417m1$Build-9800</meta:generator>
  </office:meta>
</office:document-meta>
</file>