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ntyfikator: </text:p>
      <text:p text:style-name="P1"/>
      <text:p text:style-name="P1">ac9cccc5-0c04-49e3-9b72-375af3b8d0b7 </text:p>
      <text:p text:style-name="P1"/>
      <text:p text:style-name="P2">Numer TED/BZP/referencyjny:</text:p>
      <text:p text:style-name="P1"/>
      <text:p text:style-name="P1">2021/BZP 00036244/01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5$Win32 OpenOffice.org_project/415m1$Build-9789</meta:generator>
    <dc:date>2021-04-20T11:34:14.25</dc:date>
    <meta:document-statistic meta:table-count="0" meta:image-count="0" meta:object-count="0" meta:page-count="1" meta:paragraph-count="4" meta:word-count="6" meta:character-count="101"/>
    <dc:creator>Wojciech Krygier</dc:creator>
    <meta:user-defined meta:name="Info 1"/>
    <meta:user-defined meta:name="Info 2"/>
    <meta:user-defined meta:name="Info 3"/>
    <meta:user-defined meta:name="Info 4"/>
  </office:meta>
</office:document-meta>
</file>