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C50000502036B56B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433cm" fo:margin-left="-0.191cm" table:align="left"/>
    </style:style>
    <style:style style:name="Tabela1.A" style:family="table-column">
      <style:table-column-properties style:column-width="17.433cm"/>
    </style:style>
    <style:style style:name="Tabela1.A1" style:family="table-cell">
      <style:table-cell-properties fo:padding-left="0.191cm" fo:padding-right="0.191cm" fo:padding-top="0cm" fo:padding-bottom="0cm" fo:border="0.018cm solid #00000a" style:writing-mode="lr-tb"/>
    </style:style>
    <style:style style:name="Tabela2" style:family="table">
      <style:table-properties style:width="16.164cm" fo:margin-left="0.54cm" fo:margin-right="0.295cm" fo:margin-top="0cm" fo:margin-bottom="0cm" table:align="margins" style:writing-mode="lr-tb"/>
    </style:style>
    <style:style style:name="Tabela2.A" style:family="table-column">
      <style:table-column-properties style:column-width="1.778cm" style:rel-column-width="7207*"/>
    </style:style>
    <style:style style:name="Tabela2.B" style:family="table-column">
      <style:table-column-properties style:column-width="5.562cm" style:rel-column-width="22545*"/>
    </style:style>
    <style:style style:name="Tabela2.C" style:family="table-column">
      <style:table-column-properties style:column-width="2.939cm" style:rel-column-width="11912*"/>
    </style:style>
    <style:style style:name="Tabela2.D" style:family="table-column">
      <style:table-column-properties style:column-width="5.888cm" style:rel-column-width="23871*"/>
    </style:style>
    <style:style style:name="Tabela2.1" style:family="table-row">
      <style:table-row-properties style:min-row-height="1.489cm" style:keep-together="true" fo:keep-together="auto"/>
    </style:style>
    <style:style style:name="Tabela2.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2.2" style:family="table-row">
      <style:table-row-properties style:min-row-height="0.647cm" style:keep-together="true" fo:keep-together="auto"/>
    </style:style>
    <style:style style:name="Tabela2.A2" style:family="table-cell" style:data-style-name="N0">
      <style:table-cell-properties style:vertical-align="middle" fo:background-color="#c0c0c0" fo:padding-left="0.191cm" fo:padding-right="0.191cm" fo:padding-top="0cm" fo:padding-bottom="0cm" fo:border="0.018cm solid #00000a">
        <style:background-image/>
      </style:table-cell-properties>
    </style:style>
    <style:style style:name="Tabela2.B2"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ela2.5" style:family="table-row">
      <style:table-row-properties style:min-row-height="0.847cm" style:keep-together="true" fo:keep-together="auto"/>
    </style:style>
    <style:style style:name="Tabela2.A5" style:family="table-cell">
      <style:table-cell-properties style:vertical-align="middle" fo:background-color="#f2f2f2" fo:padding-left="0.191cm" fo:padding-right="0.191cm" fo:padding-top="0cm" fo:padding-bottom="0cm" fo:border-left="none" fo:border-right="0.088cm solid #ffffff" fo:border-top="0.088cm solid #ffffff" fo:border-bottom="none">
        <style:background-image/>
      </style:table-cell-properties>
    </style:style>
    <style:style style:name="Tabela2.B5" style:family="table-cell">
      <style:table-cell-properties style:vertical-align="middle" fo:background-color="#f2f2f2" fo:padding-left="0.191cm" fo:padding-right="0.191cm" fo:padding-top="0cm" fo:padding-bottom="0cm" fo:border-left="0.088cm solid #ffffff" fo:border-right="0.088cm solid #ffffff" fo:border-top="0.088cm solid #ffffff" fo:border-bottom="none">
        <style:background-image/>
      </style:table-cell-properties>
    </style:style>
    <style:style style:name="Tabela2.D5" style:family="table-cell">
      <style:table-cell-properties style:vertical-align="middle" fo:background-color="#f2f2f2" fo:padding-left="0.191cm" fo:padding-right="0.191cm" fo:padding-top="0cm" fo:padding-bottom="0cm" fo:border-left="0.088cm solid #ffffff" fo:border-right="none" fo:border-top="0.088cm solid #ffffff" fo:border-bottom="none">
        <style:background-image/>
      </style:table-cell-properties>
    </style:style>
    <style:style style:name="P1" style:family="paragraph" style:parent-style-name="Header">
      <style:paragraph-properties fo:margin-top="0cm" fo:margin-bottom="0cm" fo:line-height="100%"/>
      <style:text-properties style:font-name="Calibri" fo:font-size="10pt" style:font-size-asian="10pt" style:font-size-complex="10pt"/>
    </style:style>
    <style:style style:name="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style:font-size-asian="10pt" style:font-size-complex="10pt"/>
    </style:style>
    <style:style style:name="P4"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orphans="0" fo:widows="0"/>
    </style:style>
    <style:style style:name="P8" style:family="paragraph" style:parent-style-name="Standard">
      <style:paragraph-properties fo:margin-top="0cm" fo:margin-bottom="0cm" fo:line-height="100%" fo:text-align="justify" style:justify-single-word="false">
        <style:tab-stops>
          <style:tab-stop style:position="0.873cm"/>
        </style:tab-stops>
      </style:paragraph-properties>
    </style:style>
    <style:style style:name="P9" style:family="paragraph" style:parent-style-name="Standard">
      <style:paragraph-properties fo:margin-top="0cm" fo:margin-bottom="0cm" fo:line-height="100%">
        <style:tab-stops>
          <style:tab-stop style:position="7.011cm"/>
        </style:tab-stops>
      </style:paragraph-properties>
      <style:text-properties style:font-name="Calibri" fo:font-size="11pt" fo:language="pl" fo:country="PL" fo:font-weight="bold" fo:background-color="transparent" style:font-name-asian="Times New Roman" style:font-size-asian="11pt" style:font-weight-asian="bold" style:font-name-complex="Times New Roman" style:font-size-complex="11pt" style:language-complex="zxx" style:country-complex="none"/>
    </style:style>
    <style:style style:name="P10" style:family="paragraph" style:parent-style-name="Standard">
      <style:paragraph-properties fo:margin-top="0cm" fo:margin-bottom="0cm" fo:line-height="100%"/>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1" style:family="paragraph" style:parent-style-name="Standard">
      <style:paragraph-properties fo:margin-top="0cm" fo:margin-bottom="0cm" fo:line-height="100%"/>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P12"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normal"/>
    </style:style>
    <style:style style:name="P13"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style:style>
    <style:style style:name="P14"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Calibri" style:font-size-asian="11pt" style:language-asian="en" style:country-asian="US" style:font-weight-asian="bold" style:font-name-complex="Times New Roman" style:font-size-complex="11pt" style:language-complex="zxx" style:country-complex="none" style:font-weight-complex="bold"/>
    </style:style>
    <style:style style:name="P15"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6" style:family="paragraph" style:parent-style-name="Standard">
      <style:paragraph-properties fo:margin-top="0cm" fo:margin-bottom="0cm" fo:line-height="100%" fo:text-align="start"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7" style:family="paragraph" style:parent-style-name="Standard">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8" style:family="paragraph" style:parent-style-name="Standard">
      <style:paragraph-properties fo:margin-top="0cm" fo:margin-bottom="0cm" fo:line-height="100%"/>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0"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21"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22" style:family="paragraph" style:parent-style-name="Standard">
      <style:paragraph-properties fo:margin-top="0cm" fo:margin-bottom="0cm" fo:line-height="100%" fo:text-align="justify" style:justify-single-word="false">
        <style:tab-stops>
          <style:tab-stop style:position="2.09cm"/>
        </style:tab-stops>
      </style:paragraph-properties>
      <style:text-properties style:font-name="Calibri" fo:font-size="11pt" fo:language="pl" fo:country="PL" fo:background-color="transparent" style:font-name-asian="Calibri" style:font-size-asian="11pt" style:language-asian="pl" style:country-asian="PL" style:font-name-complex="Times New Roman" style:font-size-complex="11pt" style:language-complex="zxx" style:country-complex="none"/>
    </style:style>
    <style:style style:name="P23"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P24"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size-asian="11pt" style:font-size-complex="11pt" style:language-complex="zxx" style:country-complex="none"/>
    </style:style>
    <style:style style:name="P25" style:family="paragraph" style:parent-style-name="Standard">
      <style:paragraph-properties fo:margin-top="0cm" fo:margin-bottom="0cm" fo:line-height="100%" fo:text-align="justify" style:justify-single-word="false" fo:orphans="0" fo:widows="0"/>
      <style:text-properties style:font-name="Calibri" fo:font-size="11pt" fo:language="pl" fo:country="PL" fo:background-color="transparent" style:font-size-asian="11pt"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style:style>
    <style:style style:name="P27" style:family="paragraph" style:parent-style-name="Standard">
      <style:paragraph-properties fo:margin-top="0cm" fo:margin-bottom="0cm" fo:line-height="100%"/>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28"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P29"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Times New Roman" style:font-size-complex="11pt" style:language-complex="zxx" style:country-complex="none"/>
    </style:style>
    <style:style style:name="P30"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P31" style:family="paragraph" style:parent-style-name="Standard">
      <style:paragraph-properties fo:margin-top="0cm" fo:margin-bottom="0cm" fo:line-height="100%"/>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32" style:family="paragraph" style:parent-style-name="Standard">
      <style:paragraph-properties fo:margin-top="0cm" fo:margin-bottom="0cm" fo:line-height="100%"/>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P33"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4" style:family="paragraph" style:parent-style-name="Standard">
      <style:paragraph-properties fo:margin-top="0cm" fo:margin-bottom="0cm" fo:line-height="100%" fo:orphans="0" fo:widows="0"/>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5" style:family="paragraph" style:parent-style-name="Standard">
      <style:paragraph-properties fo:margin-top="0cm" fo:margin-bottom="0cm" fo:line-height="100%" fo:orphans="0" fo:widows="0"/>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36" style:family="paragraph" style:parent-style-name="Standard">
      <style:paragraph-properties fo:margin-top="0cm" fo:margin-bottom="0cm" fo:line-height="100%" fo:text-align="justify" style:justify-single-word="false" fo:orphans="0" fo:widows="0"/>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37" style:family="paragraph" style:parent-style-name="Standard">
      <style:paragraph-properties fo:margin-top="0cm" fo:margin-bottom="0cm" fo:line-height="100%" fo:text-align="justify" style:justify-single-word="false"/>
      <style:text-properties style:font-name="Calibri" fo:font-size="11pt" fo:language="pl" fo:country="PL"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8" style:family="paragraph" style:parent-style-name="Standard">
      <style:paragraph-properties fo:margin-top="0cm" fo:margin-bottom="0cm" fo:line-height="100%"/>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39" style:family="paragraph" style:parent-style-name="Standard">
      <style:paragraph-properties fo:margin-top="0cm" fo:margin-bottom="0cm" fo:line-height="100%"/>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40" style:family="paragraph" style:parent-style-name="Standard">
      <style:paragraph-properties fo:margin-top="0cm" fo:margin-bottom="0cm" fo:line-height="100%"/>
      <style:text-properties style:font-name="Calibri" fo:font-size="11pt" fo:font-weight="normal" style:font-name-asian="Times New Roman" style:font-size-asian="11pt" style:language-asian="pl" style:country-asian="PL" style:font-weight-asian="normal" style:font-name-complex="Times New Roman" style:font-size-complex="11pt"/>
    </style:style>
    <style:style style:name="P41" style:family="paragraph" style:parent-style-name="Standard">
      <style:paragraph-properties fo:margin-top="0cm" fo:margin-bottom="0cm" fo:line-height="100%"/>
      <style:text-properties style:font-name="Calibri" fo:font-size="12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language-asian="pl" style:country-asian="PL" style:font-weight-asian="bold" style:font-name-complex="Times New Roman" style:font-size-complex="12pt" style:language-complex="zxx" style:country-complex="none"/>
    </style:style>
    <style:style style:name="P42" style:family="paragraph" style:parent-style-name="Standard">
      <style:paragraph-properties fo:margin-top="0cm" fo:margin-bottom="0cm" fo:line-height="100%"/>
      <style:text-properties fo:color="#ff000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43" style:family="paragraph" style:parent-style-name="Standard">
      <style:paragraph-properties fo:margin-top="0cm" fo:margin-bottom="0cm" fo:line-height="100%" fo:text-align="justify" style:justify-single-word="false"/>
      <style:text-properties fo:color="#ff0000"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44" style:family="paragraph" style:parent-style-name="Standard">
      <style:paragraph-properties fo:margin-top="0cm" fo:margin-bottom="0cm" fo:line-height="100%" fo:text-align="justify" style:justify-single-word="false"/>
      <style:text-properties style:use-window-font-color="true" style:font-name="Calibri" fo:font-size="11pt" fo:language="pl" fo:country="PL" fo:background-color="transparent" style:font-name-asian="Calibri1" style:font-size-asian="11pt" style:font-name-complex="Tahoma" style:font-size-complex="11pt" style:language-complex="zxx" style:country-complex="none"/>
    </style:style>
    <style:style style:name="P45" style:family="paragraph" style:parent-style-name="Standard">
      <style:paragraph-properties fo:margin-top="0cm" fo:margin-bottom="0cm" fo:line-height="100%" fo:text-align="justify" style:justify-single-word="false">
        <style:tab-stops>
          <style:tab-stop style:position="0cm"/>
          <style:tab-stop style:position="0.238cm"/>
        </style:tab-stops>
      </style:paragraph-properties>
      <style:text-properties style:use-window-font-color="true" style:font-name="Calibri" fo:font-size="11pt" fo:language="pl" fo:country="PL" fo:background-color="transparent" style:font-name-asian="Calibri1" style:font-size-asian="11pt" style:font-name-complex="Tahoma" style:font-size-complex="11pt" style:language-complex="zxx" style:country-complex="none"/>
    </style:style>
    <style:style style:name="P46" style:family="paragraph" style:parent-style-name="Standard">
      <style:paragraph-properties fo:margin-top="0cm" fo:margin-bottom="0cm" fo:line-height="100%" fo:text-align="justify" style:justify-single-word="false" fo:orphans="0" fo:widows="0"/>
      <style:text-properties style:use-window-font-color="true" style:font-name="Calibri" fo:font-size="11pt" fo:language="pl" fo:country="PL" fo:background-color="transparent" style:font-size-asian="11pt" style:font-size-complex="11pt" style:language-complex="zxx" style:country-complex="none"/>
    </style:style>
    <style:style style:name="P47" style:family="paragraph" style:parent-style-name="Standard">
      <style:paragraph-properties fo:margin-top="0cm" fo:margin-bottom="0cm" fo:line-height="100%" fo:text-align="justify" style:justify-single-word="false" fo:background-color="transparent">
        <style:background-image/>
      </style:paragraph-properties>
    </style:style>
    <style:style style:name="P4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49" style:family="paragraph" style:parent-style-name="Akapit_20_z_20_listą">
      <style:paragraph-properties fo:margin-top="0cm" fo:margin-bottom="0cm" fo:line-height="100%"/>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50" style:family="paragraph" style:parent-style-name="Text_20_body">
      <style:paragraph-properties fo:margin-top="0cm" fo:margin-bottom="0cm" fo:line-height="100%"/>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51" style:family="paragraph" style:parent-style-name="Standard">
      <style:paragraph-properties fo:line-height="100%"/>
    </style:style>
    <style:style style:name="P52" style:family="paragraph" style:parent-style-name="Standard">
      <style:paragraph-properties fo:line-height="100%"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501cm"/>
        </style:tab-stops>
      </style:paragraph-properties>
    </style:style>
    <style:style style:name="P55" style:family="paragraph" style:parent-style-name="Standard">
      <style:text-properties style:font-name="Century Gothic" fo:font-size="11pt" fo:background-color="transparent" style:font-size-asian="11pt" style:font-size-complex="11pt"/>
    </style:style>
    <style:style style:name="P56" style:family="paragraph" style:parent-style-name="Standard">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style>
    <style:style style:name="P57" style:family="paragraph" style:parent-style-name="Standard">
      <style:paragraph-properties style:line-height-at-least="0.353cm" fo:text-align="justify" style:justify-single-word="false"/>
    </style:style>
    <style:style style:name="P58" style:family="paragraph" style:parent-style-name="Standard">
      <style:paragraph-properties style:line-height-at-least="0.353cm" fo:text-align="justify" style:justify-single-word="false">
        <style:tab-stops>
          <style:tab-stop style:position="0.501cm"/>
        </style:tab-stops>
      </style:paragraph-properties>
    </style:style>
    <style:style style:name="P59" style:family="paragraph" style:parent-style-name="Standard">
      <style:paragraph-properties style:line-height-at-least="0.353cm" fo:text-align="justify" style:justify-single-word="false"/>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60"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61" style:family="paragraph" style:parent-style-name="Standard">
      <style:paragraph-properties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62"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P63" style:family="paragraph" style:parent-style-name="Standard">
      <style:paragraph-properties style:line-height-at-least="0.353cm" fo:text-align="justify" style:justify-single-word="false"/>
      <style:text-properties style:use-window-font-color="true" style:font-name="Calibri" fo:font-size="11pt" fo:language="pl" fo:country="PL" style:text-underline-style="solid" style:text-underline-width="auto" style:text-underline-color="font-color"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64" style:family="paragraph" style:parent-style-name="Standard">
      <style:paragraph-properties style:line-height-at-least="0.353cm" fo:text-align="justify" style:justify-single-word="false"/>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65" style:family="paragraph" style:parent-style-name="Standard" style:master-page-name="">
      <style:paragraph-properties fo:margin-left="6.72cm" fo:margin-right="0cm" fo:margin-top="0cm" fo:margin-bottom="0cm" fo:line-height="10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66"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fo:hyphenate="false" fo:hyphenation-remain-char-count="0" fo:hyphenation-push-char-count="0"/>
    </style:style>
    <style:style style:name="P67" style:family="paragraph" style:parent-style-name="Standard">
      <style:paragraph-properties fo:margin-left="6.72cm" fo:margin-right="0cm" fo:margin-top="0cm" fo:margin-bottom="0cm" fo:line-height="100%" fo:text-align="center" style:justify-single-word="false" fo:orphans="2" fo:widows="2" fo:hyphenation-ladder-count="no-limit" fo:text-indent="0cm" style:auto-text-indent="false"/>
      <style:text-properties fo:hyphenate="false" fo:hyphenation-remain-char-count="0" fo:hyphenation-push-char-count="0"/>
    </style:style>
    <style:style style:name="P68"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fo:hyphenate="false" fo:hyphenation-remain-char-count="0" fo:hyphenation-push-char-count="0"/>
    </style:style>
    <style:style style:name="P69"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7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fo:hyphenate="false" fo:hyphenation-remain-char-count="0" fo:hyphenation-push-char-count="0"/>
    </style:style>
    <style:style style:name="P7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properties fo:hyphenate="false" fo:hyphenation-remain-char-count="0" fo:hyphenation-push-char-count="0"/>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73"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7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size-asian="11pt" style:font-name-complex="Times New Roman" style:font-size-complex="11pt" style:language-complex="zxx" style:country-complex="none"/>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size-asian="11pt" style:font-name-complex="Times New Roman" style:font-size-complex="11pt" style:language-complex="zxx" style:country-complex="none"/>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NewRoman" style:font-size-asian="11pt" style:language-asian="pl" style:country-asian="PL" style:font-name-complex="Times New Roman" style:font-size-complex="11pt" style:language-complex="zxx" style:country-complex="none"/>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P82"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paragraph-properties>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name-complex="Times New Roman" style:font-size-complex="11pt" style:language-complex="zxx" style:country-complex="none" style:font-weight-complex="bold"/>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1pt" fo:language="pl" fo:country="PL"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style-asian="normal" style:font-weight-asian="bold" style:font-name-complex="Times New Roman" style:font-size-complex="11pt" style:language-complex="zxx" style:country-complex="none" style:font-style-complex="normal"/>
    </style:style>
    <style:style style:name="P8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size-asian="10pt" style:font-style-asian="italic" style:font-name-complex="Times New Roman" style:font-size-complex="10pt" style:language-complex="zxx" style:country-complex="none"/>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8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8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hyphenate="false" fo:hyphenation-remain-char-count="0" fo:hyphenation-push-char-count="0"/>
    </style:style>
    <style:style style:name="P90" style:family="paragraph" style:parent-style-name="Akapit_20_z_20_listą">
      <style:paragraph-properties fo:margin-left="0cm" fo:margin-right="0cm" fo:margin-top="0cm" fo:margin-bottom="0cm" fo:line-height="100%" fo:text-align="justify" style:justify-single-word="false" fo:text-indent="0cm" style:auto-text-indent="false"/>
    </style:style>
    <style:style style:name="P91" style:family="paragraph" style:parent-style-name="Akapit_20_z_20_listą">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92"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style>
    <style:style style:name="P93" style:family="paragraph" style:parent-style-name="Akapit_20_z_20_listą">
      <style:paragraph-properties fo:margin-left="0cm" fo:margin-right="0cm" fo:margin-top="0cm" fo:margin-bottom="0cm" fo:line-height="100%" fo:orphans="0" fo:widows="0" fo:text-indent="0cm" style:auto-text-indent="false">
        <style:tab-stops/>
      </style:paragraph-properties>
      <style:text-properties style:font-name="Calibri" fo:font-size="10pt" fo:language="pl" fo:country="PL" fo:font-style="italic" fo:background-color="transparent" style:font-name-asian="Times New Roman" style:font-size-asian="10pt" style:language-asian="pl" style:country-asian="PL" style:font-style-asian="italic" style:font-size-complex="10pt" style:language-complex="zxx" style:country-complex="none"/>
    </style:style>
    <style:style style:name="P9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Calibri" fo:font-size="11pt" fo:language="pl" fo:country="PL" fo:background-color="transparent" style:font-size-asian="11pt" style:font-size-complex="11pt" style:language-complex="zxx" style:country-complex="none"/>
    </style:style>
    <style:style style:name="P95"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style>
    <style:style style:name="P96"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97"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0pt" fo:language="pl" fo:country="PL" fo:font-style="italic" fo:font-weight="normal" fo:background-color="transparent" style:font-size-asian="10pt" style:font-style-asian="italic" style:font-weight-asian="normal" style:font-name-complex="Times New Roman" style:font-size-complex="10pt" style:language-complex="zxx" style:country-complex="none" style:font-weight-complex="normal"/>
    </style:style>
    <style:style style:name="P98" style:family="paragraph" style:parent-style-name="Akapit_20_z_20_listą">
      <style:paragraph-properties fo:margin-left="0cm" fo:margin-right="0cm" fo:margin-top="0cm" fo:margin-bottom="0.212cm" fo:line-height="100%" fo:text-align="justify" style:justify-single-word="false" fo:text-indent="0cm" style:auto-text-indent="false">
        <style:tab-stops/>
      </style:paragraph-properties>
    </style:style>
    <style:style style:name="P99" style:family="paragraph" style:parent-style-name="Akapit_20_z_20_listą">
      <style:paragraph-properties fo:margin-left="0cm" fo:margin-right="0cm" fo:margin-top="0cm" fo:margin-bottom="0.212cm" fo:line-height="100%" fo:text-align="justify" style:justify-single-word="false" fo:text-indent="0cm" style:auto-text-indent="false">
        <style:tab-stops/>
      </style:paragraph-properties>
      <style:text-properties style:font-name="Calibri" fo:font-size="11pt" fo:language="pl" fo:country="PL" fo:font-style="normal" fo:background-color="transparent" style:font-name-asian="TimesNewRoman" style:font-size-asian="11pt" style:font-style-asian="normal" style:font-size-complex="11pt" style:language-complex="zxx" style:country-complex="none" style:font-style-complex="normal"/>
    </style:style>
    <style:style style:name="P10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TimesNewRoman" style:font-size-asian="10pt" style:language-asian="pl" style:country-asian="PL" style:font-style-asian="italic" style:font-name-complex="Times New Roman" style:font-size-complex="10pt" style:language-complex="zxx" style:country-complex="none"/>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02"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03"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04"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05" style:family="paragraph" style:parent-style-name="Standard">
      <style:paragraph-properties fo:margin-left="0.053cm" fo:margin-right="0cm" fo:margin-top="0cm" fo:margin-bottom="0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106" style:family="paragraph" style:parent-style-name="Standard">
      <style:paragraph-properties fo:margin-left="0.053cm" fo:margin-right="0cm" fo:margin-top="0cm" fo:margin-bottom="0.212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fo:hyphenate="false" fo:hyphenation-remain-char-count="0" fo:hyphenation-push-char-count="0"/>
    </style:style>
    <style:style style:name="P107"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08" style:family="paragraph" style:parent-style-name="Standard">
      <style:paragraph-properties fo:margin-top="0cm" fo:margin-bottom="0.212cm" fo:line-height="100%" fo:text-align="justify" style:justify-single-word="false"/>
    </style:style>
    <style:style style:name="P109" style:family="paragraph" style:parent-style-name="Standard">
      <style:paragraph-properties fo:margin-top="0cm" fo:margin-bottom="0.212cm" fo:line-height="100%" fo:text-align="justify" style:justify-single-word="false"/>
      <style:text-properties style:font-name="Calibri" fo:font-size="11pt" fo:language="pl" fo:country="PL" style:text-underline-style="none"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style>
    <style:style style:name="P110" style:family="paragraph" style:parent-style-name="Standard">
      <style:paragraph-properties fo:margin-top="0cm" fo:margin-bottom="0.212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111" style:family="paragraph" style:parent-style-name="Standard">
      <style:paragraph-properties fo:margin-top="0cm" fo:margin-bottom="0.212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12" style:family="paragraph" style:parent-style-name="Standard">
      <style:paragraph-properties fo:margin-top="0cm" fo:margin-bottom="0.212cm" fo:line-height="100%" fo:text-align="justify" style:justify-single-word="false"/>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113" style:family="paragraph" style:parent-style-name="Standard">
      <style:paragraph-properties fo:margin-top="0cm" fo:margin-bottom="0.212cm" fo:line-height="100%" fo:text-align="justify" style:justify-single-word="false" fo:background-color="transparent">
        <style:background-image/>
      </style:paragraph-properties>
    </style:style>
    <style:style style:name="P114" style:family="paragraph" style:parent-style-name="Standard" style:master-page-name="">
      <style:paragraph-properties fo:margin-left="-0.026cm" fo:margin-right="0cm" fo:line-height="100%" fo:text-align="justify" style:justify-single-word="false" fo:orphans="2" fo:widows="2" fo:hyphenation-ladder-count="no-limit" fo:text-indent="0.053cm" style:auto-text-indent="false" style:page-number="auto">
        <style:tab-stops>
          <style:tab-stop style:position="0.026cm"/>
        </style:tab-stops>
      </style:paragraph-properties>
      <style:text-properties fo:hyphenate="false" fo:hyphenation-remain-char-count="0" fo:hyphenation-push-char-count="0"/>
    </style:style>
    <style:style style:name="P115"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style>
    <style:style style:name="P116" style:family="paragraph" style:parent-style-name="Standard">
      <style:paragraph-properties fo:margin-left="0cm" fo:margin-right="0.139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17"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18"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P119" style:family="paragraph" style:parent-style-name="Akapit_20_z_20_listą">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style>
    <style:style style:name="P120" style:family="paragraph" style:parent-style-name="Akapit_20_z_20_listą">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etter-spacing="-0.007cm" fo:language="pl" fo:country="PL" fo:background-color="transparent" style:font-size-asian="11pt" style:font-size-complex="11pt" style:language-complex="zxx" style:country-complex="none"/>
    </style:style>
    <style:style style:name="P121" style:family="paragraph" style:parent-style-name="Standard" style:master-page-name="">
      <style:paragraph-properties fo:margin-left="0.053cm" fo:margin-right="0.159cm" fo:margin-top="0cm" fo:margin-bottom="0cm" fo:line-height="100%" fo:text-align="justify" style:justify-single-word="false" fo:orphans="2" fo:widows="2" fo:hyphenation-ladder-count="no-limit" fo:text-indent="-0.053cm" style:auto-text-indent="false" style:page-number="auto">
        <style:tab-stops/>
      </style:paragraph-properties>
      <style:text-properties fo:hyphenate="false" fo:hyphenation-remain-char-count="0" fo:hyphenation-push-char-count="0"/>
    </style:style>
    <style:style style:name="P122" style:family="paragraph" style:parent-style-name="Standard" style:master-page-name="">
      <style:paragraph-properties fo:margin-left="0.026cm" fo:margin-right="0.159cm" fo:margin-top="0cm" fo:margin-bottom="0cm" fo:line-height="10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23"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24"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053cm" style:auto-text-indent="false" style:page-number="auto">
        <style:tab-stops/>
      </style:paragraph-properties>
      <style:text-properties fo:hyphenate="false" fo:hyphenation-remain-char-count="0" fo:hyphenation-push-char-count="0"/>
    </style:style>
    <style:style style:name="P125" style:family="paragraph" style:parent-style-name="Standard" style:master-page-name="">
      <style:paragraph-properties fo:margin-left="0.106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26"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27"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53cm" style:auto-text-indent="false" style:page-number="auto">
        <style:tab-stops>
          <style:tab-stop style:position="0.501cm"/>
        </style:tab-stops>
      </style:paragraph-properties>
      <style:text-properties fo:hyphenate="false" fo:hyphenation-remain-char-count="0" fo:hyphenation-push-char-count="0"/>
    </style:style>
    <style:style style:name="P128"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53cm" style:auto-text-indent="false" style:page-number="auto">
        <style:tab-stops>
          <style:tab-stop style:position="0.751cm"/>
        </style:tab-stops>
      </style:paragraph-properties>
      <style:text-properties fo:hyphenate="false" fo:hyphenation-remain-char-count="0" fo:hyphenation-push-char-count="0"/>
    </style:style>
    <style:style style:name="P129"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79cm" style:auto-text-indent="false" style:page-number="auto">
        <style:tab-stops>
          <style:tab-stop style:position="0.751cm"/>
        </style:tab-stops>
      </style:paragraph-properties>
      <style:text-properties fo:hyphenate="false" fo:hyphenation-remain-char-count="0" fo:hyphenation-push-char-count="0"/>
    </style:style>
    <style:style style:name="P130"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0pt" fo:language="pl" fo:country="PL" fo:font-style="italic" fo:background-color="transparent" style:font-name-asian="Calibri" style:font-size-asian="10pt" style:language-asian="pl" style:country-asian="PL" style:font-style-asian="italic" style:font-name-complex="Times New Roman" style:font-size-complex="10pt" style:language-complex="zxx" style:country-complex="none"/>
    </style:style>
    <style:style style:name="P131"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P13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33" style:family="paragraph" style:parent-style-name="Standard">
      <style:paragraph-properties fo:margin-left="1.249cm" fo:margin-right="0cm" fo:margin-top="0cm" fo:margin-bottom="0cm" fo:line-height="100%" fo:text-indent="0cm" style:auto-text-indent="false">
        <style:tab-stops/>
      </style:paragraph-properties>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P134" style:family="paragraph" style:parent-style-name="Standard">
      <style:paragraph-properties fo:margin-top="0.212cm" fo:margin-bottom="0cm" fo:line-height="100%" fo:text-align="justify" style:justify-single-word="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35" style:family="paragraph" style:parent-style-name="Standard">
      <style:paragraph-properties fo:margin-left="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136"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37" style:family="paragraph" style:parent-style-name="Standard">
      <style:paragraph-properties fo:margin-left="0.053cm" fo:margin-right="-0.238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38" style:family="paragraph" style:parent-style-name="Standard">
      <style:paragraph-properties fo:margin-left="0cm" fo:margin-right="-0.106cm" fo:margin-top="0cm" fo:margin-bottom="0cm" fo:line-height="100%" fo:text-align="justify" style:justify-single-word="false" fo:orphans="2" fo:widows="2" fo:hyphenation-ladder-count="no-limit" fo:text-indent="0cm" style:auto-text-indent="false"/>
      <style:text-properties style:font-name="Calibri" fo:font-size="12pt" fo:language="pl" fo:country="PL" style:text-underline-style="solid" style:text-underline-width="auto" style:text-underline-color="font-color" fo:font-weight="bold" style:font-size-asian="12pt" style:language-asian="pl" style:country-asian="PL" style:font-weight-asian="bold" style:font-name-complex="Times New Roman" style:font-size-complex="12pt" style:language-complex="zxx" style:country-complex="none" fo:hyphenate="false" fo:hyphenation-remain-char-count="0" fo:hyphenation-push-char-count="0"/>
    </style:style>
    <style:style style:name="P139" style:family="paragraph" style:parent-style-name="Standard" style:master-page-name="">
      <style:paragraph-properties fo:margin-left="0cm" fo:margin-right="-0.106cm" fo:margin-top="0cm" fo:margin-bottom="0cm" fo:line-height="100%" fo:text-align="justify" style:justify-single-word="false" fo:orphans="2" fo:widows="2" fo:hyphenation-ladder-count="no-limit" fo:text-indent="0cm" style:auto-text-indent="false" style:page-number="auto"/>
      <style:text-properties style:font-name="Calibri" fo:font-size="12pt" fo:language="pl" fo:country="PL" style:text-underline-style="solid" style:text-underline-width="auto" style:text-underline-color="font-color" fo:font-weight="bold" style:font-size-asian="12pt" style:language-asian="pl" style:country-asian="PL" style:font-weight-asian="bold" style:font-name-complex="Times New Roman" style:font-size-complex="12pt" style:language-complex="zxx" style:country-complex="none" fo:hyphenate="false" fo:hyphenation-remain-char-count="0" fo:hyphenation-push-char-count="0"/>
    </style:style>
    <style:style style:name="P140"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1"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2"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3"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 fo:font-size="11pt" fo:language="pl" fo:country="PL" fo:font-weight="normal" style:font-size-asian="11pt" style:language-asian="zh" style:country-asian="CN" style:font-weight-asian="normal" style:font-name-complex="Century Gothic" style:font-size-complex="11pt" style:language-complex="ar" style:country-complex="SA" style:font-weight-complex="normal" fo:hyphenate="false" fo:hyphenation-remain-char-count="2" fo:hyphenation-push-char-count="2"/>
    </style:style>
    <style:style style:name="P144" style:family="paragraph" style:parent-style-name="Standard">
      <style:paragraph-properties fo:margin-left="4.251cm" fo:margin-right="0cm" fo:text-align="center" style:justify-single-word="false" fo:text-indent="-4.251cm" style:auto-text-indent="false"/>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P14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entury Gothic" style:font-size-complex="11pt" style:language-complex="ar" style:country-complex="SA" fo:hyphenate="false" fo:hyphenation-remain-char-count="2" fo:hyphenation-push-char-count="2"/>
    </style:style>
    <style:style style:name="P14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37cm"/>
        </style:tab-stops>
      </style:paragraph-properties>
      <style:text-properties fo:hyphenate="false" fo:hyphenation-remain-char-count="2" fo:hyphenation-push-char-count="2"/>
    </style:style>
    <style:style style:name="P148" style:family="paragraph" style:parent-style-name="Standard">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82cm"/>
        </style:tab-stops>
      </style:paragraph-properties>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49"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1"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hyphenate="false" fo:hyphenation-remain-char-count="2" fo:hyphenation-push-char-count="2"/>
    </style:style>
    <style:style style:name="P152"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use-window-font-color="true" style:font-name="Calibri" fo:font-size="11pt" fo:language="pl" fo:country="PL" style:text-underline-style="none"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53" style:family="paragraph" style:parent-style-name="Standard">
      <style:paragraph-properties fo:margin-left="0.476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1.164cm"/>
        </style:tab-stops>
      </style:paragraph-properties>
      <style:text-properties fo:hyphenate="false" fo:hyphenation-remain-char-count="2" fo:hyphenation-push-char-count="2"/>
    </style:style>
    <style:style style:name="P154"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6"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7"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paragraph-properties fo:margin-left="0.39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9" style:family="paragraph" style:parent-style-name="Standard">
      <style:paragraph-properties fo:margin-left="1.085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160"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P161" style:family="paragraph" style:parent-style-name="Text_20_body">
      <style:paragraph-properties style:line-height-at-least="0.353cm"/>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P162" style:family="paragraph" style:parent-style-name="Standard" style:master-page-name="">
      <style:paragraph-properties fo:margin-left="0.053cm" fo:margin-right="-0.15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3" style:family="paragraph" style:parent-style-name="Standard">
      <style:paragraph-properties fo:margin-left="0.053cm" fo:margin-right="0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4" style:family="paragraph" style:parent-style-name="Standard">
      <style:paragraph-properties fo:margin-left="0.053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5" style:family="paragraph" style:parent-style-name="Standard" style:master-page-name="">
      <style:paragraph-properties fo:margin-left="0.053cm" fo:margin-right="-0.053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6" style:family="paragraph" style:parent-style-name="Standard" style:master-page-name="">
      <style:paragraph-properties fo:margin-left="0cm" fo:margin-right="-0.026cm" fo:margin-top="0cm" fo:margin-bottom="0cm" fo:line-height="100%" fo:text-align="justify" style:justify-single-word="false" fo:text-indent="0cm" style:auto-text-indent="false" style:page-number="auto"/>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67" style:family="paragraph" style:parent-style-name="Standard" style:list-style-name="WW8Num5">
      <style:paragraph-properties fo:text-align="justify" style:justify-single-word="false"/>
    </style:style>
    <style:style style:name="P168" style:family="paragraph" style:parent-style-name="Standard" style:list-style-name="L1" style:master-page-name="">
      <style:paragraph-properties fo:margin-left="0.053cm" fo:margin-right="-0.07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9" style:family="paragraph" style:parent-style-name="Standard" style:list-style-name="L1" style:master-page-name="">
      <style:paragraph-properties fo:margin-left="0.053cm" fo:margin-right="-0.079cm" fo:margin-top="0cm" fo:margin-bottom="0cm" fo:line-height="150%" fo:text-align="start"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0" style:family="paragraph" style:parent-style-name="Standard" style:list-style-name="L1" style:master-page-name="">
      <style:paragraph-properties fo:margin-left="0.053cm" fo:margin-right="-0.15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1" style:family="paragraph" style:parent-style-name="Standard" style:list-style-name="L1">
      <style:paragraph-properties fo:margin-left="0.053cm" fo:margin-right="-0.159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language-asian="zxx" style:country-asian="none" style:font-name-complex="Times New Roman" style:font-size-complex="11pt" style:language-complex="zxx" style:country-complex="none" fo:hyphenate="false" fo:hyphenation-remain-char-count="0" fo:hyphenation-push-char-count="0"/>
    </style:style>
    <style:style style:name="P172" style:family="paragraph" style:parent-style-name="Standard" style:list-style-name="L1">
      <style:paragraph-properties fo:margin-left="0.053cm" fo:margin-right="-0.159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3" style:family="paragraph" style:parent-style-name="Standard" style:list-style-name="L1" style:master-page-name="">
      <style:paragraph-properties fo:margin-left="0.053cm" fo:margin-right="-0.106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4" style:family="paragraph" style:parent-style-name="Standard" style:list-style-name="L1" style:master-page-name="">
      <style:paragraph-properties fo:margin-left="0.053cm" fo:margin-right="-0.132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5" style:family="paragraph" style:parent-style-name="Standard" style:list-style-name="L1" style:master-page-name="">
      <style:paragraph-properties fo:margin-left="0.053cm" fo:margin-right="-0.132cm" fo:margin-top="0cm" fo:margin-bottom="0cm" fo:line-height="150%" fo:text-align="start" style:justify-single-word="false" fo:orphans="2" fo:widows="2" fo:hyphenation-ladder-count="no-limit" fo:text-indent="0cm" style:auto-text-indent="false" style:page-number="auto"/>
      <style:text-properties style:font-name="Century Gothic" fo:font-size="11pt" fo:language="pl" fo:country="PL" fo:background-color="transparent" style:font-name-asian="Calibri" style:font-size-asian="11pt" style:font-name-complex="Times New Roman" style:font-size-complex="11pt" fo:hyphenate="false" fo:hyphenation-remain-char-count="0" fo:hyphenation-push-char-count="0"/>
    </style:style>
    <style:style style:name="P176" style:family="paragraph" style:parent-style-name="Standard" style:list-style-name="L1">
      <style:paragraph-properties fo:margin-left="0cm" fo:margin-right="-0.106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7" style:family="paragraph" style:parent-style-name="Standard" style:list-style-name="L1">
      <style:paragraph-properties fo:margin-left="0cm" fo:margin-right="-0.106cm" fo:margin-top="0cm" fo:margin-bottom="0cm" fo:line-height="150%" fo:text-align="justify" style:justify-single-word="false" fo:orphans="2" fo:widows="2" fo:hyphenation-ladder-count="no-limit" fo:text-indent="0cm" style:auto-text-indent="false"/>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178" style:family="paragraph" style:parent-style-name="Standard" style:list-style-name="L1">
      <style:paragraph-properties fo:margin-left="0.053cm" fo:margin-right="0cm" fo:margin-top="0cm" fo:margin-bottom="0cm" fo:line-height="150%" fo:text-align="start"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9" style:family="paragraph" style:parent-style-name="Standard" style:list-style-name="L1" style:master-page-name="">
      <style:paragraph-properties fo:margin-left="0.053cm" fo:margin-right="-0.291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80" style:family="paragraph" style:parent-style-name="Standard" style:list-style-name="L1" style:master-page-name="">
      <style:paragraph-properties fo:margin-left="0.053cm" fo:margin-right="-0.238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81" style:family="paragraph" style:parent-style-name="Standard" style:list-style-name="L2">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2" style:family="paragraph" style:parent-style-name="Standard" style:list-style-name="L3">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3"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hyphenate="false" fo:hyphenation-remain-char-count="2" fo:hyphenation-push-char-count="2"/>
    </style:style>
    <style:style style:name="P184" style:family="paragraph" style:parent-style-name="Standard" style:list-style-name="L3">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5"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background-color="transparent" fo:hyphenate="false" fo:hyphenation-remain-char-count="2" fo:hyphenation-push-char-count="2"/>
    </style:style>
    <style:style style:name="P186" style:family="paragraph" style:parent-style-name="Standard" style:list-style-name="WW8Num4">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name-complex="Times New Roman" style:font-size-complex="11pt" style:language-complex="zxx" style:country-complex="none" fo:hyphenate="false" fo:hyphenation-remain-char-count="2" fo:hyphenation-push-char-count="2"/>
    </style:style>
    <style:style style:name="P187" style:family="paragraph" style:parent-style-name="Standard" style:list-style-name="WW8Num4">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fo:color="#000000" style:font-name="Calibri" fo:font-size="11pt" fo:language="pl" fo:country="PL" style:text-underline-style="none" fo:font-weight="normal" style:text-underline-mode="continuous" style:text-overline-mode="continuous" style:text-line-through-mode="continuous" fo:background-color="#ffffff" style:font-name-asian="Times New Roman" style:font-size-asian="11pt" style:language-asian="zh" style:country-asian="CN" style:font-weight-asian="normal" style:font-name-complex="Century Gothic" style:font-size-complex="11pt" style:language-complex="ar" style:country-complex="SA" style:font-weight-complex="normal" fo:hyphenate="false" fo:hyphenation-remain-char-count="2" fo:hyphenation-push-char-count="2"/>
    </style:style>
    <style:style style:name="P188"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language-asian="pl" style:country-asian="PL" style:font-weight-asian="normal" style:font-name-complex="Times New Roman" style:font-size-complex="11pt" style:language-complex="zxx" style:country-complex="none" style:font-weight-complex="normal"/>
    </style:style>
    <style:style style:name="P189"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P190" style:family="paragraph" style:parent-style-name="Standard" style:list-style-name="WWNum30">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191" style:family="paragraph" style:parent-style-name="Standard" style:list-style-name="WWNum30">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fo:hyphenate="false" fo:hyphenation-remain-char-count="0" fo:hyphenation-push-char-count="0"/>
    </style:style>
    <style:style style:name="P192" style:family="paragraph" style:parent-style-name="Standard" style:list-style-name="WWNum27">
      <style:paragraph-properties fo:margin-left="0cm" fo:margin-right="0cm" fo:margin-top="0cm" fo:margin-bottom="0cm" fo:line-height="100%" fo:text-align="justify" style:justify-single-word="false" fo:text-indent="0cm" style:auto-text-indent="false">
        <style:tab-stops>
          <style:tab-stop style:position="1.41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3" style:family="paragraph" style:parent-style-name="Standard" style:list-style-name="WWNum26">
      <style:paragraph-properties fo:margin-left="0cm" fo:margin-right="0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4" style:family="paragraph" style:parent-style-name="Standard" style:list-style-name="WWNum29">
      <style:paragraph-properties fo:margin-left="0cm" fo:margin-right="0cm" fo:margin-top="0cm" fo:margin-bottom="0cm" fo:line-height="100%" fo:text-align="justify" style:justify-single-word="false" fo:text-indent="0cm" style:auto-text-indent="false">
        <style:tab-stops>
          <style:tab-stop style:position="0.751cm"/>
          <style:tab-stop style:position="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95"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style>
    <style:style style:name="P196" style:family="paragraph" style:parent-style-name="Standard" style:list-style-name="WWNum45">
      <style:paragraph-properties fo:margin-left="0cm" fo:margin-right="0cm" fo:margin-top="0cm" fo:margin-bottom="0cm" fo:line-height="100%" fo:text-align="justify" style:justify-single-word="false" fo:text-indent="0cm" style:auto-text-indent="false">
        <style:tab-stops/>
      </style:paragraph-properties>
    </style:style>
    <style:style style:name="P197" style:family="paragraph" style:parent-style-name="Standard" style:list-style-name="WWNum18">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198" style:family="paragraph" style:parent-style-name="Standard" style:list-style-name="WWNum27">
      <style:paragraph-properties fo:margin-left="0cm" fo:margin-right="0cm" fo:margin-top="0cm" fo:margin-bottom="0cm" fo:line-height="100%" fo:text-align="justify" style:justify-single-word="false" fo:text-indent="0cm" style:auto-text-indent="false">
        <style:tab-stops>
          <style:tab-stop style:position="1.411cm"/>
        </style:tab-stops>
      </style:paragraph-properties>
    </style:style>
    <style:style style:name="P199" style:family="paragraph" style:parent-style-name="Standard" style:list-style-name="WWNum26">
      <style:paragraph-properties fo:margin-left="0cm" fo:margin-right="0cm" fo:margin-top="0cm" fo:margin-bottom="0cm" fo:line-height="100%" fo:text-align="justify" style:justify-single-word="false" fo:text-indent="0cm" style:auto-text-indent="false">
        <style:tab-stops>
          <style:tab-stop style:position="0.529cm"/>
        </style:tab-stops>
      </style:paragraph-properties>
    </style:style>
    <style:style style:name="P200" style:family="paragraph" style:parent-style-name="Standard" style:list-style-name="L7">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201" style:family="paragraph" style:parent-style-name="Standard" style:list-style-name="WWNum26">
      <style:paragraph-properties fo:margin-left="0cm" fo:margin-right="0cm" fo:margin-top="0cm" fo:margin-bottom="0.106cm" fo:line-height="100%" fo:text-align="justify" style:justify-single-word="false" fo:text-indent="0cm" style:auto-text-indent="false">
        <style:tab-stops>
          <style:tab-stop style:position="0.529cm"/>
        </style:tab-stops>
      </style:paragraph-properties>
    </style:style>
    <style:style style:name="P202" style:family="paragraph" style:parent-style-name="Standard" style:list-style-name="WWNum45">
      <style:paragraph-properties fo:margin-left="0cm" fo:margin-right="0cm" fo:margin-top="0cm" fo:margin-bottom="0.265cm" fo:line-height="100%" fo:text-align="justify" style:justify-single-word="false" fo:text-indent="0cm" style:auto-text-indent="false">
        <style:tab-stops/>
      </style:paragraph-properties>
    </style:style>
    <style:style style:name="P203" style:family="paragraph" style:parent-style-name="Standard" style:list-style-name="WW8Num4">
      <style:paragraph-properties fo:margin-left="0.60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hyphenate="false" fo:hyphenation-remain-char-count="2" fo:hyphenation-push-char-count="2"/>
    </style:style>
    <style:style style:name="P204"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 style:position="1.455cm"/>
        </style:tab-stops>
      </style:paragraph-properties>
      <style:text-properties fo:hyphenate="false" fo:hyphenation-remain-char-count="2" fo:hyphenation-push-char-count="2"/>
    </style:style>
    <style:style style:name="P205"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06"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207"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08"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9" style:family="paragraph" style:parent-style-name="Standard" style:list-style-name="WW8Num4">
      <style:paragraph-properties fo:margin-left="1.5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93cm"/>
        </style:tab-stops>
      </style:paragraph-properties>
      <style:text-properties fo:hyphenate="false" fo:hyphenation-remain-char-count="2" fo:hyphenation-push-char-count="2"/>
    </style:style>
    <style:style style:name="P210" style:family="paragraph" style:parent-style-name="Standard" style:list-style-name="WW8Num4">
      <style:paragraph-properties fo:margin-left="0.67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11" style:family="paragraph" style:parent-style-name="Standard" style:list-style-name="WW8Num4">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212" style:family="paragraph" style:parent-style-name="Standard" style:list-style-name="WW8Num3">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13"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hyphenate="false" fo:hyphenation-remain-char-count="2" fo:hyphenation-push-char-count="2"/>
    </style:style>
    <style:style style:name="P214"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font-weight="bold" style:font-weight-asian="bold" style:font-weight-complex="bold" fo:hyphenate="false" fo:hyphenation-remain-char-count="2" fo:hyphenation-push-char-count="2"/>
    </style:style>
    <style:style style:name="P215"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408cm"/>
        </style:tab-stops>
      </style:paragraph-properties>
      <style:text-properties fo:hyphenate="false" fo:hyphenation-remain-char-count="2" fo:hyphenation-push-char-count="2"/>
    </style:style>
    <style:style style:name="P216" style:family="paragraph" style:parent-style-name="Standard" style:list-style-name="WW8Num4">
      <style:paragraph-properties fo:margin-left="0.63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fo:hyphenate="false" fo:hyphenation-remain-char-count="2" fo:hyphenation-push-char-count="2"/>
    </style:style>
    <style:style style:name="P217"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218"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219"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14cm"/>
        </style:tab-stops>
      </style:paragraph-properties>
      <style:text-properties fo:hyphenate="false" fo:hyphenation-remain-char-count="2" fo:hyphenation-push-char-count="2"/>
    </style:style>
    <style:style style:name="P220"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21" style:family="paragraph" style:parent-style-name="Standard" style:list-style-name="WW8Num4">
      <style:paragraph-properties fo:margin-left="0.74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22" style:family="paragraph" style:parent-style-name="Standard" style:list-style-name="WW8Num4">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23" style:family="paragraph" style:parent-style-name="Standard" style:list-style-name="WW8Num4">
      <style:paragraph-properties fo:margin-left="1.45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24"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225"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226"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27"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28" style:family="paragraph" style:parent-style-name="Standard" style:list-style-name="L5">
      <style:paragraph-properties fo:margin-left="0.026cm" fo:margin-right="0cm" fo:margin-top="0cm" fo:margin-bottom="0cm" fo:line-height="100%"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29" style:family="paragraph" style:parent-style-name="Standard" style:list-style-name="WW8Num3">
      <style:paragraph-properties fo:margin-left="0.47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0" style:family="paragraph" style:parent-style-name="Standard" style:list-style-name="WW8Num3">
      <style:paragraph-properties fo:margin-left="0cm" fo:margin-right="0cm" style:line-height-at-least="0.353cm" fo:text-align="justify" style:justify-single-word="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style:style>
    <style:style style:name="P231" style:family="paragraph" style:parent-style-name="Standard" style:list-style-name="WW8Num3">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232" style:family="paragraph" style:parent-style-name="Standard" style:list-style-name="WW8Num3">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33"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4"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35"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36"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7"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8"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9"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0" style:family="paragraph" style:parent-style-name="Standard" style:list-style-name="WW8Num3" style:master-page-name="">
      <style:paragraph-properties fo:margin-left="1.27cm" fo:margin-right="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1" style:family="paragraph" style:parent-style-name="Standard" style:list-style-name="WW8Num3">
      <style:paragraph-properties fo:margin-left="1.29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4cm"/>
        </style:tab-stops>
      </style:paragraph-properties>
      <style:text-properties fo:hyphenate="false" fo:hyphenation-remain-char-count="2" fo:hyphenation-push-char-count="2"/>
    </style:style>
    <style:style style:name="P242" style:family="paragraph" style:parent-style-name="Standard" style:list-style-name="WW8Num2">
      <style:paragraph-properties fo:margin-left="0cm" fo:margin-right="0cm" style:line-height-at-least="0.353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43"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44"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5" style:family="paragraph" style:parent-style-name="Standard" style:list-style-name="WWNum10">
      <style:paragraph-properties fo:margin-left="0.501cm" fo:margin-right="0cm" fo:margin-top="0cm" fo:margin-bottom="0.212cm" fo:line-height="100%" fo:text-align="justify" style:justify-single-word="false" fo:text-indent="-0.501cm" style:auto-text-indent="false">
        <style:tab-stops/>
      </style:paragraph-properties>
    </style:style>
    <style:style style:name="P246" style:family="paragraph" style:parent-style-name="Standard" style:list-style-name="L5">
      <style:paragraph-properties fo:margin-left="0.053cm" fo:margin-right="0cm" fo:margin-top="0cm" fo:margin-bottom="0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247" style:family="paragraph" style:parent-style-name="Standard" style:list-style-name="WWNum21">
      <style:paragraph-properties fo:margin-left="0cm" fo:margin-right="0.139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48" style:family="paragraph" style:parent-style-name="Standard" style:list-style-name="WWNum21">
      <style:paragraph-properties fo:margin-left="0cm" fo:margin-right="0.139cm" fo:margin-top="0cm" fo:margin-bottom="0cm" fo:line-height="100%" fo:text-align="justify" style:justify-single-word="false" fo:text-indent="0cm" style:auto-text-indent="false">
        <style:tab-stops>
          <style:tab-stop style:position="0.529cm"/>
        </style:tab-stops>
      </style:paragraph-properties>
    </style:style>
    <style:style style:name="P249" style:family="paragraph" style:parent-style-name="Standard" style:list-style-name="WWNum22">
      <style:paragraph-properties fo:margin-left="0cm" fo:margin-right="0.139cm" fo:margin-top="0cm" fo:margin-bottom="0cm" fo:line-height="100%" fo:text-align="justify" style:justify-single-word="false" fo:text-indent="0cm" style:auto-text-indent="false">
        <style:tab-stops/>
      </style:paragraph-properties>
    </style:style>
    <style:style style:name="P250" style:family="paragraph" style:parent-style-name="Standard" style:list-style-name="WWNum21">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style>
    <style:style style:name="P251" style:family="paragraph" style:parent-style-name="Standard" style:list-style-name="WWNum23">
      <style:paragraph-properties fo:margin-left="0cm" fo:margin-right="0.145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252" style:family="paragraph" style:parent-style-name="Standard" style:list-style-name="L6">
      <style:paragraph-properties fo:margin-top="0cm" fo:margin-bottom="0cm" fo:line-height="100%" fo:text-align="justify" style:justify-single-word="false" fo:background-color="transparent">
        <style:background-image/>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253" style:family="paragraph" style:parent-style-name="Standard" style:list-style-name="WWNum30">
      <style:paragraph-properties fo:margin-top="0cm" fo:margin-bottom="0cm" fo:line-height="100%" fo:text-align="start"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4" style:family="paragraph" style:parent-style-name="Standard" style:list-style-name="WWNum30">
      <style:paragraph-properties fo:margin-top="0cm" fo:margin-bottom="0cm" fo:line-height="100%" fo:text-align="start" style:justify-single-word="false">
        <style:tab-stops>
          <style:tab-stop style:position="0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5" style:family="paragraph" style:parent-style-name="Standard" style:list-style-name="WWNum30">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6" style:family="paragraph" style:parent-style-name="Standard" style:list-style-name="WWNum30">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style:style>
    <style:style style:name="P257" style:family="paragraph" style:parent-style-name="Standard" style:list-style-name="L8">
      <style:paragraph-properties fo:margin-top="0cm" fo:margin-bottom="0cm" fo:line-height="100%" fo:text-align="justify" style:justify-single-word="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58" style:family="paragraph" style:parent-style-name="Standard" style:list-style-name="L8">
      <style:paragraph-properties fo:margin-top="0cm" fo:margin-bottom="0cm" fo:line-height="100%" fo:text-align="justify" style:justify-single-word="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59" style:family="paragraph" style:parent-style-name="Standard" style:list-style-name="L8">
      <style:paragraph-properties fo:margin-top="0cm" fo:margin-bottom="0cm" fo:line-height="100%" fo:text-align="justify" style:justify-single-word="false">
        <style:tab-stops/>
      </style:paragraph-properties>
    </style:style>
    <style:style style:name="P260" style:family="paragraph" style:parent-style-name="Standard" style:list-style-name="WWNum23" style:master-page-name="">
      <style:paragraph-properties fo:margin-left="0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261" style:family="paragraph" style:parent-style-name="Standard" style:list-style-name="WWNum30">
      <style:paragraph-properties fo:margin-left="0.37cm" fo:margin-right="0.026cm" fo:margin-top="0cm" fo:margin-bottom="0cm" fo:line-height="100%" fo:text-align="start" style:justify-single-word="false" fo:orphans="2" fo:widows="2" fo:hyphenation-ladder-count="no-limit" fo:text-indent="0cm" style:auto-text-indent="false">
        <style:tab-stops>
          <style:tab-stop style:position="0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2" style:family="paragraph" style:parent-style-name="Standard" style:list-style-name="WWNum30">
      <style:paragraph-properties fo:margin-left="0.556cm" fo:margin-right="0.714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3" style:family="paragraph" style:parent-style-name="Standard" style:list-style-name="WWNum30">
      <style:paragraph-properties fo:margin-left="0.556cm" fo:margin-right="0.741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4" style:family="paragraph" style:parent-style-name="Standard" style:list-style-name="WWNum30">
      <style:paragraph-properties fo:margin-left="0.556cm" fo:margin-right="0.767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5" style:family="paragraph" style:parent-style-name="Standard" style:list-style-name="WWNum30"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size-asian="11pt" style:font-size-complex="11pt" style:language-complex="zxx" style:country-complex="none" fo:hyphenate="false" fo:hyphenation-remain-char-count="0" fo:hyphenation-push-char-count="0"/>
    </style:style>
    <style:style style:name="P266"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size-complex="11pt" style:language-complex="zxx" style:country-complex="none" fo:hyphenate="false" fo:hyphenation-remain-char-count="0" fo:hyphenation-push-char-count="0"/>
    </style:style>
    <style:style style:name="P267"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268"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fo:hyphenate="false" fo:hyphenation-remain-char-count="0" fo:hyphenation-push-char-count="0"/>
    </style:style>
    <style:style style:name="P269"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1" style:font-size-asian="11pt" style:font-name-complex="Tahoma" style:font-size-complex="11pt" style:language-complex="zxx" style:country-complex="none" fo:hyphenate="false" fo:hyphenation-remain-char-count="0" fo:hyphenation-push-char-count="0"/>
    </style:style>
    <style:style style:name="P270"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fo:hyphenate="false" fo:hyphenation-remain-char-count="0" fo:hyphenation-push-char-count="0"/>
    </style:style>
    <style:style style:name="P271"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fo:hyphenate="false" fo:hyphenation-remain-char-count="0" fo:hyphenation-push-char-count="0"/>
    </style:style>
    <style:style style:name="P272"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style:text-underline-style="solid" style:text-underline-width="auto" style:text-underline-color="font-color"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273" style:family="paragraph" style:parent-style-name="Standard" style:list-style-name="WWNum43">
      <style:paragraph-properties fo:margin-left="1.25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4" style:family="paragraph" style:parent-style-name="Standard" style:list-style-name="WWNum44">
      <style:paragraph-properties fo:margin-left="1.25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5" style:family="paragraph" style:parent-style-name="Standard" style:list-style-name="WWNum43">
      <style:paragraph-properties fo:margin-left="1.251cm" fo:margin-right="0cm" fo:margin-top="0cm" fo:margin-bottom="0cm" fo:line-height="100%" fo:text-align="justify" style:justify-single-word="false" fo:text-indent="-0.25cm" style:auto-text-indent="false">
        <style:tab-stops/>
      </style:paragraph-properties>
    </style:style>
    <style:style style:name="P276" style:family="paragraph" style:parent-style-name="Standard" style:list-style-name="WWNum44" style:master-page-name="">
      <style:paragraph-properties fo:margin-left="1.251cm" fo:margin-right="0cm" fo:margin-top="0cm" fo:margin-bottom="0cm" fo:line-height="100%" fo:text-align="justify" style:justify-single-word="false" fo:orphans="2" fo:widows="2" fo:hyphenation-ladder-count="no-limit" fo:text-indent="-0.25cm" style:auto-text-indent="false" style:page-number="auto">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fo:hyphenate="false" fo:hyphenation-remain-char-count="0" fo:hyphenation-push-char-count="0"/>
    </style:style>
    <style:style style:name="P277" style:family="paragraph" style:parent-style-name="Standard" style:list-style-name="WWNum44">
      <style:paragraph-properties fo:margin-left="1.251cm" fo:margin-right="0cm" fo:margin-top="0cm" fo:margin-bottom="0.265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8" style:family="paragraph" style:parent-style-name="Standard" style:list-style-name="WWNum43">
      <style:paragraph-properties fo:margin-left="1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9" style:family="paragraph" style:parent-style-name="Text_20_body" style:list-style-name="WW8Num5">
      <style:paragraph-properties style:line-height-at-least="0.353cm" fo:text-align="justify" style:justify-single-word="false">
        <style:tab-stops>
          <style:tab-stop style:position="0.582cm"/>
          <style:tab-stop style:position="9.525cm"/>
        </style:tab-stops>
      </style:paragraph-properties>
    </style:style>
    <style:style style:name="P280" style:family="paragraph" style:parent-style-name="Text_20_body" style:list-style-name="WW8Num5">
      <style:paragraph-properties style:line-height-at-least="0.353cm" fo:text-align="justify" style:justify-single-word="false">
        <style:tab-stops>
          <style:tab-stop style:position="0.609cm"/>
          <style:tab-stop style:position="9.525cm"/>
        </style:tab-stops>
      </style:paragraph-properties>
    </style:style>
    <style:style style:name="P281" style:family="paragraph" style:parent-style-name="Text_20_body" style:list-style-name="WW8Num5">
      <style:paragraph-properties style:line-height-at-least="0.353cm" fo:text-align="justify" style:justify-single-word="false">
        <style:tab-stops>
          <style:tab-stop style:position="0.635cm"/>
          <style:tab-stop style:position="9.525cm"/>
        </style:tab-stops>
      </style:paragraph-properties>
    </style:style>
    <style:style style:name="P282"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style>
    <style:style style:name="P283"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text-properties fo:font-weight="bold" style:font-weight-asian="bold" style:font-weight-complex="bold"/>
    </style:style>
    <style:style style:name="P284"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285"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286"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87" style:family="paragraph" style:parent-style-name="Text_20_body" style:list-style-name="WW8Num6">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1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88"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89"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290"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291"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92"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false" fo:hyphenation-remain-char-count="2" fo:hyphenation-push-char-count="2"/>
    </style:style>
    <style:style style:name="P293"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94"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295"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296" style:family="paragraph" style:parent-style-name="Text_20_body" style:list-style-name="WW8Num6">
      <style:paragraph-properties fo:margin-left="0.5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97"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23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98"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9" style:family="paragraph" style:parent-style-name="Text_20_body" style:list-style-name="WW8Num6">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300"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301"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2" style:family="paragraph" style:parent-style-name="Text_20_body" style:list-style-name="WW8Num6">
      <style:paragraph-properties fo:margin-left="1.296cm" fo:margin-right="0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303" style:family="paragraph" style:parent-style-name="Akapit_20_z_20_listą" style:list-style-name="WWNum37">
      <style:paragraph-properties fo:margin-left="0cm" fo:margin-right="0cm" fo:margin-top="0cm" fo:margin-bottom="0cm" fo:line-height="100%" fo:text-indent="0cm" style:auto-text-indent="false"/>
    </style:style>
    <style:style style:name="P304" style:family="paragraph" style:parent-style-name="Akapit_20_z_20_listą" style:list-style-name="WWNum14">
      <style:paragraph-properties fo:margin-left="0cm" fo:margin-right="0cm" fo:margin-top="0cm" fo:margin-bottom="0cm" fo:line-height="100%" fo:text-align="justify" style:justify-single-word="false" fo:text-indent="0cm" style:auto-text-indent="false"/>
    </style:style>
    <style:style style:name="P305" style:family="paragraph" style:parent-style-name="Akapit_20_z_20_listą" style:list-style-name="L4">
      <style:paragraph-properties fo:margin-left="0cm" fo:margin-right="0cm" fo:margin-top="0cm" fo:margin-bottom="0cm" fo:line-height="100%" fo:text-align="justify" style:justify-single-word="false" fo:text-indent="0cm" style:auto-text-indent="false"/>
    </style:style>
    <style:style style:name="P306" style:family="paragraph" style:parent-style-name="Akapit_20_z_20_listą" style:list-style-name="WWNum14">
      <style:paragraph-properties fo:margin-left="0cm" fo:margin-right="0cm" fo:margin-top="0cm" fo:margin-bottom="0cm" fo:line-height="100%" fo:text-align="justify" style:justify-single-word="false" fo:orphans="0" fo:widows="0" fo:text-indent="0cm" style:auto-text-indent="false"/>
    </style:style>
    <style:style style:name="P307" style:family="paragraph" style:parent-style-name="Akapit_20_z_20_listą" style:list-style-name="WWNum18">
      <style:paragraph-properties fo:margin-left="0cm" fo:margin-right="0cm" fo:margin-top="0cm" fo:margin-bottom="0cm" fo:line-height="100%" fo:text-align="justify" style:justify-single-word="false" fo:orphans="0" fo:widows="0" fo:text-indent="0cm" style:auto-text-indent="false"/>
    </style:style>
    <style:style style:name="P308" style:family="paragraph" style:parent-style-name="Akapit_20_z_20_listą" style:list-style-name="WWNum4">
      <style:paragraph-properties fo:margin-left="0cm" fo:margin-right="0cm" fo:margin-top="0cm" fo:margin-bottom="0cm" fo:line-height="100%" fo:text-align="justify" style:justify-single-word="false" fo:text-indent="0cm" style:auto-text-indent="false">
        <style:tab-stops/>
      </style:paragraph-properties>
    </style:style>
    <style:style style:name="P309"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style>
    <style:style style:name="P310" style:family="paragraph" style:parent-style-name="Akapit_20_z_20_listą" style:list-style-name="WWNum28">
      <style:paragraph-properties fo:margin-left="0cm" fo:margin-right="0cm" fo:margin-top="0cm" fo:margin-bottom="0cm" fo:line-height="100%" fo:text-align="justify" style:justify-single-word="false" fo:text-indent="0cm" style:auto-text-indent="false"/>
    </style:style>
    <style:style style:name="P311" style:family="paragraph" style:parent-style-name="Akapit_20_z_20_listą" style:list-style-name="WWNum13">
      <style:paragraph-properties fo:margin-left="0cm" fo:margin-right="0cm" fo:margin-top="0cm" fo:margin-bottom="0cm" fo:line-height="100%" fo:text-align="justify" style:justify-single-word="false" fo:text-indent="0cm" style:auto-text-indent="false"/>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style>
    <style:style style:name="P312" style:family="paragraph" style:parent-style-name="Akapit_20_z_20_listą" style:list-style-name="WWNum46">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13" style:family="paragraph" style:parent-style-name="Akapit_20_z_20_listą" style:list-style-name="WWNum4">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14"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style:style>
    <style:style style:name="P315" style:family="paragraph" style:parent-style-name="Akapit_20_z_20_listą" style:list-style-name="WWNum28">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316"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text-properties style:font-name="Calibri" fo:font-size="11pt" fo:letter-spacing="-0.007cm" fo:language="pl" fo:country="PL" fo:background-color="transparent" style:font-size-asian="11pt" style:font-size-complex="11pt" style:language-complex="zxx" style:country-complex="none"/>
    </style:style>
    <style:style style:name="P317" style:family="paragraph" style:parent-style-name="Akapit_20_z_20_listą" style:list-style-name="WWNum30">
      <style:paragraph-properties fo:margin-left="0cm" fo:margin-right="0cm" fo:margin-top="0cm" fo:margin-bottom="0cm" fo:line-height="100%" fo:text-indent="0cm" style:auto-text-indent="false"/>
      <style:text-properties style:font-name="Calibri" fo:font-size="11pt" fo:letter-spacing="-0.007cm" fo:language="pl" fo:country="PL" fo:background-color="transparent" style:font-size-asian="11pt" style:font-size-complex="11pt" style:language-complex="zxx" style:country-complex="none"/>
    </style:style>
    <style:style style:name="P318" style:family="paragraph" style:parent-style-name="Akapit_20_z_20_listą" style:list-style-name="WWNum14">
      <style:paragraph-properties fo:margin-left="0cm" fo:margin-right="0cm" fo:margin-top="0cm" fo:margin-bottom="0cm" fo:line-height="100%" fo:text-align="justify" style:justify-single-word="false" fo:text-indent="0cm" style:auto-text-indent="false"/>
      <style:text-properties fo:color="#ff0000" style:font-name="Times New Roman" fo:font-size="12pt" fo:letter-spacing="0.018cm" fo:font-style="italic" style:font-name-asian="Batang" style:font-size-asian="12pt" style:language-asian="pl" style:country-asian="PL" style:font-style-asian="italic" style:font-name-complex="Times New Roman" style:font-size-complex="12pt"/>
    </style:style>
    <style:style style:name="P319" style:family="paragraph" style:parent-style-name="Akapit_20_z_20_listą" style:list-style-name="WWNum10">
      <style:paragraph-properties fo:margin-left="0cm" fo:margin-right="0cm" fo:margin-top="0cm" fo:margin-bottom="0.212cm" fo:line-height="100%" fo:text-align="justify" style:justify-single-word="false" fo:text-indent="0cm" style:auto-text-indent="false"/>
    </style:style>
    <style:style style:name="P320" style:family="paragraph" style:parent-style-name="Akapit_20_z_20_listą" style:list-style-name="WWNum14" style:master-page-name="">
      <style:paragraph-properties fo:margin-left="0.026cm" fo:margin-right="0cm" fo:margin-top="0cm" fo:margin-bottom="0cm" fo:line-height="10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21" style:family="paragraph" style:parent-style-name="Akapit_20_z_20_listą" style:list-style-name="WWNum4">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22" style:family="paragraph" style:parent-style-name="Akapit_20_z_20_listą" style:list-style-name="WWNum5">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etter-spacing="-0.007cm" fo:language="pl" fo:country="PL" fo:background-color="transparent" style:font-size-asian="11pt" style:font-size-complex="11pt" style:language-complex="zxx" style:country-complex="non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font-name="Calibri" fo:font-size="8pt" style:font-size-asian="8pt" style:font-size-complex="8pt"/>
    </style:style>
    <style:style style:name="T4" style:family="text">
      <style:text-properties style:font-name="Calibri" fo:language="pl" fo:country="PL" style:language-complex="zxx" style:country-complex="none"/>
    </style:style>
    <style:style style:name="T5"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T6"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7"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T8"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style>
    <style:style style:name="T9"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font-weight-complex="normal"/>
    </style:style>
    <style:style style:name="T10" style:family="text">
      <style:text-properties style:font-name="Calibri" fo:font-size="11pt" fo:language="pl" fo:country="P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11"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T12"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style>
    <style:style style:name="T13"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font-weight-complex="bold"/>
    </style:style>
    <style:style style:name="T14"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style>
    <style:style style:name="T15" style:family="text">
      <style:text-properties style:font-name="Calibri" fo:font-size="11pt" fo:language="pl" fo:country="PL" style:text-underline-style="solid" style:text-underline-width="auto" style:text-underline-color="font-color" fo:background-color="transparent" style:font-size-asian="11pt" style:font-size-complex="11pt" style:language-complex="zxx" style:country-complex="none"/>
    </style:style>
    <style:style style:name="T16" style:family="text">
      <style:text-properties style:font-name="Calibri" fo:font-size="11pt" fo:language="pl" fo:country="PL" style:text-underline-style="solid" style:text-underline-width="auto" style:text-underline-color="font-color" fo:background-color="transparent" style:font-size-asian="11pt" style:font-size-complex="11pt" style:language-complex="zxx" style:country-complex="none" style:font-weight-complex="bold"/>
    </style:style>
    <style:style style:name="T17"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T18"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normal"/>
    </style:style>
    <style:style style:name="T19"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20"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size-asian="11pt" style:font-weight-asian="bold" style:font-size-complex="11pt" style:language-complex="zxx" style:country-complex="none" style:font-weight-complex="normal"/>
    </style:style>
    <style:style style:name="T21" style:family="text">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22"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font-weight-asian="normal" style:font-name-complex="Times New Roman" style:font-size-complex="11pt" style:language-complex="zxx" style:country-complex="none" style:font-weight-complex="normal"/>
    </style:style>
    <style:style style:name="T23"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language-asian="pl" style:country-asian="PL" style:font-weight-asian="normal" style:font-name-complex="Times New Roman" style:font-size-complex="11pt" style:language-complex="zxx" style:country-complex="none" style:font-weight-complex="normal"/>
    </style:style>
    <style:style style:name="T24"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25"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size-asian="11pt" style:font-weight-asian="normal" style:font-size-complex="11pt" style:language-complex="zxx" style:country-complex="none" style:font-weight-complex="normal"/>
    </style:style>
    <style:style style:name="T26" style:family="text">
      <style:text-properties style:font-name="Calibri" fo:font-size="11pt" fo:language="pl" fo:country="PL" style:text-underline-style="none"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T27" style:family="text">
      <style:text-properties style:font-name="Calibri" fo:font-size="11pt" fo:language="pl" fo:country="PL" fo:font-style="italic" style:text-underline-style="none" fo:font-weight="normal" style:text-underline-mode="continuous" style:text-overline-mode="continuous" style:text-line-through-mode="continuous"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28" style:family="text">
      <style:text-properties style:font-name="Calibri" fo:font-size="11pt" fo:language="pl" fo:country="PL" fo:font-style="italic" style:text-underline-style="none" fo:font-weight="normal"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29" style:family="text">
      <style:text-properties style:font-name="Calibri" fo:font-size="11pt" fo:language="pl" fo:country="PL" fo:font-style="italic" style:text-underline-style="none" fo:font-weight="bold" style:text-underline-mode="continuous" style:text-overline-mode="continuous" style:text-line-through-mode="continuous"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30"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style>
    <style:style style:name="T31"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font-style-complex="italic"/>
    </style:style>
    <style:style style:name="T32"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font-style-complex="italic" style:font-weight-complex="bold"/>
    </style:style>
    <style:style style:name="T33" style:family="text">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T34"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35"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font-style-complex="italic"/>
    </style:style>
    <style:style style:name="T36"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font-style-complex="italic" style:font-weight-complex="bold"/>
    </style:style>
    <style:style style:name="T37" style:family="text">
      <style:text-properties style:font-name="Calibri" fo:font-size="11pt" fo:language="pl" fo:country="PL" fo:font-style="italic" fo:background-color="transparent" style:font-name-asian="Times New Roman" style:font-size-asian="11pt" style:language-asian="pl" style:country-asian="PL" style:font-style-asian="italic" style:font-size-complex="11pt" style:language-complex="zxx" style:country-complex="none"/>
    </style:style>
    <style:style style:name="T38" style:family="text">
      <style:text-properties style:font-name="Calibri" fo:font-size="11pt" fo:language="pl" fo:country="PL" fo:font-style="italic" fo:background-color="transparent"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39" style:family="text">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T40" style:family="text">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T41" style:family="text">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style>
    <style:style style:name="T42" style:family="text">
      <style:text-properties style:font-name="Calibri" fo:font-size="11pt" fo:language="pl" fo:country="PL" fo:font-style="italic" fo:font-weight="bold"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43" style:family="text">
      <style:text-properties style:font-name="Calibri" fo:font-size="11pt" fo:language="pl" fo:country="PL"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44" style:family="text">
      <style:text-properties style:font-name="Calibri" fo:font-size="11pt" fo:language="pl" fo:country="PL"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45" style:family="text">
      <style:text-properties style:font-name="Calibri" fo:font-size="11pt" fo:language="pl" fo:country="PL" fo:font-style="italic" fo:font-weight="normal"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46"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T47"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48"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font-style-complex="italic"/>
    </style:style>
    <style:style style:name="T49" style:family="text">
      <style:text-properties style:font-name="Calibri" fo:font-size="11pt" fo:language="pl" fo:country="PL" fo:background-color="transparent" style:font-name-asian="Calibri" style:font-size-asian="11pt" style:language-asian="pl" style:country-asian="PL" style:font-name-complex="Times New Roman" style:font-size-complex="11pt" style:language-complex="zxx" style:country-complex="none"/>
    </style:style>
    <style:style style:name="T50" style:family="text">
      <style:text-properties style:font-name="Calibri" fo:font-size="11pt" fo:language="pl" fo:country="PL" fo:background-color="transparent" style:font-size-asian="11pt" style:font-size-complex="11pt" style:language-complex="zxx" style:country-complex="none"/>
    </style:style>
    <style:style style:name="T51" style:family="text">
      <style:text-properties style:font-name="Calibri" fo:font-size="11pt" fo:language="pl" fo:country="PL" fo:background-color="transparent" style:font-size-asian="11pt" style:font-size-complex="11pt" style:language-complex="zxx" style:country-complex="none" style:font-weight-complex="bold"/>
    </style:style>
    <style:style style:name="T52" style:family="text">
      <style:text-properties style:font-name="Calibri" fo:font-size="11pt" fo:language="pl" fo:country="PL" fo:background-color="transparent" style:font-size-asian="11pt" style:font-name-complex="Times New Roman" style:font-size-complex="11pt" style:language-complex="zxx" style:country-complex="none"/>
    </style:style>
    <style:style style:name="T53" style:family="text">
      <style:text-properties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T54" style:family="text">
      <style:text-properties style:font-name="Calibri" fo:font-size="11pt" fo:language="pl" fo:country="PL" fo:background-color="transparent" style:font-size-asian="11pt" style:language-asian="pl" style:country-asian="PL" style:font-name-complex="Times New Roman" style:font-size-complex="11pt" style:language-complex="zxx" style:country-complex="none"/>
    </style:style>
    <style:style style:name="T55" style:family="text">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56" style:family="text">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T57" style:family="text">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T58" style:family="text">
      <style:text-properties style:font-name="Calibri" fo:font-size="11pt" fo:language="pl" fo:country="PL" fo:background-color="transparent" style:font-name-asian="Times New Roman" style:font-size-asian="11pt" style:language-asian="zxx" style:country-asian="none" style:font-name-complex="Times New Roman" style:font-size-complex="11pt" style:language-complex="zxx" style:country-complex="none"/>
    </style:style>
    <style:style style:name="T59" style:family="text">
      <style:text-properties style:font-name="Calibri" fo:font-size="11pt" fo:language="pl" fo:country="PL" fo:background-color="transparent" style:font-name-asian="TimesNewRoman" style:font-size-asian="11pt" style:language-asian="pl" style:country-asian="PL" style:font-size-complex="11pt" style:language-complex="zxx" style:country-complex="none"/>
    </style:style>
    <style:style style:name="T60" style:family="text">
      <style:text-properties style:font-name="Calibri" fo:font-size="11pt" fo:language="pl" fo:country="PL" fo:background-color="transparent" style:font-name-asian="TimesNewRoman" style:font-size-asian="11pt" style:language-asian="pl" style:country-asian="PL" style:font-name-complex="Times New Roman" style:font-size-complex="11pt" style:language-complex="zxx" style:country-complex="none"/>
    </style:style>
    <style:style style:name="T61" style:family="text">
      <style:text-properties style:font-name="Calibri" fo:font-size="11pt" fo:language="pl" fo:country="PL" fo:background-color="transparent" style:font-name-asian="TimesNewRoman" style:font-size-asian="11pt" style:font-name-complex="Times New Roman" style:font-size-complex="11pt" style:language-complex="zxx" style:country-complex="none"/>
    </style:style>
    <style:style style:name="T62" style:family="text">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style>
    <style:style style:name="T63" style:family="text">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style:style>
    <style:style style:name="T64" style:family="text">
      <style:text-properties style:font-name="Calibri" fo:font-size="11pt" fo:language="pl" fo:country="PL" fo:font-weight="bold" fo:background-color="transparent" style:font-name-asian="Calibri" style:font-size-asian="11pt" style:language-asian="pl" style:country-asian="PL" style:font-weight-asian="bold" style:font-name-complex="Times New Roman" style:font-size-complex="11pt" style:language-complex="zxx" style:country-complex="none"/>
    </style:style>
    <style:style style:name="T65" style:family="text">
      <style:text-properties style:font-name="Calibri" fo:font-size="11pt" fo:language="pl" fo:country="PL" fo:font-weight="bold" fo:background-color="transparent" style:font-name-asian="Calibri" style:font-size-asian="11pt" style:language-asian="pl" style:country-asian="PL" style:font-weight-asian="bold" style:font-name-complex="Times New Roman" style:font-size-complex="11pt" style:language-complex="zxx" style:country-complex="none" style:font-weight-complex="bold"/>
    </style:style>
    <style:style style:name="T66" style:family="text">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67" style:family="text">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T68" style:family="text">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style>
    <style:style style:name="T69" style:family="text">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70" style:family="text">
      <style:text-properties style:font-name="Calibri" fo:font-size="11pt" fo:language="pl" fo:country="PL"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71" style:family="text">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style>
    <style:style style:name="T72" style:family="text">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font-weight-complex="bold"/>
    </style:style>
    <style:style style:name="T73" style:family="text">
      <style:text-properties style:font-name="Calibri" fo:font-size="11pt" fo:language="pl" fo:country="PL" fo:font-weight="bold" fo:background-color="transparent" style:font-size-asian="11pt" style:font-weight-asian="bold" style:font-size-complex="11pt" style:language-complex="zxx" style:country-complex="none"/>
    </style:style>
    <style:style style:name="T74" style:family="text">
      <style:text-properties style:font-name="Calibri" fo:font-size="11pt" fo:language="pl" fo:country="PL" fo:font-weight="bold" fo:background-color="transparent" style:font-size-asian="11pt" style:font-weight-asian="bold" style:font-size-complex="11pt" style:language-complex="zxx" style:country-complex="none" style:font-weight-complex="bold"/>
    </style:style>
    <style:style style:name="T75" style:family="text">
      <style:text-properties style:font-name="Calibri" fo:font-size="11pt" fo:language="pl" fo:country="PL" fo:font-weight="bold" fo:background-color="transparent" style:font-size-asian="11pt" style:language-asian="pl" style:country-asian="PL" style:font-weight-asian="bold" style:font-name-complex="Times New Roman" style:font-size-complex="11pt" style:language-complex="zxx" style:country-complex="none"/>
    </style:style>
    <style:style style:name="T76" style:family="text">
      <style:text-properties style:font-name="Calibri" fo:font-size="11pt" fo:language="pl" fo:country="PL" fo:font-weight="bold" fo:background-color="transparent" style:font-name-asian="TimesNewRoman" style:font-size-asian="11pt" style:language-asian="pl" style:country-asian="PL" style:font-weight-asian="bold" style:font-size-complex="11pt" style:language-complex="zxx" style:country-complex="none"/>
    </style:style>
    <style:style style:name="T77" style:family="text">
      <style:text-properties style:font-name="Calibri" fo:font-size="11pt" fo:language="pl" fo:country="PL" fo:font-style="normal" style:text-underline-style="none" fo:font-weight="bold" fo:background-color="transparent" style:font-name-asian="Times New Roman" style:font-size-asian="11pt" style:language-asian="pl" style:country-asian="PL" style:font-style-asian="normal" style:font-weight-asian="bold" style:font-name-complex="Times New Roman" style:font-size-complex="11pt" style:language-complex="zxx" style:country-complex="none" style:font-style-complex="normal" style:font-weight-complex="bold"/>
    </style:style>
    <style:style style:name="T78" style:family="text">
      <style:text-properties style:font-name="Calibri" fo:font-size="11pt" fo:language="pl" fo:country="PL" fo:font-style="normal" style:text-underline-style="none" fo:font-weight="bold" fo:background-color="transparent" style:font-name-asian="Calibri" style:font-size-asian="11pt" style:font-style-asian="normal" style:font-weight-asian="bold" style:font-name-complex="Times New Roman" style:font-size-complex="11pt" style:language-complex="zxx" style:country-complex="none" style:font-style-complex="normal" style:font-weight-complex="bold"/>
    </style:style>
    <style:style style:name="T79" style:family="text">
      <style:text-properties style:font-name="Calibri" fo:font-size="11pt" fo:language="pl" fo:country="PL" fo:font-style="normal" style:text-underline-style="none" fo:font-weight="normal" fo:background-color="transparent" style:font-size-asian="11pt" style:font-style-asian="normal" style:font-weight-asian="normal" style:font-name-complex="Arial1" style:font-size-complex="11pt" style:language-complex="zxx" style:country-complex="none" style:font-style-complex="normal" style:font-weight-complex="normal"/>
    </style:style>
    <style:style style:name="T80" style:family="text">
      <style:text-properties style:font-name="Calibri" fo:font-size="11pt" fo:language="pl" fo:country="PL" fo:font-style="normal" style:text-underline-style="none" fo:font-weight="normal" fo:background-color="transparent" style:font-name-asian="Calibri" style:font-size-asian="11pt" style:font-style-asian="normal" style:font-weight-asian="normal" style:font-name-complex="Times New Roman" style:font-size-complex="11pt" style:language-complex="zxx" style:country-complex="none" style:font-style-complex="normal" style:font-weight-complex="normal"/>
    </style:style>
    <style:style style:name="T81" style:family="text">
      <style:text-properties style:font-name="Calibri" fo:font-size="11pt" fo:language="pl" fo:country="PL" fo:font-style="normal" style:text-underline-style="none" fo:font-weight="normal" fo:background-color="#ffff00" style:font-name-asian="Calibri" style:font-size-asian="11pt" style:font-style-asian="normal" style:font-weight-asian="normal" style:font-name-complex="Times New Roman" style:font-size-complex="11pt" style:language-complex="zxx" style:country-complex="none" style:font-style-complex="normal" style:font-weight-complex="normal"/>
    </style:style>
    <style:style style:name="T82" style:family="text">
      <style:text-properties style:font-name="Calibri" fo:font-size="11pt" fo:language="pl" fo:country="PL" fo:font-style="normal" fo:font-weight="bold" fo:background-color="transparent" style:font-size-asian="11pt" style:font-style-asian="normal" style:font-weight-asian="bold" style:font-name-complex="Times New Roman" style:font-size-complex="11pt" style:language-complex="zxx" style:country-complex="none" style:font-style-complex="normal"/>
    </style:style>
    <style:style style:name="T83" style:family="text">
      <style:text-properties style:font-name="Calibri" fo:font-size="11pt" fo:language="pl" fo:country="PL" fo:font-style="normal" fo:font-weight="bold" fo:background-color="transparent" style:font-name-asian="Times New Roman" style:font-size-asian="11pt" style:language-asian="pl" style:country-asian="PL" style:font-style-asian="normal" style:font-weight-asian="bold" style:font-size-complex="11pt" style:language-complex="zxx" style:country-complex="none" style:font-style-complex="normal"/>
    </style:style>
    <style:style style:name="T84" style:family="text">
      <style:text-properties style:font-name="Calibri" fo:font-size="11pt" fo:language="pl" fo:country="PL" fo:font-style="normal" fo:background-color="transparent" style:font-name-asian="Times New Roman" style:font-size-asian="11pt" style:language-asian="pl" style:country-asian="PL" style:font-style-asian="normal" style:font-size-complex="11pt" style:language-complex="zxx" style:country-complex="none" style:font-style-complex="normal"/>
    </style:style>
    <style:style style:name="T85" style:family="text">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86" style:family="text">
      <style:text-properties style:font-name="Calibri" fo:font-size="11pt" fo:language="pl" fo:country="PL" fo:font-weight="normal" fo:background-color="transparent" style:font-name-asian="Times New Roman" style:font-size-asian="11pt" style:language-asian="pl" style:country-asian="PL" style:font-weight-asian="normal" style:font-size-complex="11pt" style:language-complex="zxx" style:country-complex="none" style:font-weight-complex="normal"/>
    </style:style>
    <style:style style:name="T87" style:family="text">
      <style:text-properties style:font-name="Calibri" fo:font-size="11pt" fo:language="pl" fo:country="PL" fo:font-weight="normal" fo:background-color="transparent" style:font-size-asian="11pt" style:font-weight-asian="normal" style:font-size-complex="11pt" style:language-complex="zxx" style:country-complex="none" style:font-weight-complex="normal"/>
    </style:style>
    <style:style style:name="T88" style:family="text">
      <style:text-properties style:font-name="Calibri" fo:font-size="11pt" fo:language="pl" fo:country="PL" fo:font-weight="normal" fo:background-color="transparent" style:font-size-asian="11pt" style:font-weight-asian="normal" style:font-name-complex="Times New Roman" style:font-size-complex="11pt" style:language-complex="zxx" style:country-complex="none" style:font-weight-complex="normal"/>
    </style:style>
    <style:style style:name="T89" style:family="text">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90" style:family="text">
      <style:text-properties style:font-name="Calibri" fo:font-size="11pt" fo:language="pl" fo:country="PL" fo:font-weight="normal" fo:background-color="transparent" style:font-name-asian="TimesNewRoman" style:font-size-asian="11pt" style:language-asian="pl" style:country-asian="PL" style:font-weight-asian="normal" style:font-size-complex="11pt" style:language-complex="zxx" style:country-complex="none" style:font-weight-complex="normal"/>
    </style:style>
    <style:style style:name="T91" style:family="text">
      <style:text-properties style:font-name="Calibri" fo:font-size="11pt" fo:letter-spacing="0.018cm" fo:language="pl" fo:country="PL" fo:font-style="normal" fo:font-weight="normal" fo:background-color="transparent" style:font-name-asian="Batang" style:font-size-asian="11pt" style:font-style-asian="normal" style:font-weight-asian="normal" style:font-name-complex="Times New Roman" style:font-size-complex="11pt" style:language-complex="zxx" style:country-complex="none" style:font-style-complex="normal" style:font-weight-complex="normal"/>
    </style:style>
    <style:style style:name="T92" style:family="text">
      <style:text-properties style:font-name="Calibri" fo:font-size="11pt" fo:letter-spacing="0.018cm" fo:language="pl" fo:country="PL" fo:font-style="normal" fo:font-weight="bold" fo:background-color="transparent" style:font-name-asian="Batang" style:font-size-asian="11pt" style:font-style-asian="normal" style:font-weight-asian="bold" style:font-name-complex="Times New Roman" style:font-size-complex="11pt" style:language-complex="zxx" style:country-complex="none" style:font-style-complex="normal"/>
    </style:style>
    <style:style style:name="T93" style:family="text">
      <style:text-properties style:font-name="Calibri" fo:font-size="11pt" fo:letter-spacing="0.018cm" fo:language="pl" fo:country="PL" fo:font-style="italic" fo:font-weight="bold" fo:background-color="transparent" style:font-name-asian="Batang" style:font-size-asian="11pt" style:font-style-asian="italic" style:font-weight-asian="bold" style:font-name-complex="Times New Roman" style:font-size-complex="11pt" style:language-complex="zxx" style:country-complex="none"/>
    </style:style>
    <style:style style:name="T94" style:family="text">
      <style:text-properties style:font-name="Calibri" fo:font-size="11pt" fo:letter-spacing="-0.007cm" fo:language="pl" fo:country="PL" fo:background-color="transparent" style:font-size-asian="11pt" style:font-size-complex="11pt" style:language-complex="zxx" style:country-complex="none"/>
    </style:style>
    <style:style style:name="T95" style:family="text">
      <style:text-properties style:font-name="Calibri" fo:font-size="11pt" fo:letter-spacing="-0.007cm" fo:language="pl" fo:country="PL" fo:font-weight="bold" fo:background-color="transparent" style:font-size-asian="11pt" style:font-weight-asian="bold" style:font-size-complex="11pt" style:language-complex="zxx" style:country-complex="none"/>
    </style:style>
    <style:style style:name="T96" style:family="text">
      <style:text-properties style:font-name="Calibri" fo:font-size="11pt" fo:letter-spacing="-0.007cm" fo:language="pl" fo:country="PL" fo:font-weight="bold" fo:background-color="transparent" style:font-size-asian="11pt" style:font-weight-asian="bold" style:font-size-complex="11pt" style:language-complex="zxx" style:country-complex="none" style:font-weight-complex="bold"/>
    </style:style>
    <style:style style:name="T97" style:family="text">
      <style:text-properties style:font-name="Calibri" fo:font-size="11pt" fo:letter-spacing="-0.007cm"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style>
    <style:style style:name="T98" style:family="text">
      <style:text-properties style:font-name="Calibri" fo:font-size="11pt" fo:letter-spacing="-0.007cm"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style>
    <style:style style:name="T99" style:family="text">
      <style:text-properties style:font-name="Calibri" fo:font-weight="normal" style:font-name-asian="Times New Roman" style:language-asian="zxx" style:country-asian="none" style:font-weight-asian="normal" style:language-complex="zxx" style:country-complex="none" style:font-weight-complex="normal"/>
    </style:style>
    <style:style style:name="T100" style:family="text">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T101" style:family="text">
      <style:text-properties style:font-name="Calibri" fo:font-size="10pt" fo:language="pl" fo:country="PL" fo:font-style="italic" fo:background-color="transparent" style:font-name-asian="TimesNewRoman" style:font-size-asian="10pt" style:language-asian="pl" style:country-asian="PL" style:font-style-asian="italic" style:font-size-complex="10pt" style:language-complex="zxx" style:country-complex="none"/>
    </style:style>
    <style:style style:name="T102" style:family="text">
      <style:text-properties style:font-name="Calibri" fo:font-size="12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language-asian="pl" style:country-asian="PL" style:font-weight-asian="bold" style:font-name-complex="Times New Roman" style:font-size-complex="12pt" style:language-complex="zxx" style:country-complex="none"/>
    </style:style>
    <style:style style:name="T103" style:family="text">
      <style:text-properties style:font-name-asian="Calibri"/>
    </style:style>
    <style:style style:name="T104" style:family="text">
      <style:text-properties style:font-name-asian="Calibri" style:language-asian="pl" style:country-asian="PL" style:font-weight-complex="bold"/>
    </style:style>
    <style:style style:name="T105" style:family="text">
      <style:text-properties fo:font-weight="normal" style:font-weight-asian="normal" style:font-weight-complex="normal"/>
    </style:style>
    <style:style style:name="T106" style:family="text">
      <style:text-properties fo:font-weight="normal" style:text-underline-mode="continuous" style:text-overline-mode="continuous" style:text-line-through-mode="continuous" style:font-weight-asian="normal" style:font-weight-complex="normal"/>
    </style:style>
    <style:style style:name="T107" style:family="text">
      <style:text-properties style:language-asian="pl" style:country-asian="PL"/>
    </style:style>
    <style:style style:name="T108"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T109"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style>
    <style:style style:name="T110"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T111" style:family="text">
      <style:text-properties fo:color="#000000" style:font-name="Calibri" fo:font-size="11pt" fo:language="pl" fo:country="PL" fo:background-color="transparent" style:font-size-asian="11pt" style:font-size-complex="11pt" style:language-complex="zxx" style:country-complex="none"/>
    </style:style>
    <style:style style:name="T112"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13"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14" style:family="text">
      <style:text-properties fo:color="#000000"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T115" style:family="text">
      <style:text-properties fo:color="#000000"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16" style:family="text">
      <style:text-properties fo:color="#000000"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117" style:family="text">
      <style:text-properties fo:color="#00000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118"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style>
    <style:style style:name="T119"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font-weight-complex="bold"/>
    </style:style>
    <style:style style:name="T120"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T121"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22" style:family="text">
      <style:text-properties fo:color="#000000" style:font-name="Calibri" fo:font-size="11pt" fo:language="pl" fo:country="PL" fo:font-weight="bold" style:font-name-asian="Symbol" style:font-size-asian="11pt" style:language-asian="zh" style:country-asian="CN" style:font-weight-asian="bold" style:font-name-complex="Calibri" style:font-size-complex="11pt" style:language-complex="ar" style:country-complex="SA" style:font-weight-complex="bold"/>
    </style:style>
    <style:style style:name="T123" style:family="text">
      <style:text-properties fo:color="#000000" style:font-name="Calibri" fo:font-size="11pt" fo:language="pl" fo:country="PL" style:text-underline-style="none" fo:font-weight="normal" fo:background-color="transparent" style:font-size-asian="11pt" style:font-weight-asian="normal" style:font-name-complex="Times New Roman" style:font-size-complex="11pt" style:language-complex="zxx" style:country-complex="none" style:font-weight-complex="normal"/>
    </style:style>
    <style:style style:name="T124" style:family="text">
      <style:text-properties fo:color="#000000" style:font-name="Calibri" fo:font-size="11pt" fo:language="pl" fo:country="PL" style:text-underline-style="none" fo:font-weight="normal" style:text-underline-mode="continuous" style:text-overline-mode="continuous" style:text-line-through-mode="continuous" fo:background-color="transparent" style:font-size-asian="11pt" style:font-weight-asian="normal" style:font-name-complex="Times New Roman" style:font-size-complex="11pt" style:language-complex="zxx" style:country-complex="none" style:font-weight-complex="normal"/>
    </style:style>
    <style:style style:name="T125" style:family="text">
      <style:text-properties fo:color="#000000"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126" style:family="text">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style:style>
    <style:style style:name="T127" style:family="text">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T128" style:family="text">
      <style:text-properties fo:color="#000000" style:font-name="Calibri" fo:font-size="11pt" fo:language="pl" fo:country="PL" fo:font-weight="normal" style:font-name-asian="Symbol" style:font-size-asian="11pt" style:language-asian="zh" style:country-asian="CN" style:font-weight-asian="normal" style:font-name-complex="Calibri" style:font-size-complex="11pt" style:language-complex="ar" style:country-complex="SA" style:font-weight-complex="normal"/>
    </style:style>
    <style:style style:name="T129"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style>
    <style:style style:name="T130"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font-weight-complex="bold"/>
    </style:style>
    <style:style style:name="T131" style:family="text">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T132" style:family="text">
      <style:text-properties fo:color="#000000" style:font-name="Calibri" fo:font-size="11pt" fo:language="pl" fo:country="PL" style:font-size-asian="11pt" style:language-asian="zh" style:country-asian="CN" style:font-name-complex="Calibri" style:font-size-complex="11pt" style:language-complex="ar" style:country-complex="SA" style:font-weight-complex="bold"/>
    </style:style>
    <style:style style:name="T133" style:family="text">
      <style:text-properties fo:color="#000000" style:font-name="Calibri" fo:font-size="11pt" fo:language="pl" fo:country="PL" style:font-name-asian="Symbol" style:font-size-asian="11pt" style:language-asian="zh" style:country-asian="CN" style:font-name-complex="Calibri" style:font-size-complex="11pt" style:language-complex="ar" style:country-complex="SA"/>
    </style:style>
    <style:style style:name="T134" style:family="text">
      <style:text-properties fo:color="#000000" style:font-name="Calibri" fo:font-size="11pt" fo:letter-spacing="-0.004cm"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135" style:family="text">
      <style:text-properties fo:color="#000000" fo:font-size="11pt" fo:language="pl" fo:country="PL" fo:font-weight="normal" fo:background-color="#ffffff" style:font-size-asian="11pt" style:language-asian="zh" style:country-asian="CN" style:font-weight-asian="normal" style:font-name-complex="Century Gothic" style:font-size-complex="11pt" style:language-complex="ar" style:country-complex="SA" style:font-weight-complex="normal"/>
    </style:style>
    <style:style style:name="T136" style:family="text">
      <style:text-properties fo:color="#000000" fo:font-size="11pt" fo:language="pl" fo:country="PL" fo:font-weight="normal" style:font-size-asian="11pt" style:language-asian="zh" style:country-asian="CN" style:font-weight-asian="normal" style:font-name-complex="Century Gothic" style:font-size-complex="11pt" style:language-complex="ar" style:country-complex="SA" style:font-weight-complex="normal"/>
    </style:style>
    <style:style style:name="T137" style:family="text">
      <style:text-properties fo:color="#000000" fo:font-size="11pt" fo:language="pl" fo:country="PL" fo:font-weight="bold" fo:background-color="#ffffff" style:font-size-asian="11pt" style:language-asian="zh" style:country-asian="CN" style:font-weight-asian="bold" style:font-name-complex="Century Gothic" style:font-size-complex="11pt" style:language-complex="ar" style:country-complex="SA" style:font-weight-complex="bold"/>
    </style:style>
    <style:style style:name="T138" style:family="text">
      <style:text-properties fo:color="#000000"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T139" style:family="text">
      <style:text-properties fo:color="#000000" fo:font-size="11pt" fo:language="pl" fo:country="PL" fo:background-color="#ffffff" style:font-size-asian="11pt" style:language-asian="zh" style:country-asian="CN" style:font-name-complex="Century Gothic" style:font-size-complex="11pt" style:language-complex="ar" style:country-complex="SA"/>
    </style:style>
    <style:style style:name="T140" style:family="text">
      <style:text-properties fo:color="#000000" fo:font-weight="normal" style:text-underline-mode="continuous" style:text-overline-mode="continuous" style:text-line-through-mode="continuous" fo:background-color="#ffffff" style:language-asian="zh" style:country-asian="CN" style:font-weight-asian="normal" style:font-name-complex="Century Gothic" style:language-complex="ar" style:country-complex="SA" style:font-weight-complex="normal"/>
    </style:style>
    <style:style style:name="T141" style:family="text">
      <style:text-properties fo:color="#000000" style:text-underline-mode="continuous" style:text-overline-mode="continuous" style:text-line-through-mode="continuous" fo:background-color="#ffffff" style:language-asian="zh" style:country-asian="CN" style:font-name-complex="Century Gothic" style:language-complex="ar" style:country-complex="SA"/>
    </style:style>
    <style:style style:name="T142" style:family="text">
      <style:text-properties fo:color="#000000" style:text-underline-mode="continuous" style:text-overline-mode="continuous" style:text-line-through-mode="continuous" fo:background-color="#ffffff" style:language-asian="zh" style:country-asian="CN" style:font-name-complex="Century Gothic" style:language-complex="ar" style:country-complex="SA" style:font-weight-complex="bold"/>
    </style:style>
    <style:style style:name="T143" style:family="text">
      <style:text-properties fo:color="#000000" style:text-line-through-style="none"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T144" style:family="text">
      <style:text-properties fo:color="#000000" style:text-line-through-style="none"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45" style:family="text">
      <style:text-properties fo:color="#000000" style:text-line-through-style="none" style:font-name="Calibri" fo:font-size="11pt" fo:language="pl" fo:country="PL" style:font-size-asian="11pt" style:language-asian="zh" style:country-asian="CN" style:font-name-complex="Calibri" style:font-size-complex="11pt" style:language-complex="ar" style:country-complex="SA"/>
    </style:style>
    <style:style style:name="T146" style:family="text">
      <style:text-properties style:text-underline-style="solid" style:text-underline-width="auto" style:text-underline-color="font-color"/>
    </style:style>
    <style:style style:name="T147" style:family="text">
      <style:text-properties style:text-underline-style="solid" style:text-underline-width="auto" style:text-underline-color="font-color" fo:font-weight="normal" style:font-weight-asian="normal" style:font-weight-complex="normal"/>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fo:font-style="normal" style:font-style-asian="normal" style:font-style-complex="normal"/>
    </style:style>
    <style:style style:name="T150" style:family="text">
      <style:text-properties style:use-window-font-color="true" style:font-name-asian="Calibri1" style:font-name-complex="Tahoma"/>
    </style:style>
    <style:style style:name="T151" style:family="text">
      <style:text-properties style:use-window-font-color="true" style:text-position="-33% 58%" style:font-name-asian="Calibri1" style:font-name-complex="Tahoma"/>
    </style:style>
    <style:style style:name="T152" style:family="text">
      <style:text-properties style:use-window-font-color="true" style:text-position="sub 58%" style:font-name-asian="Calibri1" style:font-name-complex="Tahoma"/>
    </style:style>
    <style:style style:name="T153" style:family="text">
      <style:text-properties style:use-window-font-color="true" style:font-name="Calibri" fo:font-size="11pt" fo:language="pl" fo:country="PL" fo:font-style="normal" fo:background-color="transparent" style:font-size-asian="11pt" style:font-style-asian="normal" style:font-size-complex="11pt" style:language-complex="zxx" style:country-complex="none" style:font-style-complex="normal"/>
    </style:style>
    <style:style style:name="T154" style:family="text">
      <style:text-properties style:use-window-font-color="true" style:font-name="Calibri" fo:font-size="11pt" fo:language="pl" fo:country="PL" fo:font-style="normal" fo:background-color="transparent" style:font-name-asian="Times New Roman1" style:font-size-asian="11pt" style:font-style-asian="normal" style:font-size-complex="11pt" style:language-complex="zxx" style:country-complex="none" style:font-style-complex="normal"/>
    </style:style>
    <style:style style:name="T155" style:family="text">
      <style:text-properties style:use-window-font-color="true" style:font-name="Calibri" fo:font-size="11pt" fo:language="pl" fo:country="PL" fo:font-style="normal" fo:font-weight="bold" fo:background-color="transparent" style:font-name-asian="Times New Roman1" style:font-size-asian="11pt" style:font-style-asian="normal" style:font-weight-asian="bold" style:font-size-complex="11pt" style:language-complex="zxx" style:country-complex="none" style:font-style-complex="normal"/>
    </style:style>
    <style:style style:name="T156" style:family="text">
      <style:text-properties style:use-window-font-color="true" style:font-name="Calibri" fo:font-size="11pt" fo:language="pl" fo:country="PL" fo:font-style="normal" fo:font-weight="bold" fo:background-color="transparent" style:font-name-asian="Times New Roman1" style:font-size-asian="11pt" style:font-style-asian="normal" style:font-weight-asian="bold" style:font-size-complex="11pt" style:language-complex="zxx" style:country-complex="none" style:font-style-complex="normal" style:font-weight-complex="bold"/>
    </style:style>
    <style:style style:name="T157" style:family="text">
      <style:text-properties style:use-window-font-color="true" style:font-name="Calibri" fo:font-size="11pt" fo:language="pl" fo:country="PL" fo:font-style="normal" fo:font-weight="bold" fo:background-color="transparent" style:font-size-asian="11pt" style:font-style-asian="normal" style:font-weight-asian="bold" style:font-size-complex="11pt" style:language-complex="zxx" style:country-complex="none" style:font-style-complex="normal"/>
    </style:style>
    <style:style style:name="T158" style:family="text">
      <style:text-properties style:use-window-font-color="true"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159" style:family="text">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160" style:family="text">
      <style:text-properties style:use-window-font-color="true" style:font-name="Calibri" fo:font-size="11pt" fo:language="pl" fo:country="PL" fo:font-weight="normal" fo:background-color="transparent" style:font-name-asian="Symbol" style:font-size-asian="11pt" style:language-asian="zh" style:country-asian="CN" style:font-weight-asian="normal" style:font-name-complex="Calibri" style:font-size-complex="11pt" style:language-complex="ar" style:country-complex="SA" style:font-weight-complex="normal"/>
    </style:style>
    <style:style style:name="T161" style:family="text">
      <style:text-properties style:use-window-font-color="true" style:font-name="Calibri" fo:font-size="11pt" fo:language="pl" fo:country="PL"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1pt" style:font-weight-asian="normal" style:font-name-complex="Times New Roman" style:font-size-complex="11pt" style:language-complex="zxx" style:country-complex="none" style:font-weight-complex="normal"/>
    </style:style>
    <style:style style:name="T162"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63"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64" style:family="text">
      <style:text-properties style:use-window-font-color="true" style:font-name="Calibri" fo:font-size="11pt" fo:language="pl" fo:country="PL" fo:background-color="transparent" style:font-name-asian="Symbol" style:font-size-asian="11pt" style:language-asian="zh" style:country-asian="CN" style:font-name-complex="Calibri" style:font-size-complex="11pt" style:language-complex="ar" style:country-complex="SA"/>
    </style:style>
    <style:style style:name="T165"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style>
    <style:style style:name="T166"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167" style:family="text">
      <style:text-properties style:use-window-font-color="true" style:font-name="Calibri" fo:font-size="11pt" fo:language="pl" fo:country="PL" fo:font-weight="bold" fo:background-color="transparent" style:font-name-asian="Symbol" style:font-size-asian="11pt" style:language-asian="zh" style:country-asian="CN" style:font-weight-asian="bold" style:font-name-complex="Calibri" style:font-size-complex="11pt" style:language-complex="ar" style:country-complex="SA" style:font-weight-complex="bold"/>
    </style:style>
    <style:style style:name="T168" style:family="text">
      <style:text-properties style:use-window-font-color="true" style:font-name="Calibri" fo:language="pl" fo:country="PL" fo:background-color="transparent" style:language-complex="zxx" style:country-complex="none"/>
    </style:style>
    <style:style style:name="T169" style:family="text">
      <style:text-properties style:use-window-font-color="true" style:text-line-through-style="non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170"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71"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72" style:family="text">
      <style:text-properties fo:color="#ff0000"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T173" style:family="text">
      <style:text-properties fo:color="#00b05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174" style:family="text">
      <style:text-properties style:text-position="33% 58%"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75" style:family="text">
      <style:text-properties style:text-position="-33% 58%"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76" style:family="text">
      <style:text-properties style:text-position="0% 100%"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77" style:family="text">
      <style:text-properties fo:font-weight="bold" style:font-weight-asian="bold"/>
    </style:style>
    <style:style style:name="T178" style:family="text">
      <style:text-properties fo:font-weight="bold" style:font-weight-asian="bold" style:font-weight-complex="bold"/>
    </style:style>
    <style:style style:name="T179" style:family="text">
      <style:text-properties fo:font-weight="bold" style:font-weight-asian="bold" style:font-name-complex="Tahoma" style:font-weight-complex="bold"/>
    </style:style>
    <style:style style:name="T180" style:family="text">
      <style:text-properties fo:font-weight="bold" style:font-name-asian="Calibri1" style:font-weight-asian="bold" style:font-name-complex="Tahoma" style:font-weight-complex="bold"/>
    </style:style>
    <style:style style:name="T181" style:family="text">
      <style:text-properties fo:font-weight="bold" style:font-name-asian="Times New Roman1" style:language-asian="en" style:country-asian="US" style:font-weight-asian="bold" style:font-name-complex="Tahoma"/>
    </style:style>
    <style:style style:name="T182" style:family="text">
      <style:text-properties fo:font-weight="bold" style:font-name-asian="Calibri" style:font-weight-asian="bold" style:font-weight-complex="bold"/>
    </style:style>
    <style:style style:name="T183" style:family="text">
      <style:text-properties style:font-name-asian="Times New Roman1" style:language-asian="en" style:country-asian="US" style:font-name-complex="Tahoma"/>
    </style:style>
    <style:style style:name="T184" style:family="text">
      <style:text-properties style:font-name-asian="Times New Roman1" style:language-asian="en" style:country-asian="US" style:font-name-complex="Tahoma" style:font-weight-complex="bold"/>
    </style:style>
    <style:style style:name="T185" style:family="text">
      <style:text-properties style:font-name-asian="Times New Roman1" style:language-asian="pl" style:country-asian="PL" style:font-name-complex="Tahoma"/>
    </style:style>
    <style:style style:name="T186" style:family="text">
      <style:text-properties style:text-position="sub 58%" fo:font-weight="bold" style:font-name-asian="Calibri1" style:font-weight-asian="bold" style:font-name-complex="Tahoma" style:font-weight-complex="bold"/>
    </style:style>
    <style:style style:name="T187" style:family="text">
      <style:text-properties style:text-position="sub 58%" style:font-name-asian="Times New Roman1" style:language-asian="pl" style:country-asian="PL" style:font-name-complex="Tahoma"/>
    </style:style>
    <style:style style:name="T188" style:family="text">
      <style:text-properties style:text-position="sub 58%" style:font-name-asian="Calibri1" style:font-name-complex="Tahoma"/>
    </style:style>
    <style:style style:name="T189" style:family="text">
      <style:text-properties style:font-name-asian="Calibri1" style:font-name-complex="Tahoma"/>
    </style:style>
    <style:style style:name="T190" style:family="text">
      <style:text-properties fo:color="#0000ff" style:font-name-asian="Calibri1" style:font-name-complex="Tahoma"/>
    </style:style>
    <style:style style:name="T191" style:family="text">
      <style:text-properties fo:color="#0000ff"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92" style:family="text">
      <style:text-properties style:font-name-complex="Tahoma"/>
    </style:style>
    <style:style style:name="T193" style:family="text">
      <style:text-properties style:font-name-complex="Tahoma" style:font-weight-complex="bold"/>
    </style:style>
    <style:style style:name="T194" style:family="text">
      <style:text-properties style:text-position="super 67%"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195" style:family="text">
      <style:text-properties style:text-position="super 67%"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T196" style:family="text">
      <style:text-properties style:text-underline-mode="continuous" style:text-overline-mode="continuous" style:text-line-through-mode="continuous"/>
    </style:style>
    <style:style style:name="T197" style:family="text">
      <style:text-properties style:text-underline-mode="continuous" style:text-overline-mode="continuous" style:text-line-through-mode="continuous" fo:background-color="transparent" style:font-name-asian="Times New Roman"/>
    </style:style>
    <style:style style:name="T198" style:family="text">
      <style:text-properties fo:language="pl" fo:country="PL" fo:background-color="transparent" style:language-complex="zxx" style:country-complex="none" style:font-weight-complex="normal"/>
    </style:style>
    <style:style style:name="T199" style:family="text">
      <style:text-properties fo:language="pl" fo:country="PL" fo:font-weight="bold" fo:background-color="transparent" style:font-weight-asian="bold" style:language-complex="zxx" style:country-complex="none"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text:tab/><text:tab/><text:tab/><text:tab/><text:tab/><text:tab/><text:tab/><text:tab/> <text:s text:c="7"/><text:span text:style-name="T4"><text:s text:c="11"/>Gniezno, dnia 10 grudnia 2020 r. </text:span></text:p>
      <text:p text:style-name="P65"><draw:frame draw:style-name="fr1" draw:name="grafika1" text:anchor-type="char" svg:x="4.747cm" svg:y="0.263cm" svg:width="6.96cm" svg:height="6.352cm" draw:z-index="0"><draw:image xlink:href="Pictures/20000007000054C50000502036B56BEC.wmf" xlink:type="simple" xlink:show="embed" xlink:actuate="onLoad"/></draw:frame><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70"><text:span text:style-name="Domyślna_20_czcionka_20_akapitu"><text:span text:style-name="T17">SPECYFIKACJA <text:s/>ISTOTNYCH <text:s/>WARUNKÓW ZAMÓWIENIA</text:span></text:span></text:p>
      <text:p text:style-name="P70"><text:span text:style-name="Domyślna_20_czcionka_20_akapitu"><text:span text:style-name="T22">(dalej: SIWZ)</text:span></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88"><text:span text:style-name="Domyślna_20_czcionka_20_akapitu"><text:span text:style-name="T22">Postępowanie prowadzone jest w trybie przetargu nieograniczonego, zgodnie z art. 39 ustawy z dnia 29 stycznia 2004 r. </text:span></text:span><text:span text:style-name="Domyślna_20_czcionka_20_akapitu"><text:span text:style-name="T27">Prawo zamówień publicznych</text:span></text:span><text:span text:style-name="Domyślna_20_czcionka_20_akapitu"><text:span text:style-name="T22"> zwanej w skrócie ustawą Pzp (t.j. Dz.U. z 2019 r. poz. 1843 <text:s text:c="9"/>z późn. zm.) o wartości szacunkowej zamówienia poniżej 139.000,00 euro. </text:span></text:span></text:p>
      <text:p text:style-name="P66"><text:span text:style-name="Domyślna_20_czcionka_20_akapitu"><text:span text:style-name="T5"/></text:span></text:p>
      <text:p text:style-name="P66"><text:span text:style-name="Domyślna_20_czcionka_20_akapitu"><text:span text:style-name="T5"/></text:span></text:p>
      <text:p text:style-name="P66"><text:span text:style-name="Domyślna_20_czcionka_20_akapitu"><text:span text:style-name="T5"/></text:span></text:p>
      <text:p text:style-name="P70"><text:span text:style-name="Domyślna_20_czcionka_20_akapitu"><text:span text:style-name="T17">BIEŻĄCE UTRZYMANIE OBIEKTÓW <text:s/>SPORTOWYCH GNIEŹNIEŃSKIEGO OŚRODKA SPORTU <text:s/>I REKREACJI NA TERENIE MIASTA GNIEZNA <text:s/>W 2021 ROKU</text:span></text:span></text:p>
      <text:p text:style-name="P67"><text:span text:style-name="Domyślna_20_czcionka_20_akapitu"><text:span text:style-name="T5"/></text:span></text:p>
      <text:p text:style-name="P67"><text:span text:style-name="Domyślna_20_czcionka_20_akapitu"><text:span text:style-name="T5"/></text:span></text:p>
      <text:p text:style-name="P67"><text:span text:style-name="Domyślna_20_czcionka_20_akapitu"><text:span text:style-name="T5"/></text:span></text:p>
      <text:p text:style-name="P67"><text:span text:style-name="Domyślna_20_czcionka_20_akapitu"><text:span text:style-name="T5"/></text:span></text:p>
      <text:p text:style-name="P67"><text:span text:style-name="Domyślna_20_czcionka_20_akapitu"><text:span text:style-name="T5"/></text:span></text:p>
      <text:p text:style-name="P67"><text:span text:style-name="Domyślna_20_czcionka_20_akapitu"><text:span text:style-name="T5"/></text:span></text:p>
      <text:p text:style-name="P66"><text:span text:style-name="Domyślna_20_czcionka_20_akapitu"><text:span text:style-name="T29"><text:s text:c="13"/></text:span></text:span><text:span text:style-name="Domyślna_20_czcionka_20_akapitu"><text:span text:style-name="T44">Z A M A W I A J A C Y :</text:span></text:span><text:span text:style-name="Domyślna_20_czcionka_20_akapitu"><text:span text:style-name="T17"><text:tab/><text:tab/><text:tab/><text:tab/><text:tab/></text:span></text:span></text:p>
      <text:p text:style-name="P68"/>
      <text:p text:style-name="P69"><text:s text:c="12"/>Miasto Gniezno – Gnieźnieński Ośrodek Sportu <text:s/>i Rekreacji</text:p>
      <text:p text:style-name="P75"><text:s text:c="89"/>ul. Bł. Jolenty 5 62-200 Gniezno </text:p>
      <text:p text:style-name="P75"><text:s text:c="89"/>Tel.: /61/4248600</text:p>
      <text:p text:style-name="P75"><text:s text:c="89"/>Fax: /61/4248601</text:p>
      <text:p text:style-name="P71"><text:span text:style-name="Domyślna_20_czcionka_20_akapitu"><text:span text:style-name="T46"><text:s text:c="89"/></text:span></text:span><text:a xlink:type="simple" xlink:href="http://www.gosir.gniezno.pl/" office:target-frame-name="_top" xlink:show="replace" text:style-name="Internet_20_link" text:visited-style-name="Visited_20_Internet_20_Link"><text:span text:style-name="Domyślna_20_czcionka_20_akapitu"><text:span text:style-name="T4">www.gosir.gniezno.pl</text:span></text:span></text:a></text:p>
      <text:p text:style-name="P71"><text:span text:style-name="Domyślna_20_czcionka_20_akapitu"><text:span text:style-name="T46"><text:s text:c="88"/>e-mail: </text:span></text:span><text:a xlink:type="simple" xlink:href="mailto:przetargi@gosir.gniezno.pl" text:style-name="Internet_20_link" text:visited-style-name="Visited_20_Internet_20_Link"><text:span text:style-name="Domyślna_20_czcionka_20_akapitu"><text:span text:style-name="T4">przetargi@</text:span></text:span></text:a><text:a xlink:type="simple" xlink:href="mailto:przetargi@gosir.gniezno.pl" text:style-name="Internet_20_link" text:visited-style-name="Visited_20_Internet_20_Link"><text:span text:style-name="T4">gosir.gniezno.pl</text:span></text:a><text:span text:style-name="T50"> <text:s/></text:span><text:span text:style-name="T46"><text:tab/></text:span></text:p>
      <text:p text:style-name="P75"/>
      <text:p text:style-name="P75"><text:soft-page-break/><text:tab/><text:tab/><text:tab/><text:tab/><text:tab/> <text:s text:c="4"/><text:span text:style-name="T146">ZAWARTOŚĆ <text:s/>SIWZ</text:span></text:p>
      <text:p text:style-name="P164"/>
      <text:p text:style-name="P163">I. <text:s text:c="10"/>ZAMAWIAJĄCY.......................................................................................................................................3</text:p>
      <text:p text:style-name="P162">II. <text:s text:c="9"/>TRYB UDZIELENIA ZAMÓWIENIA...........................................................................................................3</text:p>
      <text:p text:style-name="P165">III. <text:s text:c="8"/>OPIS PRZEDMIOTU ZAMÓWIENIA.........................................................................................................3</text:p>
      <text:list xml:id="list5469274252950222494" text:style-name="L1">
        <text:list-header>
          <text:p text:style-name="P168">IV. <text:s text:c="8"/>OFERTY CZĘŚCIOWE I WARIANTOWE...................................................................................................12</text:p>
          <text:p text:style-name="P170">V. <text:s text:c="9"/>PODWYKONAWCY.................................................................................................................................12</text:p>
          <text:p text:style-name="P173">VI. <text:s text:c="7"/>TERMIN WYKONANIA ZAMÓWIENIA....................................................................................................12</text:p>
          <text:p text:style-name="P170">VII. <text:s text:c="6"/>WARUNKI <text:s text:c="2"/>UDZIAŁU <text:s text:c="2"/>W <text:s text:c="2"/>POSTĘPOWANIU <text:s text:c="2"/>ORAZ <text:s text:c="2"/>OPIS <text:s text:c="2"/>DOKONYWANIA <text:s/>OCENY SPEŁNIANIA TYCH </text:p>
          <text:p text:style-name="P171"><text:s text:c="13"/>WARUNKÓW.........................................................................................................................................12</text:p>
          <text:p text:style-name="P170">VIII. <text:s text:c="5"/>OŚWIADCZENIA <text:s text:c="6"/>I <text:s text:c="7"/>DOKUMENTY <text:s text:c="7"/>NIEZBĘDNE <text:s text:c="8"/>DO <text:s text:c="7"/>PRZEPROWADZENIA <text:s text:c="11"/></text:p>
          <text:p text:style-name="P172"><text:s text:c="13"/>POSTĘPOWANIA...................................................................................................................................14</text:p>
          <text:p text:style-name="P174">IX. <text:s text:c="6"/><text:tab/>UDZIAŁ W POSTĘPOWANIU PODMIOTÓW WYSTĘPUJĄCYCH <text:s text:c="2"/>WSPÓLNIE.........................................17</text:p>
          <text:p text:style-name="P174">X. <text:s text:c="4"/><text:tab/>INFORMACJA <text:s text:c="4"/>O <text:s text:c="4"/>SPOSOBIE <text:s text:c="4"/>POROZUMIEWANIA <text:s text:c="5"/>SIĘ <text:s text:c="4"/>ZAMAWIAJĄCEGO <text:s text:c="19"/></text:p>
          <text:p text:style-name="P170"><text:s text:c="10"/><text:tab/>Z <text:s/>WYKONAWCAMI..............................................................................................................................18</text:p>
          <text:p text:style-name="P170">XI. <text:s text:c="4"/><text:tab/>WADIUM..............................................................................................................................................19</text:p>
          <text:p text:style-name="P173">XII. <text:s text:c="3"/><text:tab/>TERMIN ZWIĄZANIA OFERTĄ...............................................................................................................20</text:p>
          <text:p text:style-name="P174">XIII. <text:s text:c="3"/><text:tab/>OPIS SPOSOBU PRZYGOTOWANIA OFERT............................................................................................20</text:p>
          <text:p text:style-name="P170">XIV. <text:s text:c="4"/><text:tab/>TERMIN SKŁADANIA I OTWARCIA OFERT.............................................................................................22</text:p>
          <text:p text:style-name="P173">XV.<text:tab/>OPIS SPOSOBU OBLICZENIA CENY.......................................................................................................22</text:p>
          <text:p text:style-name="P176">XVI.<text:tab/><text:span text:style-name="T105">OPIS <text:s text:c="4"/>KRYTERIÓW, <text:s text:c="4"/>KTÓRYMI <text:s text:c="4"/>ZAMAWIAJĄCY <text:s text:c="3"/>BĘDZIE <text:s text:c="4"/>SIĘ <text:s text:c="5"/>KIEROWAŁ <text:s text:c="5"/>PRZY <text:s text:c="4"/>WYBORZE <text:s text:c="18"/></text:span></text:p>
          <text:p text:style-name="P177"><text:s text:c="14"/>OFERTY, <text:s text:c="5"/>WRAZ <text:s text:c="5"/>Z <text:s text:c="5"/>PODANIEM <text:s text:c="5"/>ZNACZENIA <text:s text:c="5"/>TYCH <text:s text:c="5"/>KRYTERIÓW <text:s text:c="3"/>I <text:s text:c="3"/>SPOSOBU <text:s text:c="4"/>OCENY <text:s text:c="2"/></text:p>
          <text:p text:style-name="P176"><text:span text:style-name="T105"><text:s text:c="14"/>OFERT.................................................................................................................................................</text:span>..23</text:p>
          <text:p text:style-name="P178">XVII. <text:tab/>INFORMACJE <text:s/>O <text:s text:c="2"/>FORMALNOŚCIACH, <text:s text:c="3"/>JAKIE <text:s text:c="3"/>POWINNY <text:s text:c="3"/>ZOSTAĆ <text:s text:c="2"/>DOPEŁNIENIE <text:s text:c="3"/>PO <text:s text:c="3"/>WYBORZE <text:s text:c="4"/></text:p>
          <text:p text:style-name="P178"><text:s text:c="14"/>OFERTY <text:s text:c="3"/>W <text:s text:c="2"/>CELU ZAWARCIA UMOWY W SPRAWIE ZAMÓWIENI PUBLICZNEGO............................24</text:p>
          <text:p text:style-name="P175"><text:span text:style-name="Domyślna_20_czcionka_20_akapitu"><text:span text:style-name="T99">XVIII.<text:tab/>WYMAGANIA DOTYCZĄCE ZABEZPIECZENIA NALEŻYTEGO WYKONANIA UMOWY.............................25</text:span></text:span></text:p>
          <text:p text:style-name="P169">XIX. <text:s text:c="2"/><text:tab/>ISTOTNE DLA STRON <text:s/>POSTANOWIENIA UMOWY...............................................................................25</text:p>
          <text:p text:style-name="P173">XX. <text:s text:c="3"/><text:tab/>POUCZENIE O ŚRODKACH OCHRONY PRAWNEJ.................................................................................25</text:p>
          <text:p text:style-name="P179">XXI. <text:s text:c="2"/><text:tab/>OCHRONA DANYCH OSOBOWYCH......................................................................................................26</text:p>
          <text:p text:style-name="P180">XXII. <text:tab/>POSTANOWIENIA KOŃCOWE..............................................................................................................27</text:p>
        </text:list-header>
      </text:list>
      <text:p text:style-name="P137"/>
      <text:p text:style-name="P137"/>
      <text:p text:style-name="P9"><text:soft-page-break/><text:span text:style-name="T104">I <text:s/>ZAMAWIAJĄCY</text:span><text:span text:style-name="T107"><text:tab/></text:span></text:p>
      <text:p text:style-name="P10"/>
      <text:p text:style-name="P10">Miasto Gniezno - Gnieźnieński Ośrodek Sportu i Rekreacji,</text:p>
      <text:p text:style-name="P18">ul. Bł. Jolenty 5, 62-200 Gniezno</text:p>
      <text:p text:style-name="P18">REGON: 001007211: <text:s/>NIP: 784-000-70-54</text:p>
      <text:p text:style-name="P18">tel.: /0-61/ 4248600</text:p>
      <text:p text:style-name="P18">fax: /0-61/ 4248601</text:p>
      <text:p text:style-name="P5"><text:a xlink:type="simple" xlink:href="http://www.gosir.gniezno.pl/" text:style-name="Internet_20_link" text:visited-style-name="Visited_20_Internet_20_Link"><text:span text:style-name="Domyślna_20_czcionka_20_akapitu">www.gosir.gniezno.pl</text:span></text:a><text:span text:style-name="Domyślna_20_czcionka_20_akapitu"><text:span text:style-name="T108"> </text:span></text:span></text:p>
      <text:p text:style-name="P5"><text:a xlink:type="simple" xlink:href="mailto:przetargi@gosir.gniezno.pl" text:style-name="Internet_20_link" text:visited-style-name="Visited_20_Internet_20_Link"><text:span text:style-name="T4">przetargi@gosir.gniezno.pl</text:span></text:a><text:span text:style-name="T111"> </text:span><text:span text:style-name="Domyślna_20_czcionka_20_akapitu"><text:span text:style-name="T117"><text:s text:c="2"/></text:span></text:span></text:p>
      <text:p text:style-name="P27"/>
      <text:p text:style-name="P13">II <text:s/>TRYB UDZIELENIA ZAMÓWIENIA</text:p>
      <text:p text:style-name="P13"/>
      <text:p text:style-name="P6"><text:span text:style-name="Domyślna_20_czcionka_20_akapitu"><text:span text:style-name="T46">Postępowanie prowadzone w trybie </text:span></text:span><text:span text:style-name="Domyślna_20_czcionka_20_akapitu"><text:span text:style-name="T62">przetargu nieograniczonego</text:span></text:span><text:span text:style-name="Domyślna_20_czcionka_20_akapitu"><text:span text:style-name="T46"> na podstawie ustawy <text:s/>z dnia 29 stycznia 2004 r. </text:span></text:span><text:span text:style-name="Domyślna_20_czcionka_20_akapitu"><text:span text:style-name="T31">Prawo zamówień publicznych</text:span></text:span><text:span text:style-name="Domyślna_20_czcionka_20_akapitu"><text:span text:style-name="T46"> (t.j. Dz.U. z 2019 r. poz.1843 z późn. zm.)</text:span></text:span></text:p>
      <text:p text:style-name="P6"><text:span text:style-name="Domyślna_20_czcionka_20_akapitu"><text:span text:style-name="T46"/></text:span></text:p>
      <text:p text:style-name="P13">III OPIS PRZEDMIOTU ZAMÓWIENIA</text:p>
      <text:p text:style-name="P6"><text:span text:style-name="T24">1.</text:span><text:span text:style-name="T18"> Przedmiot zamówienia stanowi : </text:span><text:span text:style-name="Domyślna_20_czcionka_20_akapitu"><text:span text:style-name="T77">Bieżące utrzymanie obiektów sportowych GOSiR na terenie miasta Gniezna </text:span></text:span><text:span text:style-name="Domyślna_20_czcionka_20_akapitu"><text:span text:style-name="T78"><text:s/>w okresie 12 miesięcy tj. od 01.01.2021 roku do 31.12.2021 roku.</text:span></text:span></text:p>
      <text:p text:style-name="P166"><text:span text:style-name="Domyślna_20_czcionka_20_akapitu"><text:span text:style-name="T78"/></text:span></text:p>
      <text:p text:style-name="P6"><text:span text:style-name="T66">Kod CPV: </text:span><text:span text:style-name="T55">77320000 – 9 </text:span><text:span text:style-name="T35">(Usługi utrzymania obiektów sportowych)</text:span></text:p>
      <text:p text:style-name="P6"><text:span text:style-name="Domyślna_20_czcionka_20_akapitu"><text:span text:style-name="T28"/></text:span></text:p>
      <text:p text:style-name="P6"><text:span text:style-name="Domyślna_20_czcionka_20_akapitu"><text:span text:style-name="T80">Zamawiający przewiduje udzielenie, na podstawie art. 67 ust. 1 pkt. 6 ustawy Prawo zamówień publicznych, zamówień polegających na powtórzeniu podobnych usług występujących w zamówieniu podstawowym, <text:s text:c="5"/></text:span></text:span><text:span text:style-name="Domyślna_20_czcionka_20_akapitu"><text:span text:style-name="T78">do 10%</text:span></text:span><text:span text:style-name="Domyślna_20_czcionka_20_akapitu"><text:span text:style-name="T80"> </text:span></text:span><text:span text:style-name="Domyślna_20_czcionka_20_akapitu"><text:span text:style-name="T78">wartości zamówienia podstawowego.</text:span></text:span></text:p>
      <text:p text:style-name="P6"><text:span text:style-name="Domyślna_20_czcionka_20_akapitu"><text:span text:style-name="T81"/></text:span></text:p>
      <text:p text:style-name="P38"><text:span text:style-name="T106">2.</text:span><text:span text:style-name="T196"> Przedmiotem <text:s/>zamówienia <text:s/>jest:</text:span></text:p>
      <text:p text:style-name="P39"/>
      <text:p text:style-name="P41">Część 1 zamówienia:</text:p>
      <text:p text:style-name="P144"/>
      <text:p text:style-name="P140"><text:span text:style-name="T146">Zadanie I</text:span>. <text:span text:style-name="T105">Prace pielęgnacyjne na stadionie - ul. Strumykowa nr 8, 62-200 Gniezno:</text:span></text:p>
      <text:p text:style-name="P143">- boisko - murawa stadionu (1.1.),</text:p>
      <text:p text:style-name="P143">- boisko treningowe dla dzieci (1.2.). </text:p>
      <text:p text:style-name="P142"/>
      <text:p text:style-name="P141">Dwa <text:s/>boiska posiadają nawierzchnie trawiaste – naturalne.</text:p>
      <text:p text:style-name="P145">1. <text:s/>Zakres terenu objętego usługą określony jest na <text:span text:style-name="T178">załączonych szkicach graficznych</text:span> <text:s/>do niniejszego zakresu rzeczowego i obejmuje:</text:p>
      <text:p text:style-name="P101"><text:span text:style-name="T139">1.1. </text:span><text:span text:style-name="T137">Murawę stadionu</text:span><text:span text:style-name="T135"> w granicach linii wyznaczających boisko oraz poza nim na szerokość 1 metra oraz zakola za bramkami. </text:span></text:p>
      <text:p text:style-name="P101"><text:span text:style-name="T135">1.2. </text:span><text:span text:style-name="T137">Boisko treningowe </text:span><text:span text:style-name="T135">dla dzieci na stadionie w granicach linii wyznaczających boisko oraz poza nim na szerokość 1 metra.</text:span></text:p>
      <text:list xml:id="list4111675544388323050" text:style-name="L2">
        <text:list-item>
          <text:list>
            <text:list-header>
              <text:p text:style-name="P181"><text:span text:style-name="T135">2. Całość prac związanych z utrzymaniem obiektów wskazanych w </text:span><text:span text:style-name="T137">pkt. 1 </text:span><text:span text:style-name="T135">ma być wykonywana w taki sposób, aby było możliwym korzystanie z nich w okresie całego roku, w sposób zgodny z ich przeznaczeniem. Prace winny być wykonane z uwzględnieniem wymogów wiedzy fachowej z dziedziny utrzymania muraw boisk piłkarskich oraz wymogów wynikających z przepisów dotyczących rozgrywek piłkarskich, w tym przepisów o charakterze obowiązującym kluby biorące udział w rozgrywkach ligowych w tym również przepisów nie </text:span><text:span text:style-name="T135">mających charakteru źródeł powszechnie obowiązującego prawa, ale dotyczących przedmiotu zamówienia.</text:span></text:p>
              <text:p text:style-name="P181"><text:soft-page-break/><text:span text:style-name="T135">Prace winny być wykonywane w odpowiednich z punktu widzenia </text:span><text:span text:style-name="T137">agrotechnicznego terminach, <text:s text:c="20"/></text:span><text:span text:style-name="T135">z uwzględnieniem przewidywanego </text:span><text:span text:style-name="T137">harmonogramu wykorzystania </text:span><text:span text:style-name="T135">obiektów. </text:span></text:p>
              <text:p text:style-name="P181"><text:span text:style-name="T135">3. W ramach prac na obiektach wskazanych w </text:span><text:span text:style-name="T137">pkt. 1 </text:span><text:span text:style-name="T135">wymagane jest wykonanie następujących czynności, <text:s text:c="6"/>w terminach uzgodnionych każdorazowo z Zamawiającym: </text:span></text:p>
              <text:p text:style-name="P181"><text:span text:style-name="T135">3.1. </text:span><text:span text:style-name="T137">Koszenie murawy 2 razy w tygodniu </text:span><text:span text:style-name="T135"><text:s/>w okresie wegetacji trawy, natomiast </text:span><text:span text:style-name="T137">boiska treningowego dla </text:span><text:span text:style-name="T137">dzieci 1 raz w tygodniu </text:span><text:span text:style-name="T135">w okresie wegetacji trawy, na wysokość uzgodniona z Zamawiającym, wraz z wywozem trawy.</text:span></text:p>
            </text:list-header>
          </text:list>
        </text:list-item>
      </text:list>
      <text:p text:style-name="P101"><text:span text:style-name="T135">3.2.</text:span><text:span text:style-name="T137"> Wertykulacja - <text:s/>2 razy </text:span><text:span text:style-name="T135">w roku na 2 boiskach.</text:span></text:p>
      <text:list xml:id="list1060608366495505229" text:style-name="L3">
        <text:list-item>
          <text:list>
            <text:list-header>
              <text:p text:style-name="P184"><text:span text:style-name="T135">3.3. <text:s/></text:span><text:span text:style-name="T137">Aeracja - <text:s/>2 razy </text:span><text:span text:style-name="T135">w roku</text:span><text:span text:style-name="T137"> </text:span><text:span text:style-name="T135">na 2 boiskach.</text:span></text:p>
              <text:p text:style-name="P182"><text:span text:style-name="T135">3.4. </text:span><text:span text:style-name="T137">Zasiew perforacyjny </text:span><text:span text:style-name="T135">trawy</text:span><text:span text:style-name="T137"> </text:span><text:span text:style-name="T135">- </text:span><text:span text:style-name="T137">2</text:span><text:span text:style-name="T135"> </text:span><text:span text:style-name="T137">razy </text:span><text:span text:style-name="T135">w roku na 2 boiskach</text:span><text:span text:style-name="T137"> (min.150 kg trawy </text:span><text:span text:style-name="T135">na 1 wysiew na murawie stadionu i </text:span><text:span text:style-name="T137"><text:s/>min.50 kg trawy </text:span><text:span text:style-name="T135">na 1 wysiew na boisku treningowym dla dzieci.</text:span></text:p>
            </text:list-header>
          </text:list>
        </text:list-item>
      </text:list>
      <text:list xml:id="list2079669684347407179" text:style-name="WW8Num4">
        <text:list-item>
          <text:list>
            <text:list-header>
              <text:p text:style-name="P185"><text:span text:style-name="T136">3.5. </text:span><text:span text:style-name="T138">Darniowanie – </text:span><text:span text:style-name="T136">tylko</text:span><text:span text:style-name="T138"> murawy stadionu - </text:span><text:span text:style-name="T136">w zależności od potrzeb (</text:span><text:span text:style-name="T138">do 15</text:span><text:span text:style-name="T143">0</text:span><text:span text:style-name="T138"> <text:s/>m.kw)</text:span><text:span text:style-name="T136">, </text:span><text:span text:style-name="T138">w terminie</text:span><text:span text:style-name="T136"> tygodnia po ostatnich meczach rudny wiosennej.</text:span></text:p>
              <text:p text:style-name="P183"><text:span text:style-name="T135">3.6. </text:span><text:span text:style-name="T137">Piaskowanie</text:span><text:span text:style-name="T139"> –</text:span><text:span text:style-name="T137"> </text:span><text:span text:style-name="T135">na całej powierzchni </text:span><text:span text:style-name="T137">muraw - 2 razy </text:span><text:span text:style-name="T135">w roku na 2 boiskach</text:span><text:span text:style-name="T137"> (ok. 50 ton żwiru </text:span><text:span text:style-name="T135">na 1 zabieg na murawie stadionu i </text:span><text:span text:style-name="T137">ok. 25 ton żwiru </text:span><text:span text:style-name="T135">na 1 zabieg na boisku treningowym dla dzieci). P</text:span><text:span text:style-name="T139">iaskowanie winno być skorelowane z zabiegiem wertykulacji i aeracji.</text:span></text:p>
              <text:p text:style-name="P183"><text:span text:style-name="T135">3.7. </text:span><text:span text:style-name="T137">Włókowanie </text:span><text:span text:style-name="T139">po piaskowaniu –</text:span><text:span text:style-name="T137"> 2 razy </text:span><text:span text:style-name="T135">w roku</text:span><text:span text:style-name="T137"> </text:span><text:span text:style-name="T135">na 2 boiskach.</text:span></text:p>
              <text:p text:style-name="P183"><text:span text:style-name="T135">3.8.</text:span><text:span text:style-name="T137"> Nawożenie - </text:span><text:span text:style-name="T135">w ilości odpowiadającej potrzebom oraz powierzchniom boisk – </text:span><text:span text:style-name="T137">3 razy </text:span><text:span text:style-name="T135">w roku na <text:s text:c="15"/>2 boiskach </text:span><text:span text:style-name="T137">(ok. 250 kg </text:span><text:span text:style-name="T135"><text:s/>biostymulantów i surfactantów <text:s/>na 1 zabieg na murawie stadionu oraz </text:span><text:span text:style-name="T137">ok. 80 kg </text:span><text:span text:style-name="T135"><text:s/>biostymulantów i surfactantów na 1 zabieg na boisku treningowym dla dzieci).</text:span></text:p>
              <text:p text:style-name="P186"><text:span text:style-name="T140">3.9. </text:span><text:span text:style-name="T142">Zwalczanie chwastów</text:span><text:span text:style-name="T141"> </text:span><text:span text:style-name="T140">poprzez oprysk chemiczny - </text:span><text:span text:style-name="T142">2 razy </text:span><text:span text:style-name="T140">w roku</text:span><text:span text:style-name="T142"> </text:span><text:span text:style-name="T140">na 2 boiskach.</text:span></text:p>
              <text:p text:style-name="P187"/>
            </text:list-header>
          </text:list>
        </text:list-item>
      </text:list>
      <text:p text:style-name="P139"><text:span text:style-name="Domyślna_20_czcionka_20_akapitu"><text:span text:style-name="T197">lub Część 2 zamówienia:</text:span></text:span></text:p>
      <text:p text:style-name="P138"><text:span text:style-name="Domyślna_20_czcionka_20_akapitu"><text:span text:style-name="T102"/></text:span></text:p>
      <text:p text:style-name="P59">Zadanie nr 1</text:p>
      <text:p text:style-name="P61">Bieżące utrzymanie obiektów sportowych GOSiR – ul. Strumykowa nr 8</text:p>
      <text:p text:style-name="P57"><text:span text:style-name="T119">1. </text:span><text:span text:style-name="T129">Zakres terenów objętych obsługą w sposób szczegółowy określony jest na szkicu graficznym załączonym do niniejszego zakresu rzeczowego, zakresem objęty jest: </text:span></text:p>
      <text:list xml:id="list32789607" text:continue-numbering="true" text:style-name="WW8Num4">
        <text:list-item>
          <text:list>
            <text:list-header>
              <text:p text:style-name="P203"><text:span text:style-name="T119">1.1.Stadion piłkarski </text:span><text:span text:style-name="T126">z</text:span><text:span text:style-name="T119"> murawą główną i boiskiem treningowym </text:span><text:span text:style-name="T126">dla dzieci </text:span><text:span text:style-name="T119">i bieżnią </text:span><text:span text:style-name="T129">– w granicach wyznaczonych jego istniejącym ogrodzeniem zewnętrznym <text:s/></text:span><text:span text:style-name="T119">z wyłączeniem zabiegów agrotechnicznych <text:s/>i</text:span><text:span text:style-name="T126"> </text:span><text:span text:style-name="T119">podlewania na murawie stadionu i boisku treningowym dla dzieci,</text:span><text:span text:style-name="T126"> </text:span><text:span text:style-name="T129">pomieszczeń znajdujących się <text:s text:c="6"/>w pawilonie szatniowo - socjalnym. Stadion oznaczony jest na szkicu </text:span><text:span text:style-name="T119">kolorem zielonym. </text:span></text:p>
              <text:p text:style-name="P204"><text:span text:style-name="T119">1.2. Boiska treningowe - szt. 2</text:span><text:span text:style-name="T129"> - położone powyżej stadionu piłkarskiego, w tym: </text:span></text:p>
              <text:list>
                <text:list-header>
                  <text:p text:style-name="P206"><text:span text:style-name="T178">1.2.1. </text:span>Boisko treningowe ze sztuczną nawierzchnią. Boisko oznaczone jest na szkicu kolorem zielonym.</text:p>
                  <text:p text:style-name="P209"><text:span text:style-name="T119">1.2.2.</text:span><text:span text:style-name="T126">Teren boisk ze sztuczną nawierzchnią typu „ORLIK”</text:span><text:span text:style-name="T129"> w granicach wyznaczonych <text:s text:c="21"/>ich ogrodzeniem zewnętrznym </text:span><text:span text:style-name="T119">z wyłączeniem</text:span><text:span text:style-name="T129"> </text:span><text:span text:style-name="T119">pomieszczeń </text:span><text:span text:style-name="T129">znajdujących się </text:span><text:span text:style-name="T119">w pawilonach szatniowo - socjalnych</text:span><text:span text:style-name="T129"> na terenie boisk „ORLIK” i </text:span><text:span text:style-name="T119">nawierzchni boisk.</text:span><text:span text:style-name="T129"> Teren ten oznaczony jest na szkicu </text:span><text:span text:style-name="T119">kolorem zielonym.</text:span><text:span text:style-name="T131"> <text:s text:c="9"/><text:tab/><text:tab/> </text:span></text:p>
                </text:list-header>
              </text:list>
            </text:list-header>
          </text:list>
          <text:p text:style-name="P210"><text:span text:style-name="T119">2. </text:span><text:span text:style-name="T129">W zakres terenu wchodzą również tereny przyległe do obiektów w tym ciągi komunikacji pieszej <text:s text:c="13"/>i samochodowej oraz parkingi, oznaczone są na szkicach </text:span><text:span text:style-name="T119">kolorem różowym, </text:span><text:span text:style-name="T126">zaś inne tereny stanowiące przedmiot zamówienia oznaczone </text:span><text:span text:style-name="T119">kolorem zielonym.</text:span><text:span text:style-name="T129"> </text:span></text:p>
          <text:p text:style-name="P210"><text:span text:style-name="T119">3. </text:span><text:span text:style-name="T130">Całość prac związanych z utrzymaniem obiektów określonych w </text:span><text:span text:style-name="T119">zadaniu 1 </text:span><text:span text:style-name="T130">ma być wykonywana <text:s text:c="10"/>w taki sposób, aby było możliwym korzystanie z nich w okresie całego roku, w sposób zgodny <text:s text:c="19"/>z ich przeznaczeniem. Prace winny być wykonywane z uwzględnieniem wymogów wiedzy fachowej <text:s text:c="17"/>z dziedziny utrzyma</text:span><text:span text:style-name="T132">nia terenów zielonych oraz obiektów sportowych i rekreacyjnych. </text:span><text:span text:style-name="T113">Prac</text:span><text:span text:style-name="T132">e winny być </text:span><text:soft-page-break/><text:span text:style-name="T132">wykonywane z uwzględnieniem wymogów dotyczących obiektów sportowych, wynikających <text:s text:c="20"/>z przepisów ich dotyczących, <text:s/>w tym również przepisów nie mających charakteru źródeł powszechnie obowiązującego prawa, ale dotyczących przedmiotu zamówienia. Prace winny być wykonywane <text:s text:c="13"/>w odpowiednich z punktu widzenia </text:span><text:span text:style-name="T121">agrotechnicznego terminach</text:span><text:span text:style-name="T132">, z uwzględnieniem przewidywanego </text:span><text:span text:style-name="T121">harmonogramu wykorzystania</text:span><text:span text:style-name="T132"> poszczególnych obiektów, zwłaszcza zaś z uwzględnieniem harmonogramu rozgrywek piłkarskich. <text:s/>W ramach powyższych obowiązków wymagane jest <text:s text:c="21"/>w szczególności: </text:span></text:p>
          <text:list text:continue-numbering="true">
            <text:list-header>
              <text:p text:style-name="P211"><text:span text:style-name="T178"><text:s/>3.1. </text:span>Pielęgnacja i utrzymanie terenów: <text:s/></text:p>
              <text:list>
                <text:list-header>
                  <text:p text:style-name="P213"><text:span text:style-name="T119">3.1.1.Boiska treningowego </text:span><text:span text:style-name="T126">ze sztuczną nawierzchnią.</text:span><text:span text:style-name="T119"> <text:s/></text:span><text:span text:style-name="T126">Boisko winno być przygotowane do odbywania na nim treningów, rozgrywek oraz innych imprez sportowo – rekreacyjnych w terminach określonych w harmonogramie przekazanym przez Zamawiającego. Nawierzchnia boiska winna być </text:span><text:span text:style-name="T119">odśnieżana w sezonie zimowym. </text:span><text:span text:style-name="T126">W pozostałym okresie roku utrzymanie nawierzchni leży po stronie Zamawiającego.</text:span></text:p>
                  <text:p text:style-name="P214"><text:span text:style-name="T129">3.1.2. </text:span><text:span text:style-name="T126">Przygotowanie </text:span><text:span text:style-name="T129">korony stadionu i trybun wraz z siedziskami do każdej imprezy piłkarskiej, <text:s text:c="3"/>w tym meczy ligowych, </text:span><text:span text:style-name="T126">zgodnie z harmonogramem rozgrywek. Przygotowanie to winno polegać <text:s text:c="5"/>w szczególności na uporządkowaniu terenu, usunięciu wszelkiego rodzaju odpadów i oczyszczeniu siedzisk. </text:span></text:p>
                  <text:p text:style-name="P215"><text:span text:style-name="T121">3.1.3. Ciągów komunikacji pieszej i samochodowej oraz parkingów</text:span><text:span text:style-name="T131"> na terenie obiektów i na terenie obiektów i na terenach do nich przyległych. </text:span></text:p>
                  <text:p text:style-name="P215"><text:span text:style-name="T121">3.1.4.</text:span><text:span text:style-name="T131"> </text:span><text:span text:style-name="T121">Pasów zieleni trawnikowej</text:span><text:span text:style-name="T131"> na terenie obiektów. Wymagane jest </text:span><text:span text:style-name="T121">koszenie trawy</text:span><text:span text:style-name="T131"> na całej powierzchni wraz z jej wywozem, a czynności te winny być wykonywane</text:span><text:span text:style-name="T162"> </text:span><text:span text:style-name="T166">2 raz w miesiącu </text:span><text:span text:style-name="T159">w okresie wegetacji trawy. <text:s/></text:span></text:p>
                </text:list-header>
              </text:list>
              <text:p text:style-name="P216"><text:span text:style-name="T121">3.2. Likwidacja chwastów</text:span><text:span text:style-name="T131"> na terenach obiektów i na terenach do nich przylegających. <text:s text:c="2"/>W odniesieniu do </text:span><text:span text:style-name="T127">ciągów komunikacji pieszej i samochodowej raz parkingów <text:s/></text:span><text:span text:style-name="T131">wymagane jest usuwanie chwastów chemiczne lub mechaniczne, w takiej ciągłości aby powierzchnie te były wolne od chwastów. <text:s text:c="18"/>W odniesieniu do </text:span><text:span text:style-name="T121">powierzchni zielonych</text:span><text:span text:style-name="T131"> dopuszcza się przycinanie chwastów za pomocą urządzeń mechanicznych, z taką jednak częstotliwością, aby ich wysokość nie przekraczała </text:span><text:span text:style-name="T121">20 cm. </text:span></text:p>
            </text:list-header>
            <text:list-item>
              <text:p text:style-name="P205"><text:span text:style-name="T122">Formowanie </text:span><text:span text:style-name="T128">i utrzymanie</text:span><text:span text:style-name="T122"> </text:span><text:span text:style-name="T128">w należytym stanie zieleni wysokiej</text:span><text:span text:style-name="T133"> znajdującej się w obszarze objętym przedmiotem zamówienia, to jest w szczególności pielęgnacja s</text:span><text:span text:style-name="T131">kupin krzewów, w tym ich przycinanie zgodnie z wymogami agrotechnicznymi, przekopywanie i pielenie otulin („mis”) krzewów, usuwanie lub przycinanie suchych gałęzi drzew, </text:span><text:span text:style-name="T121">usuwanie wiatrołomów, drzew uszkodzonych lub</text:span><text:span text:style-name="T131"> </text:span><text:span text:style-name="T121">stwarzających zagrożenie</text:span><text:span text:style-name="T131"> dla osób lub mienia </text:span><text:span text:style-name="T121">(1 szt.)</text:span><text:span text:style-name="T131">. W sytuacji jeśli na usunięcie lub przycięcie drzew lub krzewów wykonawca winien tego rodzaju </text:span><text:span text:style-name="T112">pozwolenie </text:span><text:span text:style-name="T131">uzyskać, o podejmowanych w tym zakresie istotnych działaniach wykonawca winien uprzednio informować zamawiającego. </text:span></text:p>
            </text:list-item>
            <text:list-item>
              <text:p text:style-name="P217"><text:span text:style-name="T121">Prace porządkowe.</text:span><text:span text:style-name="T131"> Przez prace porządkowe rozumieć należy utrzymanie czystości terenów objętych zakresem zadania wraz z wywozem śmieci, które to działania mają być wykonywane <text:s text:c="16"/>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18">Wygrabienie i wywóz liści.</text:p>
                </text:list-item>
                <text:list-item>
                  <text:p text:style-name="P218">Utrzymanie w czystości <text:span text:style-name="T178">korony stadionu i trybun</text:span> boiska piłkarskiego wraz z <text:span text:style-name="T178">siedziskami.</text:span></text:p>
                </text:list-item>
                <text:list-item>
                  <text:p text:style-name="P208"><text:span text:style-name="T130">Ustawienie, w istniejących do tego celu punktach lub w innych miejscach uzgodnionych <text:s text:c="7"/>z Zamawiającym, koszy na śmieci: w obiektach boisk treningowych w liczbie minimum </text:span><text:span text:style-name="T119">2 koszy</text:span><text:span text:style-name="T130"> <text:s text:c="7"/>w każdym z tych obiektów oraz w liczbie </text:span><text:span text:style-name="T119">6 sztuk koszy </text:span><text:span text:style-name="T130">o pojemności minimum </text:span><text:span text:style-name="T119">60 l każdy</text:span><text:span text:style-name="T130"> <text:s text:c="14"/>na stadionie piłkarskim. W czasie trwania imprez na stadionie wymagane jest opróżnianie koszy <text:s text:c="3"/>na bieżąco. Kosze winny być ustawione co najmniej godzinę przed rozpoczęciem imprezy, a mogą </text:span><text:soft-page-break/><text:span text:style-name="T130">zostać usunięte nie wcześniej niż pół godziny po jej zakończeniu. Na wszystkich obiektach kosze, w tym stanowiące stałe wyposażenie obiektów powinny być na bieżąco opróżniane, tak aby zapewnić możliwość ciągłego ich wykorzystywania zgodnie z przeznaczeniem.</text:span></text:p>
                </text:list-item>
                <text:list-item>
                  <text:p text:style-name="P219"><text:span text:style-name="T130">Wykonawca zobowiązany jest do </text:span><text:span text:style-name="T119">segregacji odpadów </text:span><text:span text:style-name="T126">na obiektach.</text:span></text:p>
                </text:list-item>
              </text:list>
            </text:list-item>
            <text:list-item>
              <text:p text:style-name="P221"><text:span text:style-name="T144">Dozorowanie terenów</text:span><text:span text:style-name="T145"> objętych zakresem rzeczowym zamówienia poprzez między innymi współdziałanie z Policją, Strażą Miejską i Strażą Pożarną w zakresie utrzymania porządku <text:s text:c="27"/>i bezpieczeństwa na dozorowanym terenie. </text:span></text:p>
            </text:list-item>
            <text:list-item>
              <text:p text:style-name="P222"><text:span text:style-name="T129">Bieżące, </text:span><text:span text:style-name="T119">zimowe utrzymanie</text:span><text:span text:style-name="T129"> ciągów komunikacji pieszej i samochodowej oraz parkingów w taki sposób, aby możliwym było bezpieczne poruszanie się po nich odpowiednio osób lub pojazdów. <text:s text:c="6"/></text:span><text:span text:style-name="T129">Przez właściwe utrzymanie tych terenów rozumieć należy co najmniej zapewnienie właściwego </text:span><text:span text:style-name="T129">dostępu do istniejących dróg publicznych, odpowiednio dla osób lub pojazdów. Wymagane jest w tym celu między innymi.</text:span></text:p>
              <text:list>
                <text:list-item>
                  <text:p text:style-name="P207">Usuwanie śniegu lub lodu z terenów wskazanych w ust. 3.6.</text:p>
                </text:list-item>
                <text:list-item>
                  <text:p text:style-name="P220">Posypywanie terenu piaskiem lub solą celem zapobiegania ich śliskości. </text:p>
                </text:list-item>
                <text:list-item>
                  <text:p text:style-name="P223">Wywożenie nagromadzonych hałd śniegu w miejsca, w których nie będą one stanowiły uciążliwości lub zagrożenia. </text:p>
                </text:list-item>
              </text:list>
            </text:list-item>
          </text:list>
        </text:list-item>
      </text:list>
      <text:p text:style-name="P62"/>
      <text:p text:style-name="P60">Zadanie nr 2</text:p>
      <text:p text:style-name="P160">Bieżące utrzymanie obiektów sportowych położonych w Gnieźnie: </text:p>
      <text:list xml:id="list5912268665859373469" text:style-name="WW8Num5">
        <text:list-item>
          <text:p text:style-name="P167"><text:span text:style-name="T120">ul. Sportowa 3-5</text:span><text:span text:style-name="T118"> i ul. Spokojna; </text:span><text:span text:style-name="T127">dotyczy </text:span><text:span text:style-name="T121">terenu przyległego do dwóch hal sportowych, boiska</text:span><text:span text:style-name="T127"> </text:span><text:span text:style-name="T121">do</text:span><text:span text:style-name="T127"> </text:span><text:span text:style-name="T121">hokeja na trawie, a także terenów wybiegu dla psów, </text:span><text:span text:style-name="T166">basenów napowierzchniowych (w okresie VII <text:s text:c="7"/>i VIII) </text:span><text:span text:style-name="T121">i placu zabaw, </text:span><text:span text:style-name="T159"><text:s text:c="2"/>oznaczonych na </text:span><text:span text:style-name="T166">szkicu sytuacyjnym</text:span><text:span text:style-name="T159"> w sposób szczegółowy, </text:span></text:p>
        </text:list-item>
        <text:list-item>
          <text:p text:style-name="P279"><text:span text:style-name="T120">ul. Bł. Jolenty nr 5; </text:span><text:span text:style-name="T127">dotyczy </text:span><text:span text:style-name="T121">terenu przyległego do budynku basenu i sali sportowej </text:span><text:span text:style-name="T127"><text:s/>oznaczonych <text:s text:c="12"/>na </text:span><text:span text:style-name="T121">szkicu sytuacyjnym </text:span><text:span text:style-name="T127">w sposób szczegółowy,</text:span><text:span text:style-name="T121"> </text:span></text:p>
        </text:list-item>
        <text:list-item>
          <text:p text:style-name="P280"><text:span text:style-name="T121">ul. Mała (Orlik) nr 2-4; </text:span><text:span text:style-name="T127">dotyczy </text:span><text:span text:style-name="T121">terenu boisk typu „Orlik”, placu zabaw</text:span><text:span text:style-name="T191"> </text:span><text:span text:style-name="T121">i siłowni zewnętrznej </text:span><text:span text:style-name="T191"><text:s/></text:span><text:span text:style-name="T121">wraz <text:s text:c="9"/>z terenami przyległymi,</text:span><text:span text:style-name="T127"> oznaczonymi na </text:span><text:span text:style-name="T121">szkicu sytuacyjnym</text:span><text:span text:style-name="T127"> w sposób szczegółowy, z </text:span><text:span text:style-name="T121">wyłączeniem</text:span><text:span text:style-name="T127"> pomieszczeń znajdujących się w pawilonach szatniowo - socjalnych i</text:span><text:span text:style-name="T126"> nawierzchni boisk,</text:span></text:p>
        </text:list-item>
        <text:list-item>
          <text:p text:style-name="P281"><text:span text:style-name="T121">ul. Wrzesińska (Orlik) nr 49; </text:span><text:span text:style-name="T127">dotyczy </text:span><text:span text:style-name="T121">terenu boisk typu „Orlik”, skateparku i pumptarcka wraz <text:s text:c="17"/>z terenami przyległymi,</text:span><text:span text:style-name="T127"> oznaczonymi na </text:span><text:span text:style-name="T121">szkicu sytuacyjnym </text:span><text:span text:style-name="T127">w sposób szczegółowy, </text:span><text:span text:style-name="T121">z wyłączeniem</text:span><text:span text:style-name="T127"> pomieszczeń znajdujących się w pawilonie szatniowo - socjalnym i</text:span><text:span text:style-name="T126"> nawierzchni boisk,</text:span></text:p>
        </text:list-item>
        <text:list-item>
          <text:p text:style-name="P282"><text:span text:style-name="T121">Os. Kazimierza Wielkiego (Orlik) nr 33; </text:span><text:span text:style-name="T127">dotyczy </text:span><text:span text:style-name="T121">terenu boisk typu „Orlik” i placu zabaw wraz <text:s text:c="18"/>z terenami przyległymi, </text:span><text:span text:style-name="T127">oznaczonymi na </text:span><text:span text:style-name="T121">szkicu sytuacyjnym </text:span><text:span text:style-name="T127">w sposób szczegółowy, </text:span><text:span text:style-name="T121">z wyłączeniem</text:span><text:span text:style-name="T127"> pomieszczeń znajdujących się w pawilonie szatniowo - socjalnym i</text:span><text:span text:style-name="T126"> nawierzchni boisk,</text:span><text:span text:style-name="T127"> </text:span></text:p>
        </text:list-item>
        <text:list-item>
          <text:p text:style-name="P282"><text:span text:style-name="T166">ul. Jeziorna (Street Workout Park);</text:span><text:span text:style-name="T159"> dotyczy </text:span><text:span text:style-name="T166">terenu obiektu wraz z terenem przyległym, </text:span><text:span text:style-name="T159">oznaczonym na </text:span><text:span text:style-name="T166">szkicu sytuacyjnym </text:span><text:span text:style-name="T159">w sposób szczegółowy,</text:span></text:p>
        </text:list-item>
        <text:list-item>
          <text:p text:style-name="P282"><text:span text:style-name="T166">ul. Parkowa (Całoroczne Centrum Sportu i Rekreacji); </text:span><text:span text:style-name="T159">dotyczy terenu</text:span><text:span text:style-name="T166"> obiektów wraz z terenami przyległymi,</text:span><text:span text:style-name="T159"> oznaczonymi na </text:span><text:span text:style-name="T166">szkicu sytuacyjnym</text:span><text:span text:style-name="T159"> w sposób szczegółowy.</text:span></text:p>
        </text:list-item>
        <text:list-item>
          <text:p text:style-name="P283"><text:span text:style-name="T162">ul. Kawiary/Osiniec <text:s/>(wybieg dla psów); </text:span><text:span text:style-name="T159">dotyczy terenu </text:span><text:span text:style-name="T162">obiektu wraz z terenem przyległym, </text:span><text:span text:style-name="T159"><text:s/>oznaczonym na </text:span><text:span text:style-name="T162">szkicu sytuacyjnym </text:span><text:span text:style-name="T159">w sposób szczegółowy. </text:span><text:span text:style-name="T162"><text:s/></text:span></text:p>
        </text:list-item>
      </text:list>
      <text:list xml:id="list1469442880626159283" text:style-name="WW8Num3">
        <text:list-item>
          <text:p text:style-name="P224"><text:span text:style-name="T131">Zakres terenów objętych obsługą określony zostaje poprzez załączenie </text:span><text:span text:style-name="T121">szkiców sytuacyjnych,</text:span><text:span text:style-name="T131"> a obejmuje on w szczególności tereny zielone i ciągi komunikacji pieszej i samochodowej </text:span><text:span text:style-name="T159">oraz parkingi w obiektach <text:s text:c="10"/>i przyległe do tych obiektów. </text:span></text:p>
        </text:list-item>
        <text:list-item>
          <text:p text:style-name="P225"><text:soft-page-break/><text:span text:style-name="T162">Całość prac związanych z utrzymaniem obiektów określonych w </text:span><text:span text:style-name="T166">zadaniu 2 </text:span><text:span text:style-name="T162">ma być wykonywana w taki sposób, aby było możliwym korzystanie z nich w okresie </text:span><text:span text:style-name="T166">całego roku,</text:span><text:span text:style-name="T162"> w sposób zgodny z ich przeznaczeniem. Prace winny być wykonywane z uwzględnieniem wymogów wiedzy fachowej z dziedziny utrzymania terenów zielonych oraz obiektów sportowych i rekreacyjnych. Prace winny być wykonywane z </text:span><text:span text:style-name="T162">uwzględnieniem wymogów dotyczących obiektów sportowych, wynikających z przepisów ich dotyczących, w tym również przepisów nie mających charakteru źródeł powszechnie obowiązującego prawa, ale dotyczących przedmiotu zamówienia. </text:span><text:span text:style-name="T166">Prace w obiektach </text:span><text:span text:style-name="T162"><text:s/>winny być wykonywane w odpowiednich z punktu </text:span><text:span text:style-name="T162">widzenia </text:span><text:span text:style-name="T166">agrotechnicznego terminach</text:span><text:span text:style-name="T162">, z uwzględnieniem przewidywanego </text:span><text:span text:style-name="T166">harmonogramu wykorzystania</text:span><text:span text:style-name="T162"> poszczególnych obiektów. </text:span></text:p>
        </text:list-item>
        <text:list-item>
          <text:p text:style-name="P226">Zakres prac do realizacji. Prace winny być wykonywane z uwzględnieniem dyspozycji ust. 2, <text:s text:c="24"/>w szczególności zaś zakresem prac objęte są: </text:p>
          <text:list>
            <text:list-item>
              <text:p text:style-name="P229">Pielęgnacja i utrzymanie terenu w tym:</text:p>
              <text:list>
                <text:list-item>
                  <text:p text:style-name="P230"><text:span text:style-name="T166">Utrzymanie pasów zieleni</text:span><text:span text:style-name="T162"> na terenie obiektów lub wokół tych obiektów na terenach <text:s text:c="12"/></text:span></text:p>
                  <text:p text:style-name="P230"><text:span text:style-name="T162"><text:s text:c="14"/>oznaczonych na szkicach sytuacyjnym </text:span><text:span text:style-name="T166">kolorem zielonym,</text:span><text:span text:style-name="T162"> w tym w zwłaszcza koszenie trawy wraz z <text:s text:c="2"/></text:span></text:p>
                  <text:p text:style-name="P230"><text:span text:style-name="T162"><text:s text:c="14"/>jej <text:s text:c="2"/>wywozem, które winno być wykonywane </text:span><text:span text:style-name="T166">2 raz w miesiącu</text:span><text:span text:style-name="T162"> w okresie wegetacji trawy, z </text:span></text:p>
                  <text:p text:style-name="P230"><text:span text:style-name="T162"><text:s text:c="14"/>zastrzeżeniem terenu HWS1 wydzielonego ogrodzeniem, który winien być koszony </text:span><text:span text:style-name="T166">3 razy w <text:s text:c="2"/></text:span></text:p>
                  <text:p text:style-name="P230"><text:span text:style-name="T166"><text:s text:c="14"/>miesiącu </text:span><text:span text:style-name="T159">w okresie wegetacji trawy. </text:span></text:p>
                </text:list-item>
                <text:list-item>
                  <text:p text:style-name="P231"><text:span text:style-name="T162">Utrzymywanie w należytym stanie </text:span><text:span text:style-name="T166">ciągów komunikacji pieszej i samochodowej oraz parkingów </text:span><text:span text:style-name="T162">w obiektach i na terenach do nich przyległych, oznaczonych na szkicach </text:span><text:span text:style-name="T166">kolorem <text:s/>różowym.</text:span></text:p>
                </text:list-item>
                <text:list-item>
                  <text:p text:style-name="P232"><text:span text:style-name="T166">Likwidacja chwastów</text:span><text:span text:style-name="T162"> na terenach obiektów i na terenach do nich przylegających. <text:s text:c="17"/>W odniesieniu do </text:span><text:span text:style-name="T159">ciągów komunikacyjnych</text:span><text:span text:style-name="T162"> pieszej i samochodowej oraz parkingów wymagane jest usuwanie chwastów chemiczne lub mechaniczne, w takiej ciągłości aby powierzchnie te były wolne od chwastów. W odniesieniu do </text:span><text:span text:style-name="T166">powierzchni zielonych </text:span><text:span text:style-name="T162">dopuszcza się przycinanie chwastów <text:s text:c="12"/>za pomocą urządzeń mechanicznych, z taką jednak częstotliwością, aby ich wysokość nie przekraczała </text:span><text:span text:style-name="T166">20 cm. </text:span></text:p>
                </text:list-item>
                <text:list-item>
                  <text:p text:style-name="P233"><text:span text:style-name="T166">Formowanie</text:span><text:span text:style-name="T162">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166">usuwanie wiatrołomów, drzew</text:span><text:span text:style-name="T162"> </text:span><text:span text:style-name="T166">uszkodzonych lub stwarzających zagrożenie</text:span><text:span text:style-name="T162"> dla osób lub mienia </text:span><text:span text:style-name="T166">(2 szt.)</text:span><text:span text:style-name="T162">. W sytuacji jeśli na usunięcie lub przycięcie drzew lub krzewów wykonawca winien tego rodzaju pozwolenie uzyskać, <text:s text:c="28"/>o podejmowanych w tym zakresie istotnych działaniach wykonawca winien uprzednio informować zamawiającego. </text:span></text:p>
                </text:list-item>
              </text:list>
            </text:list-item>
            <text:list-item>
              <text:p text:style-name="P235"><text:span text:style-name="T166">Prace porządkowe.</text:span><text:span text:style-name="T162">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37">Wygrabienie i wywóz liści.</text:p>
                </text:list-item>
                <text:list-item>
                  <text:p text:style-name="P241"><text:span text:style-name="T162">Ustawienie koszy na śmieci w obiektach typu „Orlik”, w liczbie </text:span><text:span text:style-name="T166">po 2 kosze </text:span><text:span text:style-name="T162">w każdym z tych obiektów </text:span><text:span text:style-name="T166">o pojemności minimum 60 l każdy </text:span><text:span text:style-name="T159">oraz </text:span><text:span text:style-name="T166">6</text:span><text:span text:style-name="T159"> </text:span><text:span text:style-name="T166">koszy </text:span><text:span text:style-name="T159">na terenie basenów napowierzchniowych </text:span><text:span text:style-name="T166">(w okresie VII-VIII)</text:span><text:span text:style-name="T159"> </text:span><text:span text:style-name="T166">o pojemności minimum 120 l każdy,</text:span><text:span text:style-name="T159"> a także</text:span><text:span text:style-name="T166"> 2</text:span><text:span text:style-name="T159"> </text:span><text:span text:style-name="T166">koszy </text:span><text:span text:style-name="T159">na terenie Całorocznego Centrum Sportu i Rekreacji </text:span><text:span text:style-name="T166">o pojemności minimum 120 l każdy. </text:span><text:span text:style-name="T162">Kosze winny być umiejscowione <text:s text:c="5"/>w istniejących do tego celu punktach lub w innych miejscach uzgodnionych z Zamawiającym. Kosze, <text:s text:c="4"/></text:span><text:soft-page-break/><text:span text:style-name="T162">w tym stanowiące stałe wyposażenie obiektów, winny być okresowo opróżniane, tak aby zapewnić możliwość ciągłego ich wykorzystywania zgodnie z przeznaczeniem. </text:span></text:p>
                </text:list-item>
                <text:list-item>
                  <text:p text:style-name="P234"><text:span text:style-name="T162">Wykonawca zobowiązany jest do </text:span><text:span text:style-name="T166">segregacji odpadów </text:span><text:span text:style-name="T159">na obiektach.</text:span></text:p>
                </text:list-item>
              </text:list>
            </text:list-item>
            <text:list-item>
              <text:p text:style-name="P236"><text:span text:style-name="T169">Dozorowanie</text:span><text:span text:style-name="T170"> </text:span><text:span text:style-name="T169">terenów</text:span><text:span text:style-name="T170"> objętych zakresem rzeczowym zamówienia poprzez między innymi współdziałanie z Policją, Strażą Miejską i Strażą Pożarną w zakresie utrzymania porządku <text:s text:c="29"/>i bezpieczeństwa na dozorowanym terenie. </text:span></text:p>
            </text:list-item>
            <text:list-item>
              <text:p text:style-name="P212"><text:span text:style-name="T162">Bieżące, </text:span><text:span text:style-name="T166">zimowe utrzymanie</text:span><text:span text:style-name="T162"> ciągów komunikacji pieszej i samochodowej oraz parkingów </text:span><text:span text:style-name="T166">obiektów </text:span><text:span text:style-name="T162"><text:s/>w taki sposób, aby możliwym było bezpieczne poruszanie się po nich odpowiednio osób lub </text:span><text:span text:style-name="T162">pojazdów. Przez właściwe utrzymanie tych terenów rozumieć należy co najmniej zapewnienie </text:span><text:span text:style-name="T162">właściwego dostępu do istniejących dróg publicznych, odpowiednio dla osób lub pojazdów. Wymagane jest w tym celu między innymi: </text:span></text:p>
              <text:list>
                <text:list-item>
                  <text:p text:style-name="P238">Usuwanie śniegu lub lodu z terenów wskazanych w ust. 3.4. </text:p>
                </text:list-item>
                <text:list-item>
                  <text:p text:style-name="P240">Posypywanie terenu piaskiem lub solą celem zapobiegania ich śliskości. </text:p>
                </text:list-item>
                <text:list-item>
                  <text:p text:style-name="P239">Wywożenie nagromadzonych hałd śniegu w miejsca, w których nie będą one stanowiły uciążliwości lub zagrożenia.</text:p>
                </text:list-item>
              </text:list>
            </text:list-item>
          </text:list>
        </text:list-item>
      </text:list>
      <text:p text:style-name="P148"/>
      <text:p text:style-name="P63">Zadanie nr 3</text:p>
      <text:p text:style-name="P64">Bieżące utrzymanie obiektów sportowych GOSiR – ul. Wrzesińska nr 27-29</text:p>
      <text:p text:style-name="P64"/>
      <text:p text:style-name="P58"><text:span text:style-name="T165">Zakres terenów objętych obsługą: </text:span><text:span text:style-name="T162">W zakres terenu wchodzi </text:span><text:span text:style-name="T166">stadion żużlowy</text:span><text:span text:style-name="T162"> w granicach wyznaczonych jego ogrodzeniem zewnętrznym </text:span><text:span text:style-name="T166">z wyłączeniem</text:span><text:span text:style-name="T162"> następujących terenów: </text:span></text:p>
      <text:list xml:id="list8008787965056776961" text:style-name="WW8Num2">
        <text:list-item>
          <text:p text:style-name="P242"><text:span text:style-name="T166">nawierzchni toru żużlowego,</text:span><text:span text:style-name="T162"> </text:span></text:p>
        </text:list-item>
        <text:list-item>
          <text:p text:style-name="P227"><text:span text:style-name="T178">pomieszczeń klubowych oraz szatni</text:span> zawodników i powierzchni zajmowanych na <text:span text:style-name="T178">parking maszyn żużlowych i tzw. park maszynowy, </text:span></text:p>
        </text:list-item>
        <text:list-item>
          <text:p text:style-name="P227">powierzchni zajmowanych wyłącznie przez <text:span text:style-name="T178">właścicieli lub najemców innych terenów i obiektów</text:span> wchodzących w zakres terenu ogrodzonego. </text:p>
        </text:list-item>
      </text:list>
      <text:p text:style-name="P161"><text:s/></text:p>
      <text:list xml:id="list8340105906888076828" text:style-name="WW8Num1">
        <text:list-item>
          <text:p text:style-name="P284"><text:span text:style-name="T163">Zakres terenów objętych obsługą określony zostaje poprzez załączenie </text:span><text:span text:style-name="T166">szkiców sytuacyjnych</text:span><text:span text:style-name="T163">, a obejmuje on w szczególności tereny niezabudowane, zielone i ciągi komunikacji pieszej i samochodowej oraz parkingi w obiektach i przyległe do tych obiektów. </text:span></text:p>
        </text:list-item>
        <text:list-item>
          <text:p text:style-name="P285"><text:span text:style-name="T163">Całość prac związanych z utrzymaniem obiektów określonych w </text:span><text:span text:style-name="T166">zadaniu 3</text:span><text:span text:style-name="T163"> ma być wykonywana w taki sposób, aby było możliwym korzystanie z nich w okresie całego roku, w sposób zgodny z ich przeznaczeniem. Prace winny być wykonywane z uwzględnieniem wymogów wiedzy fachowej z dziedziny utrzymania terenów zielonych lub obiektów sportowych. Prace winny być wykonywane z uwzględnieniem wymogów dotyczących obiektów sportowych, wynikających z przepisów ich dotyczących, w tym również przepisów nie mających charakteru źródeł powszechnie obowiązującego prawa, ale dotyczących przedmiotu zamówienia. Prace winny być wykonywane w odpowiednich z punktu widzenia </text:span><text:span text:style-name="T166">agrotechnicznego terminach</text:span><text:span text:style-name="T163">, z uwzględnieniem <text:s/>przewidywanego </text:span><text:span text:style-name="T166">harmonogramu wykorzystania</text:span><text:span text:style-name="T163"> obiektu, zwłaszcza zaś <text:s text:c="10"/>z uwzględnieniem harmonogramu rozgrywek żużlowych. </text:span></text:p>
        </text:list-item>
        <text:list-item>
          <text:p text:style-name="P286">Zakres prac do realizacji. Prace winny być wykonywane z uwzględnieniem dyspozycji ust. 2, <text:s text:c="25"/>w szczególności zaś zakresem prac objęte są: </text:p>
        </text:list-item>
      </text:list>
      <text:list xml:id="list6954578954742327801" text:style-name="WW8Num6">
        <text:list-item>
          <text:list>
            <text:list-item>
              <text:p text:style-name="P287">Pielęgnacja i utrzymanie terenu w tym:</text:p>
              <text:list>
                <text:list-item>
                  <text:p text:style-name="P288"><text:soft-page-break/><text:span text:style-name="T166">Utrzymanie pasów zieleni</text:span><text:span text:style-name="T163"> na terenie obiektów lub wokół tych obiektów na terenach oznaczonych na szkicu sytuacyjnym kolorem zielonym w tym w zwłaszcza koszenie trawy lub roślin wraz z ich wywozem, które winno być wykonywane</text:span><text:span text:style-name="T166"> 2 raz w miesiącu </text:span><text:span text:style-name="T163">w okresie wegetacji trawy. </text:span></text:p>
                </text:list-item>
                <text:list-item>
                  <text:p text:style-name="P289"><text:span text:style-name="T163">Utrzymywanie w należytym stanie </text:span><text:span text:style-name="T166">ciągów komunikacji pieszej i samochodowej <text:s text:c="22"/></text:span><text:span text:style-name="T163"><text:s/></text:span><text:span text:style-name="T166">oraz parkingów,</text:span><text:span text:style-name="T163"> w obiektach i na terenach do nich przyległych, oznaczonych na szkicach </text:span><text:span text:style-name="T166">kolorem różowym.</text:span></text:p>
                </text:list-item>
                <text:list-item>
                  <text:p text:style-name="P290"><text:span text:style-name="T166">Likwidacja chwastów</text:span><text:span text:style-name="T163"> na terenach obiektów i na terenach do nich przylegających. <text:s text:c="17"/>W odniesieniu do</text:span><text:span text:style-name="T159"> ciągów komunikacji pieszej i samochodowej oraz parkingów </text:span><text:span text:style-name="T163">wymagane jest </text:span><text:span text:style-name="T163">usuwanie chwastów chemiczne lub mechaniczne, w takiej ciągłości aby powierzchnie te były wolne od chwastów. W odniesieniu do <text:s/>powierzchni zielonych dopuszcza się przycinanie chwastów za </text:span><text:span text:style-name="T163">pomocą urządzeń mechanicznych, z taką jednak częstotliwością, aby ich wysokość nie przekraczała </text:span><text:span text:style-name="T166">20 cm. </text:span></text:p>
                </text:list-item>
                <text:list-item>
                  <text:p text:style-name="P291"><text:span text:style-name="T166">Formowanie</text:span><text:span text:style-name="T163">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166">usuwanie wiatrołomów, drzew</text:span><text:span text:style-name="T163"> </text:span><text:span text:style-name="T166">uszkodzonych lub stwarzających zagrożenie</text:span><text:span text:style-name="T163"> dla osób lub mienia </text:span><text:span text:style-name="T166">(1 szt.)</text:span><text:span text:style-name="T163">. W sytuacji jeśli na </text:span><text:span text:style-name="T163">usunięcie lub przycięcie drzew lub krzewów wykonawca winien tego rodzaju pozwolenie uzyskać, o podejmowanych w tym zakresie istotnych działaniach wykonawca winien uprzednio informować zamawiającego. </text:span></text:p>
                </text:list-item>
                <text:list-item>
                  <text:p text:style-name="P292"><text:span text:style-name="T162">Utrzymanie murawy </text:span><text:span text:style-name="T159">stadionu w granicach linii wyznaczających teren toru żużlowego. <text:s text:c="9"/>W ramach tych prac <text:s text:c="2"/>wymagane jest między innymi wykonywanie następujących czynności:</text:span></text:p>
                  <text:p text:style-name="P293"><text:span text:style-name="T163"><text:s text:c="14"/></text:span><text:span text:style-name="T166"><text:s/>3.1.5.1. <text:s/></text:span><text:span text:style-name="T159">Podlewanie </text:span><text:span text:style-name="T166">wg potrzeb, </text:span><text:span text:style-name="T159">przy czym zaopatrzenie w niezbędną do tego celu wodę <text:s text:c="2"/></text:span></text:p>
                  <text:p text:style-name="P294"><text:s text:c="15"/>zapewnia Zamawiający. </text:p>
                  <text:p text:style-name="P295"><text:span text:style-name="T162"><text:s text:c="15"/></text:span><text:span text:style-name="T166">3.1.5.2. </text:span><text:span text:style-name="T162">Koszenie </text:span><text:span text:style-name="T166">2 razy w miesiącu</text:span><text:span text:style-name="T162"> na wysokość uzgodnioną z Zamawiającym.</text:span></text:p>
                </text:list-item>
              </text:list>
            </text:list-item>
            <text:list-item>
              <text:p text:style-name="P296"><text:span text:style-name="T166">Prace porządkowe.</text:span><text:span text:style-name="T163">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97">Wygrabienie i wywóz liści.</text:p>
                </text:list-item>
                <text:list-item>
                  <text:p text:style-name="P297">Przygotowanie <text:span text:style-name="T177">korony stadionu i trybun wraz z siedziskami do każdej imprezy żużlowej, <text:s text:c="7"/>w tym meczy ligowych,</text:span> zgodnie z harmonogramem rozgrywek. Miejsca siedzące winny być oczyszczone oraz udrożnione w ten sposób, aby istniała możliwość odprowadzania z nich wody zgodnie z ich konstrukcją. <text:s/></text:p>
                </text:list-item>
                <text:list-item>
                  <text:p text:style-name="P298"><text:span text:style-name="T163">Ustawienie koszy na śmieci w obiekcie w czasie organizowanych imprez, w liczbie </text:span><text:span text:style-name="T166">10 sztuk,</text:span><text:span text:style-name="T163"> o pojemności minimum </text:span><text:span text:style-name="T166">60 l każdy.</text:span><text:span text:style-name="T163"> Kosze winny być ustawione co najmniej godzinę przed rozpoczęciem imprezy, a mogą zostać usunięte nie wcześniej niż pół godziny po jej zakończeniu. Kosze, <text:s/>w tym stanowiące stałe wyposażenie obiektu powinny być na bieżąco opróżniane, tak aby zapewnić możliwość ciągłego ich wykorzystywania zgodnie z przeznaczeniem.</text:span><text:span text:style-name="T159"> </text:span></text:p>
                </text:list-item>
                <text:list-item>
                  <text:p text:style-name="P298"><text:span text:style-name="T159">Wykonawca zobowiązany jest do </text:span><text:span text:style-name="T166">segregacji odpadów</text:span><text:span text:style-name="T159"> na obiekcie.</text:span></text:p>
                </text:list-item>
                <text:list-item>
                  <text:p text:style-name="P299"><text:soft-page-break/>Przygotowanie i uprzątanie pasów bezpieczeństwa wokół toru żużlowego. </text:p>
                </text:list-item>
              </text:list>
            </text:list-item>
            <text:list-item>
              <text:p text:style-name="P300"><text:span text:style-name="T169">Dozorowanie terenów</text:span><text:span text:style-name="T171"> objętych zakresem rzeczowym zamówienia poprzez między innymi współdziałanie z Policją, Strażą Miejską i Strażą Pożarną w zakresie utrzymania porządku <text:s text:c="29"/>i bezpieczeństwa na dozorowanym terenie. </text:span></text:p>
            </text:list-item>
            <text:list-item>
              <text:p text:style-name="P301"><text:span text:style-name="T163">Bieżące, </text:span><text:span text:style-name="T166">zimowe utrzymanie</text:span><text:span text:style-name="T163"> ciągów komunikacji pieszej i samochodowej oraz parkingów w taki sposób, aby możliwym było bezpieczne poruszanie się po nich odpowiednio osób lub pojazdów. Przez właściwe utrzymanie tych terenów rozumieć należy co najmniej zapewnienie właściwego dostępu do </text:span><text:span text:style-name="T163">istniejących dróg publicznych, odpowiednio dla osób lub pojazdów. Wymagane jest w tym celu między innymi: </text:span></text:p>
              <text:list>
                <text:list-item>
                  <text:p text:style-name="P302">Usuwanie śniegu lub lodu z terenów wskazanych w ust. 3.4</text:p>
                </text:list-item>
                <text:list-item>
                  <text:p text:style-name="P302">Posypywanie terenu piaskiem lub solą celem zapobiegania ich śliskości. </text:p>
                </text:list-item>
                <text:list-item>
                  <text:p text:style-name="P302">Wywożenie nagromadzonych hałd śniegu w miejsca, w których nie będą one stanowiły uciążliwości lub zagrożenia.</text:p>
                </text:list-item>
              </text:list>
            </text:list-item>
          </text:list>
        </text:list-item>
      </text:list>
      <text:p text:style-name="P63">Zadanie nr 4</text:p>
      <text:p text:style-name="P64">Bieżące utrzymanie obiektu sportowego GOSiR – ul. Czeremchowa</text:p>
      <text:p text:style-name="P146"><text:span text:style-name="T166">1.</text:span><text:span text:style-name="T162">Zakres terenów objętych obsługą w sposób szczegółowy określony jest na szkicu graficznym załączonym do niniejszego zakresu rzeczowego, zakresem objęte jest:</text:span></text:p>
      <text:p text:style-name="P153"><text:span text:style-name="T166">1.1.Boisko piłkarskie</text:span><text:span text:style-name="T162"> – w granicach wyznaczonych jego istniejącym ogrodzeniem zewnętrznym. Teren oznaczony jest na szkicu </text:span><text:span text:style-name="T166">kolorem zielonym.</text:span></text:p>
      <text:p text:style-name="P147"><text:span text:style-name="T166">2</text:span><text:span text:style-name="T162">.W zakres terenu wchodzą również tereny przyległe do obiektu w tym ciągi komunikacyjne piesze <text:s text:c="18"/>i samochodowe oraz parking oznaczone na szkicach </text:span><text:span text:style-name="T166">kolorem różowym,</text:span><text:span text:style-name="T162"> zaś inne tereny stanowiące przedmiot zamówienia </text:span><text:span text:style-name="T166">kolorem <text:s/>zielonym.</text:span></text:p>
      <text:p text:style-name="P146"><text:span text:style-name="T166">3.</text:span><text:span text:style-name="T163">Całość prac związanych z utrzymaniem obiektu określonych w </text:span><text:span text:style-name="T166">zadaniu 4 </text:span><text:span text:style-name="T163">ma być wykonywana w taki sposób, aby było możliwym korzystanie z niego w okresie całego roku, w sposób zgodny z jego przeznaczeniem. Prace winny być wykonywane z uwzględnieniem wymogów wiedzy fachowej z dziedziny utrzymania terenów zielonych, w szczególności zaś utrzymania murawy boiska piłkarskiego. Prace winny być wykonywane w odpowiednich z punktu widzenia </text:span><text:span text:style-name="T166">agrotechnicznego terminach</text:span><text:span text:style-name="T163">, z uwzględnieniem <text:s/>przewidywanego </text:span><text:span text:style-name="T166">harmonogramu wykorzystania</text:span><text:span text:style-name="T163"> obiektu. W ramach powyższych obowiązków wymagane jest w szczególności: </text:span></text:p>
      <text:p text:style-name="P154"><text:span text:style-name="T166">3.1.</text:span><text:span text:style-name="T162">Pielęgnacja i utrzymanie terenu: <text:s/></text:span></text:p>
      <text:p text:style-name="P149"><text:span text:style-name="T166">3.1.1.Murawy boiska</text:span><text:span text:style-name="T162"> w granicach linii wyznaczających boisko oraz poza nim na szerokość 1 metra</text:span><text:span text:style-name="T159">. <text:s text:c="3"/></text:span><text:span text:style-name="T162">W ramach tych prac wymagane jest między innymi wykonywanie następujących czynności, <text:s text:c="16"/>w terminach uzgadnianych każdorazowo z Zamawiającym: </text:span></text:p>
      <text:list xml:id="list7745287505813161079" text:style-name="WW8Num7">
        <text:list-item>
          <text:list>
            <text:list-item>
              <text:list>
                <text:list-item>
                  <text:list>
                    <text:list-item>
                      <text:p text:style-name="P243"><text:span text:style-name="T169">3.1.1.1. Podlewanie</text:span><text:span text:style-name="T170"> według potrzeb, przy czym zaopatrzenie w niezbędną do tego celu wodę <text:s/></text:span></text:p>
                    </text:list-item>
                    <text:list-item>
                      <text:p text:style-name="P244"><text:s text:c="15"/>zapewnia Zamawiający.</text:p>
                    </text:list-item>
                    <text:list-item>
                      <text:p text:style-name="P243"><text:span text:style-name="T166">3.1.1.2. Koszenie 1 raz w tygodniu</text:span><text:span text:style-name="T162"> na wysokość uzgodnioną z Zamawiającym</text:span><text:span text:style-name="T166">.</text:span></text:p>
                    </text:list-item>
                  </text:list>
                </text:list-item>
              </text:list>
            </text:list-item>
          </text:list>
        </text:list-item>
      </text:list>
      <text:p text:style-name="P150"><text:span text:style-name="T166">3.1.2. Ciągów komunikacji pieszej i samochodowej oraz parkingów</text:span><text:span text:style-name="T162"> na terenie obiektów i na terenie do niego przyległym. </text:span></text:p>
      <text:p text:style-name="P156"><text:span text:style-name="T166">3.1.3. Pasów zieleni trawnikowej</text:span><text:span text:style-name="T162"> na terenie obiektu. Wymagane jest </text:span><text:span text:style-name="T166">koszenie trawy</text:span><text:span text:style-name="T162"> na całej powierzchni wraz z jej wywozem, a czynności te winny być wykonywane </text:span><text:span text:style-name="T166">2 raz w miesiącu </text:span><text:span text:style-name="T159">w okresie wegetacji trawy.</text:span><text:span text:style-name="T166"> <text:s/></text:span></text:p>
      <text:p text:style-name="P155"><text:span text:style-name="T166">3.2.Likwidacja chwastów</text:span><text:span text:style-name="T162"> na terenie obiektu i na terenie do niego przylegającym. </text:span><text:span text:style-name="T159">W ciągach komunikacji pieszej i samochodowej oraz parkingu <text:s/></text:span><text:span text:style-name="T162">wymagane jest usuwanie chwastów chemicznie lub mechaniczne, </text:span><text:soft-page-break/><text:span text:style-name="T162">w takiej ciągłości aby powierzchnie te były wolne od chwastów. </text:span><text:span text:style-name="T159">W odniesieniu do innych powierzchni zielonych dopuszcza się przycinanie chwastów za pomocą urządzeń mechanicznych, z taką jednak częstotliwością, aby ich wysokość nie przekraczała </text:span><text:span text:style-name="T166">20 cm. </text:span></text:p>
      <text:p text:style-name="P158"><text:span text:style-name="T167">3.3.Formowanie </text:span><text:span text:style-name="T160">i utrzymanie</text:span><text:span text:style-name="T167"> </text:span><text:span text:style-name="T160">w należytym stanie zieleni wysokiej</text:span><text:span text:style-name="T164"> znajdującej się w obszarze objętym przedmiotem zamówienia, to jest w szczególności pielęgnacja s</text:span><text:span text:style-name="T162">kupin krzewów, w tym ich przycinanie zgodnie z wymogami agrotechnicznymi, przekopywanie i pielenie otulin („mis”) krzewów, usuwanie lub przycinanie suchych gałęzi drzew, </text:span><text:span text:style-name="T166">usuwanie wiatrołomów, drzew uszkodzonych lub stwarzających</text:span><text:span text:style-name="T162"> </text:span><text:span text:style-name="T166">zagrożenie </text:span><text:span text:style-name="T162">dla osób lub mienia </text:span><text:span text:style-name="T166">(1 szt.). </text:span><text:span text:style-name="T162">W sytuacji jeśli na usunięcie lub przycięcie drzew lub krzewów </text:span><text:span text:style-name="T162">wykonawca winien tego rodzaju pozwolenie uzyskać, o podejmowanych w tym zakresie istotnych działaniach wykonawca winien uprzednio informować zamawiającego. </text:span></text:p>
      <text:p text:style-name="P158"><text:span text:style-name="T166">3.4.Prace porządkowe.</text:span><text:span text:style-name="T162">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u w należytym stanie estetycznym w całym okresie umowy, usuwanie z obiektu nagromadzonych odpadów na koszt wykonawcy, w szczególności zaś wykonywanie następujących czynności:</text:span></text:p>
      <text:p text:style-name="P157"><text:span text:style-name="T166">3.4.1. </text:span><text:span text:style-name="T162">Wygrabienie i wywóz liści.</text:span></text:p>
      <text:p text:style-name="P156"><text:span text:style-name="T166">3.4.2. </text:span><text:span text:style-name="T163">Ustawienie koszy na śmieci w obiekcie w liczbie minimum </text:span><text:span text:style-name="T166">2 koszy</text:span><text:span text:style-name="T163"> o pojemności </text:span><text:span text:style-name="T166">minimum</text:span><text:span text:style-name="T163"> </text:span><text:span text:style-name="T166">60 l każdy.</text:span><text:span text:style-name="T163"> Kosze winny być umiejscowione w istniejących do tego celu punktach lub w innych miejscach uzgodnionych z Zamawiającym. Kosze, w tym stanowiące stałe wyposażenie obiektu, winny być okresowo opróżniane, tak aby zapewnić możliwość ciągłego ich wykorzystywania zgodnie z przeznaczeniem. </text:span></text:p>
      <text:p text:style-name="P156"><text:span text:style-name="T166">3.4.3. </text:span><text:span text:style-name="T163">Wykonawca zobowiązany jest do </text:span><text:span text:style-name="T166">segregacji odpadów </text:span><text:span text:style-name="T159">na obiekcie.</text:span></text:p>
      <text:p text:style-name="P156"><text:span text:style-name="T166">3.4.5.</text:span><text:span text:style-name="T159"> </text:span><text:span text:style-name="T169">Dozorowanie terenu</text:span><text:span text:style-name="T170"> objętego zakresem rzeczowym zamówienia poprzez między innymi współdziałanie z Policją, Strażą Miejską i Strażą Pożarną w zakresie utrzymania porządku <text:s text:c="22"/>i bezpieczeństwa na dozorowanym terenie. </text:span></text:p>
      <text:p text:style-name="P159"><text:span text:style-name="T169">3.5.</text:span><text:span text:style-name="T162">Bieżące, </text:span><text:span text:style-name="T166">zimowe utrzymanie</text:span><text:span text:style-name="T162"> ciągów komunikacji pieszej i samochodowej oraz parking w taki sposób, aby możliwym było bezpieczne poruszanie się po nich odpowiednio osób lub pojazdów. Przez właściwe utrzymanie tych terenów rozumieć należy co najmniej <text:tab/>zapewnienie właściwego dostępu do istniejących dróg publicznych, odpowiednio dla osób lub pojazdów. Wymagane jest <text:s text:c="10"/>w tym celu między innymi: </text:span></text:p>
      <text:p text:style-name="P151"><text:span text:style-name="T166">3.5.1.</text:span><text:span text:style-name="T159">Usu</text:span><text:span text:style-name="T162">wanie śniegu lub lodu z terenów wskazanych w ust. 3.5.</text:span></text:p>
      <text:p text:style-name="P149"><text:span text:style-name="T166">3.5.2.</text:span><text:span text:style-name="T162">Posypywanie terenu piaskiem lub solą celem zapobiegania ich śliskości. </text:span></text:p>
      <text:p text:style-name="P152"><text:span text:style-name="T178">3.5.3.</text:span>Wywożenie nagromadzonych hałd śniegu w miejsca, w których nie będą one stanowiły uciążliwości lub zagrożenia. </text:p>
      <text:p text:style-name="P6"><text:span text:style-name="Domyślna_20_czcionka_20_akapitu"><text:span text:style-name="T46"/></text:span></text:p>
      <text:p text:style-name="P19">3. Szczegółowy opis przedmiotu zamówienia, dla poszczególnych obiektów sportowych i zakres czynności do wykonania, w ramach usług świadczonych codziennie oraz okresowo <text:s/>z uwzględnieniem rodzaju i wielkości powierzchni terenów zawierają załączniki:</text:p>
      <text:p text:style-name="P10">- <text:s/>nr <text:s text:c="2"/>6A do SIWZ - części 1 przedmiotu zamówienia,</text:p>
      <text:p text:style-name="P10">- <text:s/>nr <text:s text:c="2"/>6B do SIWZ – część 2 przedmiotu zamówienia, </text:p>
      <text:p text:style-name="P10">- <text:s/>nr <text:s text:c="2"/>9 <text:s/>do SIWZ – szkice sytuacyjne do części 1 przedmiotu zamówienia,</text:p>
      <text:p text:style-name="P10">- <text:s/>nr 10 <text:s/>do SIWZ – szkice sytuacyjne do części 2 przedmiotu zamówienia,</text:p>
      <text:p text:style-name="P6"><text:span text:style-name="Domyślna_20_czcionka_20_akapitu"><text:span text:style-name="T55">4. Zgodnie z art. 29 ust. 3a Pzp - Zamawiający wymaga, aby osoby <text:s/>wykonujące czynności w tym zamówieniu, polegające na <text:s/>wykonywaniu pracy w sposób określony w art. 22 §1 ustawy z dnia 26 czerwca 1974 r. <text:s/></text:span></text:span><text:span text:style-name="Domyślna_20_czcionka_20_akapitu"><text:span text:style-name="T35">Kodeks Pracy</text:span></text:span><text:span text:style-name="Domyślna_20_czcionka_20_akapitu"><text:span text:style-name="T55"> ( t.j. Dz. U. z 2020 r. poz. 1320) - tj. </text:span></text:span><text:span text:style-name="Domyślna_20_czcionka_20_akapitu"><text:span text:style-name="T35">Bieżące utrzymanie obiektów</text:span></text:span><text:span text:style-name="Domyślna_20_czcionka_20_akapitu"><text:span text:style-name="T55"> </text:span></text:span><text:span text:style-name="Domyślna_20_czcionka_20_akapitu"><text:span text:style-name="T35">sportowych GOSiR <text:s text:c="6"/>na terenie miasta Gniezna</text:span></text:span><text:span text:style-name="Domyślna_20_czcionka_20_akapitu"><text:span text:style-name="T66"> </text:span></text:span><text:span text:style-name="Domyślna_20_czcionka_20_akapitu"><text:span text:style-name="T55">- były zatrudnione przez Wykonawcę lub Podwykonawcę na podstawie umowy <text:s text:c="5"/>o pracę. Szczegółowe uregulowania w tym zakresie zawiera projekt umowy </text:span></text:span><text:span text:style-name="Domyślna_20_czcionka_20_akapitu"><text:span text:style-name="T66">(załącznik nr 4 do SIWZ). </text:span></text:span><text:soft-page-break/><text:span text:style-name="Domyślna_20_czcionka_20_akapitu"><text:span text:style-name="T85">Wykonawca lub Podwykonawca zobowiązany jest do przestrzegania przepisów rozporządzenia Rady Ministrów z 11 dnia września 2018 r. w sprawie wysokości minimalnego wynagrodzenia za pracę oraz wysokości minimalnej stawki godzinowej w 2021 r.,( t.j. Dz.U. z 2018 r. <text:s/>poz. 2177 ), które będą obowiązywać od stycznia 2021 r.</text:span></text:span><text:span text:style-name="Domyślna_20_czcionka_20_akapitu"><text:span text:style-name="T66"> <text:s text:c="21"/></text:span></text:span></text:p>
      <text:p text:style-name="P6"><text:span text:style-name="Domyślna_20_czcionka_20_akapitu"><text:span text:style-name="T55">5. </text:span></text:span><text:span text:style-name="Domyślna_20_czcionka_20_akapitu"><text:span text:style-name="T11">Zamawiający dopuszcza zatrudnienie tych osób w niepełnym wymiarze czasu pracy.</text:span></text:span><text:span text:style-name="Domyślna_20_czcionka_20_akapitu"><text:span text:style-name="T12"> </text:span></text:span><text:span text:style-name="Domyślna_20_czcionka_20_akapitu"><text:span text:style-name="T11">Zamawiający dopuszcza realizację zamówienia w ww. zakresie przez osoby posiadające lekki lub umiarkowany <text:s/>stopień niepełnosprawności</text:span></text:span><text:span text:style-name="Domyślna_20_czcionka_20_akapitu"><text:span text:style-name="T55">.</text:span></text:span></text:p>
      <text:p text:style-name="P19">6. Zamawiający nie wymaga aby wszystkie osoby, którymi Wykonawca dysponuje w swojej organizacji, oprócz tych, które będą wykonywać u Zamawiającego usługi wymienione w pkt 3 rozdział III SIWZ - były zatrudnione na podstawie umowy o pracę.</text:p>
      <text:p text:style-name="P19">7. Przed sporządzeniem oferty, <text:s/>aby <text:s/>prawidłowo <text:s/>skalkulować cenę, <text:s/>Wykonawcy powinni zapoznać się <text:s text:c="9"/>z terenem i warunkami wykonywania przyszłych usług. </text:p>
      <text:p text:style-name="P18"><text:span text:style-name="T146">Osoby do kontaktu</text:span>:</text:p>
      <text:p text:style-name="P18">- Marek Ambrożak – tel.: /61/4248603 – Kierownik <text:s/>Działu Technicznego i Transportu, Gnieźnieńskiego Ośrodka Sportu i Rekreacji w Gnieźnie, ul. Bł. Jolenty 5, 62-200 Gniezno; <text:s text:c="32"/></text:p>
      <text:p text:style-name="P6"><text:span text:style-name="Domyślna_20_czcionka_20_akapitu"><text:span text:style-name="T55">- Małgorzata Goleń – tel.: /61/4248603 – Inspektor Techniczno-Administracyjny Działu Technicznego <text:s text:c="14"/>i Transportu, Gnieźnieńskiego Ośrodka Sportu i Rekreacji w Gnieźnie, ul. Bł. Jolenty 5, 62-200 Gniezno. </text:span></text:span></text:p>
      <text:p text:style-name="P5"><text:span text:style-name="Domyślna_20_czcionka_20_akapitu"><text:span text:style-name="T66">IV <text:s/></text:span></text:span><text:span text:style-name="Domyślna_20_czcionka_20_akapitu"><text:span text:style-name="T62">OFERTY CZĘŚCIOWE I WARIANTOWE</text:span></text:span></text:p>
      <text:p text:style-name="P5"><text:span text:style-name="Domyślna_20_czcionka_20_akapitu"><text:span text:style-name="T62"/></text:span></text:p>
      <text:p text:style-name="P50">1. Zamawiający <text:span text:style-name="T178"><text:s/>dopuszcza</text:span> możliwości składania ofert częściowych.</text:p>
      <text:p text:style-name="P50">Wykonawca może złożyć dwie oferty częściowe, <text:s/>na dowolnie wybraną przez siebie część zamówienia.</text:p>
      <text:p text:style-name="P50">Wykonawca ubiegający się o udzielenie całego zamówienia musi złożyć 2 oferty częściowe z podaniem oddzielnej ceny na każdą ofertę częściową. Zgodnie z przedstawionym załącznikiem nr 1A i 1B. </text:p>
      <text:list xml:id="list5553345616803618486" text:style-name="WWNum37">
        <text:list-header>
          <text:p text:style-name="P303"><text:span text:style-name="Domyślna_20_czcionka_20_akapitu"><text:span text:style-name="T57">2. Zamawiający </text:span></text:span><text:span text:style-name="Domyślna_20_czcionka_20_akapitu"><text:span text:style-name="T68">nie dopuszcza</text:span></text:span><text:span text:style-name="Domyślna_20_czcionka_20_akapitu"><text:span text:style-name="T57"> możliwości składania ofert wariantowych.</text:span></text:span></text:p>
        </text:list-header>
      </text:list>
      <text:p text:style-name="P10"/>
      <text:p text:style-name="P10">V <text:s/>PODWYKONAWCY</text:p>
      <text:p text:style-name="P10"/>
      <text:p text:style-name="P6"><text:span text:style-name="Domyślna_20_czcionka_20_akapitu"><text:span text:style-name="T53">1. Na podstawie art. 36b ust. 1 Pzp. Zamawiający żąda wskazania przez Wykonawcę <text:s/>w </text:span></text:span><text:span text:style-name="Domyślna_20_czcionka_20_akapitu"><text:span text:style-name="T63">załączniku nr 1A lub 1B do SIWZ</text:span></text:span><text:span text:style-name="Domyślna_20_czcionka_20_akapitu"><text:span text:style-name="T47"> części zamówienia, których wykonanie zamierza powierzyć podwykonawcom i podania przez wykonawcę firm podwykonawców.</text:span></text:span></text:p>
      <text:p text:style-name="P6"><text:span text:style-name="Domyślna_20_czcionka_20_akapitu"><text:span text:style-name="T53">2. W przypadku niewskazania części zamówienia do realizacji przez </text:span></text:span><text:span text:style-name="Domyślna_20_czcionka_20_akapitu"><text:span text:style-name="T47">podwykonawców i firm podwykonawców - Zamawiający uzna, że całość zamówienia będzie wykonywana przez Wykonawcę.</text:span></text:span></text:p>
      <text:p text:style-name="P23">3.Powierzenie części zamówienia podwykonawcom nie zwalnia Wykonawcy <text:s/>z odpowiedzialności za należyte wykonanie całości tego zamówienia.</text:p>
      <text:p text:style-name="P23">4. Wykonawca, który zamierza powierzyć wykonanie części zamówienia podwykonawcom, w celu wykazania braku istnienia wobec nich podstaw wykluczenia <text:s/>z udziału w postępowaniu:</text:p>
      <text:p text:style-name="P6"><text:span text:style-name="Domyślna_20_czcionka_20_akapitu"><text:span text:style-name="T53">- zamieszcza informacje o podwykonawcach w oświadczeniu wstępnym, o którym mowa <text:s/>w rozdziale VIII <text:s/>pkt 1. b), stanowiącym </text:span></text:span><text:span text:style-name="Domyślna_20_czcionka_20_akapitu"><text:span text:style-name="T72">załącznik nr 2 do SIWZ</text:span></text:span><text:span text:style-name="Domyślna_20_czcionka_20_akapitu"><text:span text:style-name="T53">.</text:span></text:span></text:p>
      <text:p text:style-name="P6"><text:span text:style-name="Domyślna_20_czcionka_20_akapitu"><text:span text:style-name="T53"/></text:span></text:p>
      <text:p text:style-name="P5"><text:span text:style-name="Domyślna_20_czcionka_20_akapitu"><text:span text:style-name="T66">VI <text:s/></text:span></text:span><text:span text:style-name="Domyślna_20_czcionka_20_akapitu"><text:span text:style-name="T63">TERMIN WYKONANIA ZAMÓWIENIA</text:span></text:span></text:p>
      <text:p text:style-name="P10"/>
      <text:p text:style-name="P10">Od dnia podpisania umowy do <text:s/>31 grudnia 2021 r. </text:p>
      <text:p text:style-name="P42"/>
      <text:p text:style-name="P42"/>
      <text:p text:style-name="P13">VII WARUNKI UDZIAŁU W POSTĘPOWANIU ORAZ OPIS DOKONYWANIA OCENY SPEŁNIANIA TYCH WARUNKÓW</text:p>
      <text:p text:style-name="P28"/>
      <text:p text:style-name="P6"><text:soft-page-break/><text:span text:style-name="Domyślna_20_czcionka_20_akapitu"><text:span text:style-name="T47">O udzielenie zamówienia <text:s/>mog</text:span></text:span><text:span text:style-name="Domyślna_20_czcionka_20_akapitu"><text:span text:style-name="T46">ą </text:span></text:span><text:span text:style-name="Domyślna_20_czcionka_20_akapitu"><text:span text:style-name="T47">ubiega</text:span></text:span><text:span text:style-name="Domyślna_20_czcionka_20_akapitu"><text:span text:style-name="T46">ć </text:span></text:span><text:span text:style-name="Domyślna_20_czcionka_20_akapitu"><text:span text:style-name="T47">si</text:span></text:span><text:span text:style-name="Domyślna_20_czcionka_20_akapitu"><text:span text:style-name="T46">ę </text:span></text:span><text:span text:style-name="Domyślna_20_czcionka_20_akapitu"><text:span text:style-name="T47">Wykonawcy, którzy</text:span></text:span><text:span text:style-name="Domyślna_20_czcionka_20_akapitu"><text:span text:style-name="T26">:</text:span></text:span></text:p>
      <text:p text:style-name="P30"/>
      <text:list xml:id="list2404681989773980952" text:style-name="WWNum10">
        <text:list-item text:start-value="1">
          <text:p text:style-name="P245"><text:span text:style-name="Domyślna_20_czcionka_20_akapitu"><text:span text:style-name="T6">Spełniają warunki udziału w postępowaniu, </text:span></text:span><text:span text:style-name="Domyślna_20_czcionka_20_akapitu"><text:span text:style-name="T7">dotyczące:</text:span></text:span></text:p>
        </text:list-item>
      </text:list>
      <text:p text:style-name="P72"><text:span text:style-name="Domyślna_20_czcionka_20_akapitu"><text:span text:style-name="T85">1.1.</text:span></text:span><text:span text:style-name="Domyślna_20_czcionka_20_akapitu"><text:span text:style-name="T67"> </text:span></text:span><text:span text:style-name="Domyślna_20_czcionka_20_akapitu"><text:span text:style-name="T85">sytuacji ekonomicznej lub finansowej;</text:span></text:span></text:p>
      <text:p text:style-name="P72"><text:span text:style-name="Domyślna_20_czcionka_20_akapitu"><text:span text:style-name="T52">Warunek zostanie uznany za spełniony, jeśli Wykonawca wykaże, że: </text:span></text:span><text:span text:style-name="Domyślna_20_czcionka_20_akapitu"><text:span text:style-name="T71">posiada ubezpieczenie od odpowiedzialności cywilnej w zakresie prowadzonej działalności</text:span></text:span><text:span text:style-name="Domyślna_20_czcionka_20_akapitu"><text:span text:style-name="T52"> gospodarczej na sumę ubezpieczenia nie mniejszą niż <text:s/></text:span></text:span><text:span text:style-name="Domyślna_20_czcionka_20_akapitu"><text:span text:style-name="T72">50 000,00 zł </text:span></text:span><text:span text:style-name="Domyślna_20_czcionka_20_akapitu"><text:span text:style-name="T52">na jedno i więcej zdarzeń w zakresie określonym niniejszym zamówieniem. Suma gwarancyjna stanowi łączną wartość odpowiedzialności Wykonawcy za wszelkie ryzyka z tytułu realizacji </text:span></text:span><text:span text:style-name="Domyślna_20_czcionka_20_akapitu"><text:span text:style-name="T52">zamówienia.</text:span></text:span></text:p>
      <text:p text:style-name="P133"/>
      <text:p text:style-name="P86">Ocena spełnienia tego warunku zostanie dokonana na podstawie dokumentów wymienionych w rozdziale <text:s/>VIII pkt. 4.1.c) <text:s/>SIWZ;</text:p>
      <text:p text:style-name="P81"/>
      <text:list xml:id="list3162130790916155536" text:style-name="WWNum13">
        <text:list-header>
          <text:p text:style-name="P311"><text:span text:style-name="T105">1.2.</text:span> <text:span text:style-name="T105">zdolności technicznej lub zawodowej; <text:s/></text:span></text:p>
        </text:list-header>
      </text:list>
      <text:list xml:id="list6054351833558877805" text:style-name="WWNum14">
        <text:list-header>
          <text:p text:style-name="P304"><text:span text:style-name="Domyślna_20_czcionka_20_akapitu"><text:span text:style-name="T50">a) warunek zostanie uznany za spełniony, jeżeli Wykonawca wykaże, że </text:span></text:span><text:span text:style-name="Domyślna_20_czcionka_20_akapitu"><text:span text:style-name="T73">w okresie trzech lat</text:span></text:span><text:span text:style-name="Domyślna_20_czcionka_20_akapitu"><text:span text:style-name="T50"> przed upływem terminu składania ofert, a jeżeli okres prowadzenia działalności jest krótszy, w tym okresie, wykonał lub </text:span></text:span><text:span text:style-name="Domyślna_20_czcionka_20_akapitu"><text:span text:style-name="T50">wykonuje co najmniej </text:span></text:span><text:span text:style-name="Domyślna_20_czcionka_20_akapitu"><text:span text:style-name="T74">1 </text:span></text:span><text:span text:style-name="Domyślna_20_czcionka_20_akapitu"><text:span text:style-name="T73">usługę</text:span></text:span><text:span text:style-name="Domyślna_20_czcionka_20_akapitu"><text:span text:style-name="T50"> polegającą na wykonywaniu usług utrzymania obiektów sportowych, <text:s text:c="13"/>o wartości </text:span></text:span><text:span text:style-name="Domyślna_20_czcionka_20_akapitu"><text:span text:style-name="T73">nie mniejszej <text:s/>niż <text:s/>50 000,00 zł brutto,</text:span></text:span></text:p>
          <text:p text:style-name="P320"><text:span text:style-name="Domyślna_20_czcionka_20_akapitu"><text:span text:style-name="T50">b) warunek zostanie uznany za spełniony, jeżeli Wykonawca wykaże, że dysponuje co najmniej <text:s/></text:span></text:span><text:span text:style-name="Domyślna_20_czcionka_20_akapitu"><text:span text:style-name="T73">5</text:span></text:span><text:span text:style-name="Domyślna_20_czcionka_20_akapitu"><text:span text:style-name="T50"> </text:span></text:span><text:span text:style-name="Domyślna_20_czcionka_20_akapitu"><text:span text:style-name="T73">osobam</text:span></text:span><text:span text:style-name="Domyślna_20_czcionka_20_akapitu"><text:span text:style-name="T50">i </text:span></text:span><text:span text:style-name="Domyślna_20_czcionka_20_akapitu"><text:span text:style-name="T73">zdolnymi wykonać zamówienie</text:span></text:span><text:span text:style-name="Domyślna_20_czcionka_20_akapitu"><text:span text:style-name="T87"> (</text:span></text:span><text:span text:style-name="Domyślna_20_czcionka_20_akapitu"><text:span text:style-name="T74">załącznik nr 11 do SIWZ</text:span></text:span><text:span text:style-name="Domyślna_20_czcionka_20_akapitu"><text:span text:style-name="T87">)</text:span></text:span></text:p>
        </text:list-header>
      </text:list>
      <text:p text:style-name="P90"><text:span text:style-name="Domyślna_20_czcionka_20_akapitu"><text:span text:style-name="T87">c) Wykonawca <text:s/>poświadczy iż dysponuje narzędziami i przedmiotami do wykonania poszczególnej części </text:span></text:span><text:span text:style-name="Domyślna_20_czcionka_20_akapitu"><text:span text:style-name="T87">zamówienia (</text:span></text:span><text:span text:style-name="Domyślna_20_czcionka_20_akapitu"><text:span text:style-name="T74">załącznik nr 12 do SIWZ</text:span></text:span><text:span text:style-name="Domyślna_20_czcionka_20_akapitu"><text:span text:style-name="T87">)</text:span></text:span></text:p>
      <text:list xml:id="list6741621463401801462" text:style-name="L4">
        <text:list-header>
          <text:p text:style-name="P305"><text:span text:style-name="Domyślna_20_czcionka_20_akapitu"><text:span text:style-name="T87">- <text:s/>ciągnik z maszyną lub maszyna przystosowana do czyszczenia sztucznej nawierzchni,</text:span></text:span></text:p>
          <text:p text:style-name="P305"><text:span text:style-name="Domyślna_20_czcionka_20_akapitu"><text:span text:style-name="T87">- <text:s/>ciągnik kołowy z przyczepą lub samochód dostawczy,</text:span></text:span></text:p>
          <text:p text:style-name="P305"><text:span text:style-name="Domyślna_20_czcionka_20_akapitu"><text:span text:style-name="T87">- <text:s/>kosiarka, pług do odśnieżania, piaskarka,</text:span></text:span></text:p>
          <text:p text:style-name="P305"><text:span text:style-name="Domyślna_20_czcionka_20_akapitu"><text:span text:style-name="T87">- <text:s/>glebogryzarkę spalinową ręczną,</text:span></text:span></text:p>
          <text:p text:style-name="P305"><text:span text:style-name="Domyślna_20_czcionka_20_akapitu"><text:span text:style-name="T87">- <text:s/>aerator spalinowy do przewietrzania trawy,</text:span></text:span></text:p>
          <text:p text:style-name="P305"><text:span text:style-name="Domyślna_20_czcionka_20_akapitu"><text:span text:style-name="T87">- <text:s/>wertykulator do nacinania trawy,</text:span></text:span></text:p>
          <text:p text:style-name="P305"><text:span text:style-name="Domyślna_20_czcionka_20_akapitu"><text:span text:style-name="T87">- <text:s/>zgrzebło do wyczesywania trawy,</text:span></text:span></text:p>
          <text:p text:style-name="P305"><text:span text:style-name="Domyślna_20_czcionka_20_akapitu"><text:span text:style-name="T87">- <text:s/>kosiarki rotacyjne,</text:span></text:span></text:p>
          <text:p text:style-name="P305"><text:span text:style-name="Domyślna_20_czcionka_20_akapitu"><text:span text:style-name="T87">- <text:s/>kosiarki spalinowe ręczne,</text:span></text:span></text:p>
          <text:p text:style-name="P305"><text:span text:style-name="Domyślna_20_czcionka_20_akapitu"><text:span text:style-name="T87">- <text:s/>kosiarki spalinowe z koszami,</text:span></text:span></text:p>
          <text:p text:style-name="P305"><text:span text:style-name="Domyślna_20_czcionka_20_akapitu"><text:span text:style-name="T87">- <text:s/>kosiarki żyłkowe ręczne,</text:span></text:span></text:p>
          <text:p text:style-name="P305"><text:span text:style-name="Domyślna_20_czcionka_20_akapitu"><text:span text:style-name="T87">- <text:s/>piły spalinowe,</text:span></text:span></text:p>
          <text:p text:style-name="P305"><text:span text:style-name="Domyślna_20_czcionka_20_akapitu"><text:span text:style-name="T87">- <text:s/>listwę spalinową do żywopłotów-podkrzesywarkę,</text:span></text:span></text:p>
          <text:p text:style-name="P305"><text:span text:style-name="Domyślna_20_czcionka_20_akapitu"><text:span text:style-name="T87">- <text:s/>rębarkę do gałęzi spalinową,</text:span></text:span></text:p>
          <text:p text:style-name="P305"><text:span text:style-name="Domyślna_20_czcionka_20_akapitu"><text:span text:style-name="T87">- <text:s/>dmuchawę spalinową,</text:span></text:span></text:p>
          <text:p text:style-name="P305"><text:span text:style-name="Domyślna_20_czcionka_20_akapitu"><text:span text:style-name="T87">- <text:s/>beczkowóz z pompą,</text:span></text:span></text:p>
          <text:p text:style-name="P305"><text:span text:style-name="Domyślna_20_czcionka_20_akapitu"><text:span text:style-name="T87">- deszczownice,</text:span></text:span></text:p>
        </text:list-header>
      </text:list>
      <text:p text:style-name="P90"><text:span text:style-name="Domyślna_20_czcionka_20_akapitu"><text:span text:style-name="T87">oraz <text:s/>potwierdzi, iż dysponuje osobami uprawnionymi do realizacji zamówienia, to jest ogrodnika <text:s/>i pilarza (</text:span></text:span><text:span text:style-name="Domyślna_20_czcionka_20_akapitu"><text:span text:style-name="T74">załącznik nr 11)</text:span></text:span><text:span text:style-name="Domyślna_20_czcionka_20_akapitu"><text:span text:style-name="T87"> </text:span></text:span></text:p>
      <text:p text:style-name="P90"><text:span text:style-name="Domyślna_20_czcionka_20_akapitu"><text:span text:style-name="T87"/></text:span></text:p>
      <text:list xml:id="list31634112" text:style-name="WWNum10">
        <text:list-header>
          <text:p text:style-name="P319"><text:span text:style-name="Domyślna_20_czcionka_20_akapitu"><text:span text:style-name="T25">2.</text:span></text:span><text:span text:style-name="Domyślna_20_czcionka_20_akapitu"><text:span text:style-name="T20"> </text:span></text:span><text:span text:style-name="Domyślna_20_czcionka_20_akapitu"><text:span text:style-name="T9">Nie p</text:span></text:span><text:span text:style-name="Domyślna_20_czcionka_20_akapitu"><text:span text:style-name="T8">odlegają wykluczeniu z postępowania w okolicznościach, o których mowa w art. 24 ust. 1 pkt <text:s/>12, 21, 22 oraz ust. 5 pkt 1 i 7</text:span></text:span><text:span text:style-name="Domyślna_20_czcionka_20_akapitu"><text:span text:style-name="T15"> </text:span></text:span><text:span text:style-name="Domyślna_20_czcionka_20_akapitu"><text:span text:style-name="T8">ustawy Pzp</text:span></text:span></text:p>
        </text:list-header>
      </text:list>
      <text:p text:style-name="P72"><text:span text:style-name="Domyślna_20_czcionka_20_akapitu"><text:span text:style-name="T52">2.1.Wykonawca </text:span></text:span><text:span text:style-name="Domyślna_20_czcionka_20_akapitu"><text:span text:style-name="T71">podlega wykluczeniu</text:span></text:span><text:span text:style-name="Domyślna_20_czcionka_20_akapitu"><text:span text:style-name="T52"> na podstawie art. 24 ust. 5 pkt 7 Pzp, jeżeli</text:span></text:span><text:span text:style-name="Domyślna_20_czcionka_20_akapitu"><text:span text:style-name="T71"> </text:span></text:span><text:span text:style-name="Domyślna_20_czcionka_20_akapitu"><text:span text:style-name="T52">w wyniku wydania</text:span></text:span><text:span text:style-name="Domyślna_20_czcionka_20_akapitu"><text:span text:style-name="T71"> </text:span></text:span><text:span text:style-name="Domyślna_20_czcionka_20_akapitu"><text:span text:style-name="T52">wobec niego ostatecznej decyzji administracyjnej o naruszeniu obowiązków wynikających z przepisów prawa pracy, </text:span></text:span><text:soft-page-break/><text:span text:style-name="Domyślna_20_czcionka_20_akapitu"><text:span text:style-name="T52">prawa ochrony środowiska lub przepisów <text:s/>o zabezpieczeniu społecznym - wymierzono karę pieniężną nie niższą niż 3.000 zł.</text:span></text:span></text:p>
      <text:p text:style-name="P77">Wykonawca, który podlega wykluczeniu na podstawie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77">2.2. Zamawiający może wykluczyć Wykonawcę na każdym etapie postępowania o udzielenie zamówienia.</text:p>
      <text:p text:style-name="P76"/>
      <text:p text:style-name="P52"><text:span text:style-name="Domyślna_20_czcionka_20_akapitu"><text:span text:style-name="T62">VIII OŚWIADCZENIA I DOKUMENTY NIEZBĘDNE DO PRZEPROWADZENIA <text:s/>POSTĘPOWANIA </text:span></text:span></text:p>
      <text:p text:style-name="P52"><text:span text:style-name="Domyślna_20_czcionka_20_akapitu"><text:span text:style-name="T62"/></text:span></text:p>
      <text:list xml:id="list3801392358226778180" text:style-name="WWNum15">
        <text:list-header>
          <text:p text:style-name="P188">1. Wykonawca zobowiązany jest złożyć w terminie wskazanym w rozdziale XIV pkt 2 niniejszej SIWZ.</text:p>
          <text:p text:style-name="P195"><text:span text:style-name="Domyślna_20_czcionka_20_akapitu"><text:span text:style-name="T23">a) </text:span></text:span><text:span text:style-name="Domyślna_20_czcionka_20_akapitu"><text:span text:style-name="T49">wypełniony</text:span></text:span><text:span text:style-name="Domyślna_20_czcionka_20_akapitu"><text:span text:style-name="T64"> Formularz oferty </text:span></text:span><text:span text:style-name="Domyślna_20_czcionka_20_akapitu"><text:span text:style-name="T49">wg wzoru określonego</text:span></text:span><text:span text:style-name="Domyślna_20_czcionka_20_akapitu"><text:span text:style-name="T64"> w z</text:span></text:span><text:span text:style-name="Domyślna_20_czcionka_20_akapitu"><text:span text:style-name="T75">ałączniku nr 1A lub załącznik nr 1B do SIWZ wraz z załącznikami <text:s/>w postaci Zestawienia ofertowego, stanowiącego załącznik do Formularza oferty nr 1.1</text:span></text:span></text:p>
          <text:p text:style-name="P189">wymagana forma- oryginał <text:s/></text:p>
        </text:list-header>
      </text:list>
      <text:p text:style-name="P22"/>
      <text:p text:style-name="P102"><text:span text:style-name="Domyślna_20_czcionka_20_akapitu"><text:span text:style-name="T89">b) </text:span></text:span><text:span text:style-name="Domyślna_20_czcionka_20_akapitu"><text:span text:style-name="T62">oświadczenie stanowiące wstępne potwierdzenie, </text:span></text:span><text:span text:style-name="Domyślna_20_czcionka_20_akapitu"><text:span text:style-name="T46">że Wykonawca </text:span></text:span><text:span text:style-name="Domyślna_20_czcionka_20_akapitu"><text:span text:style-name="T14">spełnia warunki <text:s/>udziału <text:s text:c="22"/>w postępowaniu oraz nie podlega wykluczeniu z postępowania, </text:span></text:span><text:span text:style-name="Domyślna_20_czcionka_20_akapitu"><text:span text:style-name="T46">w zakresie wskazanym przez <text:s/>Zamawiającego w rozdziale VII SIWZ</text:span></text:span><text:span text:style-name="Domyślna_20_czcionka_20_akapitu"><text:span text:style-name="T62">, </text:span></text:span><text:span text:style-name="Domyślna_20_czcionka_20_akapitu"><text:span text:style-name="T46">tj.:</text:span></text:span></text:p>
      <text:p text:style-name="P103"><text:span text:style-name="Domyślna_20_czcionka_20_akapitu"><text:span text:style-name="T46">c)aktualne na dzień składania ofert oświadczenia <text:s/>wg wzoru, jak w </text:span></text:span><text:span text:style-name="Domyślna_20_czcionka_20_akapitu"><text:span text:style-name="T63">załączniku </text:span></text:span><text:span text:style-name="Domyślna_20_czcionka_20_akapitu"><text:span text:style-name="T62">nr 2 <text:s/>do SIWZ. </text:span></text:span></text:p>
      <text:p text:style-name="P130">wymagana forma- oryginał</text:p>
      <text:p text:style-name="P131"/>
      <text:p text:style-name="P106"><text:span text:style-name="T105">2.</text:span> Inne dokumenty niezbędne do przeprowadzenia postępowania</text:p>
      <text:p text:style-name="P105">a) informację z Krajowego Rejestru Karnego w zakresie określonym w art. 24 ust.1 pkt 13, 14 i 21 ustawy Pzp oraz, odnośnie skazania za wykroczenie na karę aresztu, w zakresie określonym przez Zamawiającego na podstawie art. 24 ust. 5 pkt 5 i 6 ustawy Pzp, wystawionej nie wcześniej niż 6 miesięcy przed <text:s/>upływem <text:s/>terminu składania ofert;</text:p>
      <text:p text:style-name="P105">b) zaświadczenie właściwego naczelnika urzędu skarbowego potwierdzającego, że Wykonawca nie zalega <text:s text:c="6"/>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text:s/>w szczególności uzyskał przewidziane prawem zwolnienie, odroczenie lub rozłożenie na raty zaległych płatności lub wstrzymanie w całości wykonania decyzji właściwego organu;</text:p>
      <text:list xml:id="list7877580288266045231" text:style-name="L5">
        <text:list-header>
          <text:p text:style-name="P246">c) zaświadczenie właściwej terenowej jednostki organizacji Zakładu Ubezpieczeń Społecznych lub kasy Rolniczego Ubezpieczenia Społecznego albo innego dokumentu potwierdzającego, <text:s/>że Wykonawca nie zalega z opłacaniem składek na ubezpieczenia społeczne lub zdrowotne, wystawionego nie wcześniej niż <text:s text:c="6"/>3 miesiące przed upływem terminu składania ofert albo wniosków o dopuszczenie do udziału <text:s text:c="27"/>w postępowaniu, lub innego dokumentu potwierdzającego, <text:s/>że Wykonawca zawarł porozumienie <text:s text:c="18"/>z właściwym organem w sprawie spłat tych należności wraz <text:s/>z ewentualnymi odsetkami lub grzywnami, <text:s text:c="7"/>w szczególności uzyskał przewidziane prawem zwolnienie, odroczenie lub rozłożenie na raty zaległych płatności lub wstrzymanie w całości wykonania decyzji właściwego organu; </text:p>
          <text:p text:style-name="P228"><text:soft-page-break/><text:span text:style-name="Domyślna_20_czcionka_20_akapitu"><text:span text:style-name="T46">d) dokumenty, z których wynika </text:span></text:span><text:span text:style-name="Domyślna_20_czcionka_20_akapitu"><text:span text:style-name="T62">umocowanie osób do reprezentowania Wykonawcy</text:span></text:span><text:span text:style-name="Domyślna_20_czcionka_20_akapitu"><text:span text:style-name="T46">, w szczególności odpis z Krajowego Rejestru Sądowego;</text:span></text:span></text:p>
        </text:list-header>
      </text:list>
      <text:p text:style-name="P95"><text:span text:style-name="Domyślna_20_czcionka_20_akapitu"><text:span text:style-name="T100">Wymagana forma dokumentów od a) do d) - oryginał lub kopia poświadczona za zgodność z oryginałem <text:s/>zgodnie <text:s text:c="10"/>z opisem <text:s/>w <text:s/>rozdziale XIII pkt 5 SIWZ</text:span></text:span></text:p>
      <text:p text:style-name="P72"><text:span text:style-name="Domyślna_20_czcionka_20_akapitu"><text:span text:style-name="T46">- w przypadku, gdy Wykonawcę reprezentuje </text:span></text:span><text:span text:style-name="Domyślna_20_czcionka_20_akapitu"><text:span text:style-name="T62">pełnomocnik,</text:span></text:span><text:span text:style-name="Domyślna_20_czcionka_20_akapitu"><text:span text:style-name="T46"> a umocowanie do złożenia oferty nie wynika <text:s text:c="7"/></text:span></text:span><text:span text:style-name="Domyślna_20_czcionka_20_akapitu"><text:span text:style-name="T46">z odpisu z ww. dokumentów, należy załączyć pełnomocnictwo określające jego zakres;</text:span></text:span></text:p>
      <text:p text:style-name="P96">Wymagana forma pełnomocnictwa <text:s/>- oryginał lub kopia poświadczona przez notariusza</text:p>
      <text:p text:style-name="P72"><text:span text:style-name="Domyślna_20_czcionka_20_akapitu"><text:span text:style-name="T46">e) </text:span></text:span><text:span text:style-name="Domyślna_20_czcionka_20_akapitu"><text:span text:style-name="T62">pełnomocnictwo do reprezentowania</text:span></text:span><text:span text:style-name="Domyślna_20_czcionka_20_akapitu"><text:span text:style-name="T46"> w postępowaniu o udzielenie zamówienia publicznego albo </text:span></text:span><text:span text:style-name="Domyślna_20_czcionka_20_akapitu"><text:span text:style-name="T46">reprezentowania w postępowaniu i zawarcia umowy w sprawie zamówienia publicznego </text:span></text:span><text:span text:style-name="Domyślna_20_czcionka_20_akapitu"><text:span text:style-name="T63">Wykonawców występujących wspólnie w przypadku wspólnego ubiegania się o udzielenie niniejszego zamówienia; </text:span></text:span></text:p>
      <text:p text:style-name="P87">Wymagana forma pełnomocnictwa : oryginał lub kopia poświadczona przez notariusza</text:p>
      <text:list xml:id="list31638324" text:style-name="WWNum14">
        <text:list-header>
          <text:p text:style-name="P306"><text:span text:style-name="Domyślna_20_czcionka_20_akapitu"><text:span text:style-name="T86">f) </text:span></text:span><text:span text:style-name="Domyślna_20_czcionka_20_akapitu"><text:span text:style-name="T68">oświadczenie podmiotu trzeciego o</text:span></text:span><text:span text:style-name="Domyślna_20_czcionka_20_akapitu"><text:span text:style-name="T57"> </text:span></text:span><text:span text:style-name="Domyślna_20_czcionka_20_akapitu"><text:span text:style-name="T69">udostępnieniu </text:span></text:span><text:span text:style-name="Domyślna_20_czcionka_20_akapitu"><text:span text:style-name="T68">Wykonawcy niezbędnych zasobów <text:s/></text:span></text:span><text:span text:style-name="Domyślna_20_czcionka_20_akapitu"><text:span text:style-name="T55">na potrzeby realizacji <text:s/>zamówienia </text:span></text:span><text:span text:style-name="Domyślna_20_czcionka_20_akapitu"><text:span text:style-name="T34">(o ile dotyczy</text:span></text:span><text:span text:style-name="Domyślna_20_czcionka_20_akapitu"><text:span text:style-name="T55"> ! )</text:span></text:span><text:span text:style-name="Domyślna_20_czcionka_20_akapitu"><text:span text:style-name="T34"> </text:span></text:span><text:span text:style-name="Domyślna_20_czcionka_20_akapitu"><text:span text:style-name="T55">– wg wzoru, jak w </text:span></text:span><text:span text:style-name="Domyślna_20_czcionka_20_akapitu"><text:span text:style-name="T66">załączniku nr 7 <text:s text:c="2"/>do SIWZ.</text:span></text:span></text:p>
        </text:list-header>
      </text:list>
      <text:p text:style-name="P73"><text:span text:style-name="Domyślna_20_czcionka_20_akapitu"><text:span text:style-name="T34">W celu oceny, czy Wykonawca będzie dysponował zasobami innych podmiotów <text:s/>w</text:span></text:span><text:span text:style-name="Domyślna_20_czcionka_20_akapitu"><text:span text:style-name="T40"> </text:span></text:span><text:span text:style-name="Domyślna_20_czcionka_20_akapitu"><text:span text:style-name="T34">stopniu niezbędnym dla należytego wykonania zamówienia, oraz oceny czy stosunek łączący Wykonawcę z tymi podmiotami gwarantuje rzeczywisty dostęp do ich zasobów, <text:s text:c="2"/>z treści ww. dokumentu musi jasno wynikać:</text:span></text:span></text:p>
      <text:p text:style-name="P82">- zakres dostępnych Wykonawcy zasobów innego podmiotu, sposób wykorzystania zasobów innego podmiotu <text:s/>przez Wykonawcę, przy wykonywaniu zamówienia,</text:p>
      <text:p text:style-name="P82">- charakter stosunku, jaki będzie łączył Wykonawcę z innym podmiotem (np. podwykonawca, inny………)</text:p>
      <text:p text:style-name="P82">- zakres i okres udziału innego podmiotu przy wykonywaniu zamówienia.</text:p>
      <text:p text:style-name="P97">Wymagana forma – oryginał</text:p>
      <text:p text:style-name="P109"><text:span text:style-name="T105">3. </text:span><text:span text:style-name="T147">Wykonawca w terminie 3 dni od daty zamieszczenia przez Zamawiającego na stronie internetowej informacji, o której mowa w art. 86 ust. 5 Pzp ( czyli informacji z otwarcia ofert ) <text:s/>zobowiązany jest złożyć:</text:span> <text:s text:c="18"/></text:p>
      <text:p text:style-name="P108"><text:span text:style-name="Domyślna_20_czcionka_20_akapitu"><text:span text:style-name="T46">- oświadczenie o przynależności lub braku przynależności do tej samej grupy kapitałowej, <text:s text:c="2"/>o której mowa <text:s text:c="4"/>w art. 24 ust.1 pkt 23 Pzp - wg wspólnego wzoru określonego w </text:span></text:span><text:span text:style-name="Domyślna_20_czcionka_20_akapitu"><text:span text:style-name="T62">załączniku nr 5 do SIWZ.</text:span></text:span></text:p>
      <text:p text:style-name="P110">W przypadku przynależności do tej samej grupy kapitałowej, wraz ze złożeniem oświadczenia, Wykonawca może przedstawić dowody, że powiązania z innym Wykonawcą nie prowadzą do zakłócenia konkurencji <text:s text:c="7"/>w postępowaniu o udzielenie zamówienia. <text:s text:c="2"/></text:p>
      <text:p text:style-name="P112">Wymagana forma – oryginał</text:p>
      <text:p text:style-name="P113"><text:span text:style-name="Domyślna_20_czcionka_20_akapitu"><text:span text:style-name="T10">4.</text:span></text:span><text:span text:style-name="Domyślna_20_czcionka_20_akapitu"><text:span text:style-name="T6"> Zamawiający żąda od wszystkich Wykonawców <text:s/>biorących udział w postępowaniu o zamówienie <text:s/>publiczne <text:s/>złożenia </text:span></text:span><text:span text:style-name="Domyślna_20_czcionka_20_akapitu"><text:span text:style-name="T11"><text:s/></text:span></text:span><text:span text:style-name="Domyślna_20_czcionka_20_akapitu"><text:span text:style-name="T7">następujących </text:span></text:span><text:span text:style-name="Domyślna_20_czcionka_20_akapitu"><text:span text:style-name="T6">oświadczeń lub dokumentów:</text:span></text:span></text:p>
      <text:p text:style-name="P33"><text:span text:style-name="T148">4.1. </text:span><text:s/><text:span text:style-name="T149">potwierdzających spełnianie warunków udziału w postępowaniu:</text:span></text:p>
      <text:list xml:id="list32801962" text:continue-list="list6054351833558877805" text:style-name="WWNum14">
        <text:list-header>
          <text:p text:style-name="P318"><text:span text:style-name="Domyślna_20_czcionka_20_akapitu"><text:span text:style-name="T153">a) </text:span></text:span><text:span text:style-name="Domyślna_20_czcionka_20_akapitu"><text:span text:style-name="T154">wykazu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w tym:</text:span></text:span><text:span text:style-name="Domyślna_20_czcionka_20_akapitu"><text:span text:style-name="T155"> </text:span></text:span><text:span text:style-name="Domyślna_20_czcionka_20_akapitu"><text:span text:style-name="T154">co najmniej </text:span></text:span><text:span text:style-name="Domyślna_20_czcionka_20_akapitu"><text:span text:style-name="T156">1</text:span></text:span><text:span text:style-name="Domyślna_20_czcionka_20_akapitu"><text:span text:style-name="T155"> usługi</text:span></text:span><text:span text:style-name="Domyślna_20_czcionka_20_akapitu"><text:span text:style-name="T154"> polegającej na wykonywaniu usług utrzymania obiektów sportowych </text:span></text:span><text:span text:style-name="Domyślna_20_czcionka_20_akapitu"><text:span text:style-name="T153"><text:s/>o wartości </text:span></text:span><text:span text:style-name="Domyślna_20_czcionka_20_akapitu"><text:span text:style-name="T157">nie mniejszej <text:s/>niż: 50 000,00 zł brutto.</text:span></text:span></text:p>
        </text:list-header>
      </text:list>
      <text:p text:style-name="P35">Wymagana forma dokumentów:</text:p>
      <text:p text:style-name="P35">- wykaz wykonanych usług - oryginał</text:p>
      <text:p text:style-name="P36">- dokumenty potwierdzające należyte <text:s/>wykonanie - oryginał lub kopia poświadczona <text:s/>za zgodność <text:s text:c="19"/>z oryginałem <text:s/>przez Wykonawcę w sposób opisany w rozdziale XIII SIWZ.</text:p>
      <text:p text:style-name="P34"/>
      <table:table table:name="Tabela1" table:style-name="Tabela1">
        <table:table-column table:style-name="Tabela1.A"/>
        <text:soft-page-break/>
        <table:table-row>
          <table:table-cell table:style-name="Tabela1.A1" office:value-type="string">
            <text:p text:style-name="P35"><text:span text:style-name="T146">Dowodami, o których mowa są</text:span>:</text:p>
            <text:p text:style-name="P36">- referencje bądź inne dokumenty wystawione przez podmiot, na rzecz którego usługi były wykonywane, <text:s text:c="7"/>a w przypadku świadczeń okresowych lub ciągłych są wykonywane, a jeżeli z uzasadnionej przyczyny <text:s text:c="15"/>o obiektywnym charakterze Wykonawca nie jest w stanie uzyskać tych dokumentów: <text:s/>oświadczenie Wykonawcy;</text:p>
            <text:p text:style-name="P7"><text:span text:style-name="Domyślna_20_czcionka_20_akapitu"><text:span text:style-name="T34">- w przypadku świadczeń okresowych lub ciągłych nadal wykonywanych referencje bądź inne dokumenty potwierdzające ich należyte wykonywanie powinny być wydane nie wcześniej niż <text:s/></text:span></text:span><text:span text:style-name="Domyślna_20_czcionka_20_akapitu"><text:span text:style-name="T40">3 miesiące przed upływem terminu składania ofert.</text:span></text:span></text:p>
          </table:table-cell>
        </table:table-row>
      </table:table>
      <text:list xml:id="list4292427583080781439" text:style-name="WWNum18">
        <text:list-header>
          <text:p text:style-name="P197"><text:span text:style-name="Domyślna_20_czcionka_20_akapitu"><text:span text:style-name="T89">b) <text:s/></text:span></text:span><text:span text:style-name="Domyślna_20_czcionka_20_akapitu"><text:span text:style-name="T62">wykazu osób, skierowanych przez Wykonawcę </text:span></text:span><text:span text:style-name="Domyślna_20_czcionka_20_akapitu"><text:span text:style-name="T46">do realizacji zamówienia publicznego, wraz z informacją o podstawie do dysponowania tymi osobami</text:span></text:span><text:span text:style-name="Domyślna_20_czcionka_20_akapitu"><text:span text:style-name="T49"> (</text:span></text:span><text:span text:style-name="Domyślna_20_czcionka_20_akapitu"><text:span text:style-name="T33">w oryginale)</text:span></text:span></text:p>
          <text:p text:style-name="P307"><text:span text:style-name="Domyślna_20_czcionka_20_akapitu"><text:span text:style-name="T57">c) dokumentu (np. polisy…) potwierdzającego, że Wykonawca jest </text:span></text:span><text:span text:style-name="Domyślna_20_czcionka_20_akapitu"><text:span text:style-name="T68">ubezpieczony od odpowiedzialności cywilnej </text:span></text:span><text:span text:style-name="Domyślna_20_czcionka_20_akapitu"><text:span text:style-name="T57">w zakresie prowadzonej działalności związanej z przedmiotem zamówienia na sumę gwarancyjną nie </text:span></text:span><text:span text:style-name="Domyślna_20_czcionka_20_akapitu"><text:span text:style-name="T68">mniejszą niż: </text:span></text:span><text:span text:style-name="T68">50 000,00 zł. </text:span></text:p>
        </text:list-header>
      </text:list>
      <text:p text:style-name="P91"><text:span text:style-name="Domyślna_20_czcionka_20_akapitu"><text:span text:style-name="T57">Suma gwarancyjna stanowi łączną wartość odpowiedzialności Wykonawcy za wszelkie ryzyka z tytułu realizacji zamówienia</text:span></text:span><text:span text:style-name="Domyślna_20_czcionka_20_akapitu"><text:span text:style-name="T37">.</text:span></text:span></text:p>
      <text:p text:style-name="P93">(w kserokopii potwierdzonej przez Wykonawcę).</text:p>
      <text:p text:style-name="P35"/>
      <text:p text:style-name="Standard"><text:span text:style-name="Domyślna_20_czcionka_20_akapitu"><text:span text:style-name="T91">4.2. </text:span></text:span><text:span text:style-name="Domyślna_20_czcionka_20_akapitu"><text:span text:style-name="T93"><text:s/></text:span></text:span><text:span text:style-name="Domyślna_20_czcionka_20_akapitu"><text:span text:style-name="T92">potwierdzających </text:span></text:span><text:span text:style-name="Domyślna_20_czcionka_20_akapitu"><text:span text:style-name="T82">brak podstaw wykluczenia:</text:span></text:span></text:p>
      <text:p text:style-name="P53"><text:span text:style-name="Domyślna_20_czcionka_20_akapitu"><text:span text:style-name="T90">a) <text:s/></text:span></text:span><text:span text:style-name="Domyślna_20_czcionka_20_akapitu"><text:span text:style-name="T76">odpisu z właściwego rejestru</text:span></text:span><text:span text:style-name="Domyślna_20_czcionka_20_akapitu"><text:span text:style-name="T59"> lub z centralnej ewidencji i informacji o działalności gospodarczej, jeżeli odrębne przepisy wymagają wpisu do rejestru lub ewidencji, w celu potwierdzenia braku podstaw wykluczenia na podstawie art. 24 ust. 5 pkt 1 ustawy Pzp;</text:span></text:span></text:p>
      <text:p text:style-name="P100">Wymagana forma dokumentu: oryginał lub kopia poświadczona za zgodność z oryginałem <text:s/>zgodnie <text:s/>z opisem <text:s text:c="17"/>w <text:s/>rozdziale XIII SIWZ;</text:p>
      <text:p text:style-name="P114"><text:span text:style-name="Domyślna_20_czcionka_20_akapitu"><text:span text:style-name="T59">b) </text:span></text:span><text:span text:style-name="Domyślna_20_czcionka_20_akapitu"><text:span text:style-name="T76">oświadczenia Wykonawcy </text:span></text:span><text:span text:style-name="Domyślna_20_czcionka_20_akapitu"><text:span text:style-name="T59">o braku wydania wobec niego ostatecznej decyzji administracyjnej <text:s text:c="21"/>o naruszeniu obowiązków wynikających z przepisów prawa pracy, prawa ochrony środowiska lub przepisów o zabezpieczeniu społecznym w zakresie określonym przez Zamawiającego <text:s/>na podstawie art. 24 ust. 5 pkt 7 ustawy Pzp;</text:span></text:span></text:p>
      <text:p text:style-name="P51"><text:span text:style-name="Domyślna_20_czcionka_20_akapitu"><text:span text:style-name="T101">Wymagana forma dokumentu: oryginał</text:span></text:span></text:p>
      <text:p text:style-name="P111">5. Udostępnianie zasobów przez podmioty trzecie. Dokumenty na okoliczność udostępnienia zasobów.</text:p>
      <text:list xml:id="list8792722689458122025" text:style-name="WWNum46">
        <text:list-header>
          <text:p text:style-name="P312">5.1. Wykonawca, który powołuje się na zasoby innych podmiotów, w celu wykazania braku istnienia wobec nich podstaw wykluczenia oraz spełniania, w zakresie, w jakim powołuje się na ich zasoby, warunków udziału w postępowaniu:</text:p>
        </text:list-header>
      </text:list>
      <text:p text:style-name="P92"><text:span text:style-name="Domyślna_20_czcionka_20_akapitu"><text:span text:style-name="T57">- </text:span></text:span><text:span text:style-name="Domyślna_20_czcionka_20_akapitu"><text:span text:style-name="T68">zamieszcza informacje o tych podmiotach w oświadczeniu wstępnym, </text:span></text:span><text:span text:style-name="Domyślna_20_czcionka_20_akapitu"><text:span text:style-name="T57">o którym mowa <text:s/>w rozdziale VIII <text:s/>pkt <text:s/>1 b) SIWZ, stanowiącym <text:s/></text:span></text:span><text:span text:style-name="Domyślna_20_czcionka_20_akapitu"><text:span text:style-name="T68">załączniki nr 2 i 3 <text:s/>do SIWZ.</text:span></text:span></text:p>
      <text:p text:style-name="P72"><text:span text:style-name="Domyślna_20_czcionka_20_akapitu"><text:span text:style-name="T51">5.2. Wykonawca, który polega na zdolnościach lub sytuacji innych podmiotów, musi udowodnić </text:span></text:span><text:span text:style-name="Domyślna_20_czcionka_20_akapitu"><text:span text:style-name="T51">Zamawiającemu, że realizując zamówienie, będzie dysponował niezbędnymi zasobami tych podmiotów, <text:s text:c="7"/>w szczególności przedstawiając </text:span></text:span><text:span text:style-name="Domyślna_20_czcionka_20_akapitu"><text:span text:style-name="T13">wraz z ofertą zobowiązanie tych podmiotów </text:span></text:span><text:span text:style-name="Domyślna_20_czcionka_20_akapitu"><text:span text:style-name="T16">do oddania mu do dyspozycji niezbędnych zasobów na potrzeby realizacji zamówienia</text:span></text:span><text:span text:style-name="Domyślna_20_czcionka_20_akapitu"><text:span text:style-name="T51">, wg wzoru, jak </text:span></text:span><text:span text:style-name="Domyślna_20_czcionka_20_akapitu"><text:span text:style-name="T74">w załączniku <text:s/>nr 7 do SIWZ.</text:span></text:span></text:p>
      <text:p text:style-name="P107"><text:span text:style-name="Domyślna_20_czcionka_20_akapitu"><text:span text:style-name="T85">5.3. </text:span></text:span><text:span text:style-name="Domyślna_20_czcionka_20_akapitu"><text:span text:style-name="T53">Zamawiający oceni, czy udostępniane Wykonawcy przez inne podmioty zdolności techniczne lub zawodowe lub ich sytuacja ekonomiczna, pozwalają na wykazanie przez Wykonawcę spełniania warunków udziału w postępowaniu oraz zbada, czy nie zachodzą </text:span></text:span><text:span text:style-name="Domyślna_20_czcionka_20_akapitu"><text:span text:style-name="T72">wobec tego podmiotu, który udostępnia zasoby</text:span></text:span><text:span text:style-name="Domyślna_20_czcionka_20_akapitu"><text:span text:style-name="T88">,</text:span></text:span><text:span text:style-name="Domyślna_20_czcionka_20_akapitu"><text:span text:style-name="T72"> <text:s/></text:span></text:span><text:span text:style-name="Domyślna_20_czcionka_20_akapitu"><text:span text:style-name="T53">podstawy wykluczenia, o których mowa </text:span></text:span><text:span text:style-name="Domyślna_20_czcionka_20_akapitu"><text:span text:style-name="T72">w art. 24 ust. 1 pkt 12–22 oraz ust. 5 pkt 1 i 7 <text:s/>Pzp.</text:span></text:span><text:span text:style-name="Domyślna_20_czcionka_20_akapitu"><text:span text:style-name="T53"> </text:span></text:span><text:span text:style-name="Domyślna_20_czcionka_20_akapitu"><text:span text:style-name="T172"><text:s/></text:span></text:span></text:p>
      <text:p text:style-name="P83">- poprzez żądanie <text:s/>dokumentów, o których mowa w rozdziale VIII <text:s/>pkt <text:s/>4.2. a), b) <text:s/>SIWZ, tj.:</text:p>
      <text:p text:style-name="P72"><text:span text:style-name="Domyślna_20_czcionka_20_akapitu"><text:span text:style-name="T53">a) odpisu z właściwego rejestru lub z centralnej ewidencji i informacji o działalności gospodarczej, jeżeli odrębne przepisy wymagają wpisu do rejestru lub ewidencji, w celu potwierdzenia braku podstaw wykluczenia na podstawie art. </text:span></text:span><text:span text:style-name="Domyślna_20_czcionka_20_akapitu"><text:span text:style-name="T72">24 ust. 5 pkt 1 ustawy Pzp</text:span></text:span><text:span text:style-name="Domyślna_20_czcionka_20_akapitu"><text:span text:style-name="T53">;</text:span></text:span></text:p>
      <text:p text:style-name="P72"><text:span text:style-name="Domyślna_20_czcionka_20_akapitu"><text:span text:style-name="T53">b) oświadczenia wykonawcy o braku wydania wobec niego ostatecznej decyzji administracyjnej <text:s text:c="24"/></text:span></text:span><text:soft-page-break/><text:span text:style-name="Domyślna_20_czcionka_20_akapitu"><text:span text:style-name="T53">o naruszeniu obowiązków wynikających z przepisów prawa pracy, prawa ochrony środowiska lub przepisów o zabezpieczeniu społecznym w zakresie określonym przez Zamawiającego na podstawie art. </text:span></text:span><text:span text:style-name="Domyślna_20_czcionka_20_akapitu"><text:span text:style-name="T72">24 ust. 5 pkt 7 </text:span></text:span><text:span text:style-name="Domyślna_20_czcionka_20_akapitu"><text:span text:style-name="T72">ustawy Pzp;</text:span></text:span></text:p>
      <text:p text:style-name="P37"/>
      <text:p text:style-name="P84">UWAGA!</text:p>
      <text:p text:style-name="P98"><text:span text:style-name="Domyślna_20_czcionka_20_akapitu"><text:span text:style-name="T84">Jeżeli jest to niezbędne do zapewnienia odpowiedniego przebiegu postępowania o udzielenie zamówienia, Zamawiający </text:span></text:span><text:span text:style-name="Domyślna_20_czcionka_20_akapitu"><text:span text:style-name="T83">może na każdym etapie postępowania</text:span></text:span><text:span text:style-name="Domyślna_20_czcionka_20_akapitu"><text:span text:style-name="T84"> wezwać Wykonawców do złożenia </text:span></text:span><text:span text:style-name="Domyślna_20_czcionka_20_akapitu"><text:span text:style-name="T83">wszystkich lub </text:span></text:span><text:span text:style-name="Domyślna_20_czcionka_20_akapitu"><text:span text:style-name="T83">niektórych</text:span></text:span><text:span text:style-name="Domyślna_20_czcionka_20_akapitu"><text:span text:style-name="T84"> dokumentów potwierdzających, że nie podlegają wykluczeniu, spełniają warunki udziału w postępowaniu, a jeżeli zachodzą uzasadnione podstawy do uznania, że złożone dokumenty nie są już aktualne, do złożenia aktualnych oświadczeń <text:s/>lub dokumentów.</text:span></text:span></text:p>
      <text:p text:style-name="P99">Jeżeli wykazy, oświadczenia lub inne złożone przez Wykonawcę dokumenty budzą wątpliwości Zamawiającego, może on zwrócić się bezpośrednio do właściwego podmiotu, na rzecz którego usługi były wykonane, a w przypadku świadczeń okresowych lub ciągłych są wykonywane, <text:s/>o dodatkowe informacje lub dokumenty w tym zakresie.</text:p>
      <text:p text:style-name="P29"><text:span text:style-name="T105">6. </text:span>Wykonawca zagraniczny</text:p>
      <text:p text:style-name="P6"><text:span text:style-name="Domyślna_20_czcionka_20_akapitu"><text:span text:style-name="T49">6.1. Jeżeli Wykonawca ma siedzibę lub miejsce zamieszkania</text:span></text:span><text:span text:style-name="Domyślna_20_czcionka_20_akapitu"><text:span text:style-name="T64"> poza terytorium Rzeczypospolitej Polskiej</text:span></text:span><text:span text:style-name="Domyślna_20_czcionka_20_akapitu"><text:span text:style-name="T49">, </text:span></text:span><text:span text:style-name="Domyślna_20_czcionka_20_akapitu"><text:span text:style-name="T49">zamiast dokumentów o których mowa:</text:span></text:span></text:p>
      <text:p text:style-name="P72"><text:span text:style-name="Domyślna_20_czcionka_20_akapitu"><text:span text:style-name="T49">6.1.1. w pkt 4.2 a) rozdziale VIII </text:span></text:span><text:span text:style-name="Domyślna_20_czcionka_20_akapitu"><text:span text:style-name="T60">składa dokument lub dokumenty wystawione w kraju, w którym Wykonawca ma siedzibę lub miejsce zamieszkania, potwierdzające odpowiednio, że:</text:span></text:span></text:p>
      <text:p text:style-name="P78">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b) nie otwarto jego likwidacji ani nie ogłoszono upadłości.</text:p>
      <text:p text:style-name="P72"><text:span text:style-name="Domyślna_20_czcionka_20_akapitu"><text:span text:style-name="T60">6.2. Dokumenty, o których mowa w pkt 6.1. ppkt 6.1.1.b)</text:span></text:span><text:span text:style-name="Domyślna_20_czcionka_20_akapitu"><text:span text:style-name="T49"> rozdziału VIII SIWZ</text:span></text:span><text:span text:style-name="Domyślna_20_czcionka_20_akapitu"><text:span text:style-name="T60">, powinny być wystawione nie wcześniej niż 6 miesięcy przed upływem terminu składania ofert. Dokument, o którym mowa w pkt 6.1. ppkt 6.1.1.a) powinien być wystawiony nie wcześniej niż 3 miesiące przed upływem tego terminu.</text:span></text:span></text:p>
      <text:p text:style-name="P6"><text:span text:style-name="Domyślna_20_czcionka_20_akapitu"><text:span text:style-name="T49">6.3. Jeżeli w kraju, w którym </text:span></text:span><text:span text:style-name="Domyślna_20_czcionka_20_akapitu"><text:span text:style-name="T64">Wykonawca ma siedzibę</text:span></text:span><text:span text:style-name="Domyślna_20_czcionka_20_akapitu"><text:span text:style-name="T49"> lub miejsce zamieszkania lub miejsce</text:span></text:span><text:span text:style-name="Domyślna_20_czcionka_20_akapitu"><text:span text:style-name="T64"> </text:span></text:span><text:span text:style-name="Domyślna_20_czcionka_20_akapitu"><text:span text:style-name="T49">zamieszkania </text:span></text:span><text:span text:style-name="Domyślna_20_czcionka_20_akapitu"><text:span text:style-name="T64">ma osoba</text:span></text:span><text:span text:style-name="Domyślna_20_czcionka_20_akapitu"><text:span text:style-name="T49">, której dokument dotyczy, </text:span></text:span><text:span text:style-name="Domyślna_20_czcionka_20_akapitu"><text:span text:style-name="T64">nie wydaje się dokumentów</text:span></text:span><text:span text:style-name="Domyślna_20_czcionka_20_akapitu"><text:span text:style-name="T49"> o których mowa <text:s/>w pkt 6.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text:s/>pkt 6.2. stosuje się.</text:span></text:span></text:p>
      <text:p text:style-name="P6"><text:span text:style-name="Domyślna_20_czcionka_20_akapitu"><text:span text:style-name="T49">6.4.</text:span></text:span><text:span text:style-name="Domyślna_20_czcionka_20_akapitu"><text:span text:style-name="T61"> 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52"><text:span text:style-name="Domyślna_20_czcionka_20_akapitu"><text:span text:style-name="T54">6.5.</text:span></text:span><text:span text:style-name="Domyślna_20_czcionka_20_akapitu"><text:span text:style-name="T75"> </text:span></text:span><text:span text:style-name="Domyślna_20_czcionka_20_akapitu"><text:span text:style-name="T54"><text:s/>Dokumenty sporządzone w języku obcym są składane wraz z tłumaczeniem na język polski.</text:span></text:span></text:p>
      <text:p text:style-name="P52"><text:span text:style-name="Domyślna_20_czcionka_20_akapitu"><text:span text:style-name="T54"/></text:span></text:p>
      <text:p text:style-name="P52"><text:span text:style-name="Domyślna_20_czcionka_20_akapitu"><text:span text:style-name="T62">IX </text:span></text:span><text:span text:style-name="Domyślna_20_czcionka_20_akapitu"><text:span text:style-name="T66">UDZIAŁ W POSTĘPOWANIU PODMIOTÓW WYSTĘPUJĄCYCH WSPÓLNIE</text:span></text:span></text:p>
      <text:p text:style-name="P52"><text:span text:style-name="Domyślna_20_czcionka_20_akapitu"><text:span text:style-name="T66"/></text:span></text:p>
      <text:list xml:id="list652541936153620173" text:style-name="WWNum21">
        <text:list-header>
          <text:p text:style-name="P247">1. Wykonawcy mogą wspólnie ubiegać się o udzielenie zamówienia.</text:p>
          <text:p text:style-name="P247">2. Zgodnie z art. 141 Pzp Wykonawcy składający ofertę wspólną ponoszą solidarną odpowiedzialność za wykonanie umowy.</text:p>
          <text:p text:style-name="P250"><text:span text:style-name="Domyślna_20_czcionka_20_akapitu"><text:span text:style-name="T55">3. W przypadku Wykonawców wspólnie ubiegających się o udzielenie zamówienia, zgodnie z art. 23 Pzp, </text:span></text:span><text:span text:style-name="Domyślna_20_czcionka_20_akapitu"><text:span text:style-name="T66">Wykonawcy ustanowią pełnomocnika</text:span></text:span><text:span text:style-name="Domyślna_20_czcionka_20_akapitu"><text:span text:style-name="T55"> do reprezentowania ich w postępowaniu <text:s/>o udzielenie zamówienia </text:span></text:span><text:soft-page-break/><text:span text:style-name="Domyślna_20_czcionka_20_akapitu"><text:span text:style-name="T55">albo reprezentowania w postępowaniu i zawarcia umowy w sprawie zamówienia publicznego.</text:span></text:span></text:p>
          <text:p text:style-name="P248"><text:span text:style-name="Domyślna_20_czcionka_20_akapitu"><text:span text:style-name="T55">4. W przypadku Wykonawców wspólnie ubiegających się o udzielenie zamówienia, </text:span></text:span><text:span text:style-name="Domyślna_20_czcionka_20_akapitu"><text:span text:style-name="T66">żaden z nich nie może </text:span></text:span><text:span text:style-name="Domyślna_20_czcionka_20_akapitu"><text:span text:style-name="T66">podlegać wykluczeniu z postępowania</text:span></text:span><text:span text:style-name="Domyślna_20_czcionka_20_akapitu"><text:span text:style-name="T55"> o udzielenie zamówienia publicznego <text:s/>w okolicznościach, o których mowa rozdziale VII pkt 2 SIWZ.</text:span></text:span></text:p>
          <text:p text:style-name="P248"><text:span text:style-name="Domyślna_20_czcionka_20_akapitu"><text:span text:style-name="T55">5. Wykonawcy występujący wspólnie muszą</text:span></text:span><text:span text:style-name="Domyślna_20_czcionka_20_akapitu"><text:span text:style-name="T66"> razem</text:span></text:span><text:span text:style-name="Domyślna_20_czcionka_20_akapitu"><text:span text:style-name="T173"> </text:span></text:span><text:span text:style-name="Domyślna_20_czcionka_20_akapitu"><text:span text:style-name="T66">spełniać warunki udziału <text:s text:c="2"/>w postępowaniu</text:span></text:span><text:span text:style-name="Domyślna_20_czcionka_20_akapitu"><text:span text:style-name="T55">, o których mowa w rozdziale VII pkt 1 SIWZ.</text:span></text:span></text:p>
          <text:p text:style-name="P248"><text:span text:style-name="Domyślna_20_czcionka_20_akapitu"><text:span text:style-name="T55">6. W przypadku Wykonawców wspólnie ubiegających się o udzielenie zamówienia </text:span></text:span><text:span text:style-name="Domyślna_20_czcionka_20_akapitu"><text:span text:style-name="T66"><text:s/>wstępne oświadczenie, </text:span></text:span><text:span text:style-name="Domyślna_20_czcionka_20_akapitu"><text:span text:style-name="T55">o którym mowa w rozdziale VIII pkt 1.b),</text:span></text:span><text:span text:style-name="Domyślna_20_czcionka_20_akapitu"><text:span text:style-name="T66"> składa każdy</text:span></text:span><text:span text:style-name="Domyślna_20_czcionka_20_akapitu"><text:span text:style-name="T55"> </text:span></text:span><text:span text:style-name="Domyślna_20_czcionka_20_akapitu"><text:span text:style-name="T66">z Wykonawców</text:span></text:span><text:span text:style-name="Domyślna_20_czcionka_20_akapitu"><text:span text:style-name="T55"> </text:span></text:span><text:span text:style-name="Domyślna_20_czcionka_20_akapitu"><text:span text:style-name="T67">wspólnie ubiegających się <text:s text:c="16"/>o udzielenie zamówienia.</text:span></text:span></text:p>
        </text:list-header>
      </text:list>
      <text:p text:style-name="P118">Oświadczenie ma potwierdzać spełnianie warunków udziału w postępowaniu oraz brak podstaw wykluczenia w zakresie, w którym każdy z Wykonawców wykazuje spełnianie warunków udziału <text:s text:c="20"/>w postępowaniu oraz brak podstaw wykluczenia.</text:p>
      <text:list xml:id="list32804323" text:continue-numbering="true" text:style-name="WWNum21">
        <text:list-header>
          <text:p text:style-name="P247">7. Oświadczenia oraz dokumenty składane przez Wykonawców wspólnie ubiegających się o udzielenie zamówienia:</text:p>
        </text:list-header>
      </text:list>
      <text:list xml:id="list5891798036627547602" text:style-name="WWNum22">
        <text:list-header>
          <text:p text:style-name="P249"><text:span text:style-name="Domyślna_20_czcionka_20_akapitu"><text:span text:style-name="T24">a) </text:span></text:span><text:span text:style-name="Domyślna_20_czcionka_20_akapitu"><text:span text:style-name="T6">każdy</text:span></text:span><text:span text:style-name="Domyślna_20_czcionka_20_akapitu"><text:span text:style-name="T66"> z Wykonawców występujących wspólnie</text:span></text:span><text:span text:style-name="Domyślna_20_czcionka_20_akapitu"><text:span text:style-name="T55"> </text:span></text:span><text:span text:style-name="Domyślna_20_czcionka_20_akapitu"><text:span text:style-name="T66">dla całości zamówienia</text:span></text:span><text:span text:style-name="Domyślna_20_czcionka_20_akapitu"><text:span text:style-name="T55"> składa :</text:span></text:span></text:p>
        </text:list-header>
      </text:list>
      <text:p text:style-name="P117">- oświadczenie, o którym mowa w rozdziale VIII pkt 1.b) SIWZ, tj. wstępne oświadczenie;</text:p>
      <text:p text:style-name="P117">- dokumenty, o których mowa w rozdziale VIII pkt 2.d) SIWZ tj. dotyczące umocowania <text:s/>do reprezentacji Wykonawcy;</text:p>
      <text:p text:style-name="P117">- oświadczenia i dokumenty, o których mowa w <text:s/>rozdziale VIII <text:s/>pkt 4.2. <text:s/>SIWZ, tj. dotyczące braku podstaw do wykluczenia;</text:p>
      <text:p text:style-name="P115"><text:span text:style-name="Domyślna_20_czcionka_20_akapitu"><text:span text:style-name="T55">- oświadczenie dot. grupy kapitałowej, o którym <text:s/>mowa w <text:s/>rozdziale VIII pkt 3 SIWZ <text:s/></text:span></text:span><text:span text:style-name="Domyślna_20_czcionka_20_akapitu"><text:span text:style-name="T39">(</text:span></text:span><text:span text:style-name="Domyślna_20_czcionka_20_akapitu"><text:span text:style-name="T34">w terminie 3 dni od zamieszczenia przez Zamawiającego na stronie internetowej informacji, <text:s/>o której mowa w art. 86 ust. 5 Pzp, czyli z otwarcia ofert)</text:span></text:span></text:p>
      <text:list xml:id="list32802289" text:continue-numbering="true" text:style-name="WWNum22">
        <text:list-header>
          <text:p text:style-name="P249"><text:span text:style-name="Domyślna_20_czcionka_20_akapitu"><text:span text:style-name="T55">b)Wykonawcy występujący wspólnie składają</text:span></text:span><text:span text:style-name="Domyślna_20_czcionka_20_akapitu"><text:span text:style-name="T66"> dla całości zamówienia <text:s/></text:span></text:span><text:span text:style-name="Domyślna_20_czcionka_20_akapitu"><text:span text:style-name="T6">łącznie</text:span></text:span><text:span text:style-name="Domyślna_20_czcionka_20_akapitu"><text:span text:style-name="T66">:</text:span></text:span></text:p>
        </text:list-header>
      </text:list>
      <text:p text:style-name="P116">- <text:s/>oświadczenie ( Formularz ofertowy) o którym mowa w rozdziale VIII pkt <text:s/>1.a) SIWZ;</text:p>
      <text:p text:style-name="P115"><text:span text:style-name="Domyślna_20_czcionka_20_akapitu"><text:span text:style-name="T55">- <text:s/>pełnomocnictwo o którym mowa w rozdziale VIII <text:s/>pkt 2.e) <text:s/>SIWZ;</text:span></text:span></text:p>
      <text:p text:style-name="P115"><text:span text:style-name="Domyślna_20_czcionka_20_akapitu"><text:span text:style-name="T55">- oświadczenie podmiotu trzeciego o udostępnieniu Wykonawcy niezbędnych zasobów na potrzeby realizacji zamówienia </text:span></text:span><text:span text:style-name="Domyślna_20_czcionka_20_akapitu"><text:span text:style-name="T34">(o ile dotyczy !) w rozdziale VIII pkt 2.f) SIWZ.</text:span></text:span></text:p>
      <text:p text:style-name="P121"><text:span text:style-name="Domyślna_20_czcionka_20_akapitu"><text:span text:style-name="T55">8</text:span></text:span><text:span text:style-name="Domyślna_20_czcionka_20_akapitu"><text:span text:style-name="T66">.</text:span></text:span><text:span text:style-name="Domyślna_20_czcionka_20_akapitu"><text:span text:style-name="T55"> W przypadku Wykonawców wspólnie ubiegających się o udzielenie zamówienia, </text:span></text:span><text:span text:style-name="Domyślna_20_czcionka_20_akapitu"><text:span text:style-name="T66">poświadczenia <text:s text:c="13"/>za zgodność z oryginałem</text:span></text:span><text:span text:style-name="Domyślna_20_czcionka_20_akapitu"><text:span text:style-name="T55"> dokonuje Wykonawca wspólnie ubiegający się o udzielenie zamówienia, <text:s text:c="13"/>w zakresie dokumentów, które każdego z nich dotyczą.</text:span></text:span></text:p>
      <text:p text:style-name="P122"><text:span text:style-name="Domyślna_20_czcionka_20_akapitu"><text:span text:style-name="T55">9. Wykonawcy wspólnie ubiegający się o udzielenie zamówienia, w przypadku uznania ich oferty <text:s text:c="17"/>za najkorzystniejszą, </text:span></text:span><text:span text:style-name="Domyślna_20_czcionka_20_akapitu"><text:span text:style-name="T66">przed podpisaniem umowy </text:span></text:span><text:span text:style-name="Domyślna_20_czcionka_20_akapitu"><text:span text:style-name="T55">zobowiązani są do przedłożenia umowy regulującej ich współpracę i sposób reprezentacji Wykonawcy.</text:span></text:span></text:p>
      <text:p text:style-name="P6"><text:span text:style-name="Domyślna_20_czcionka_20_akapitu"><text:span text:style-name="T63"/></text:span></text:p>
      <text:p text:style-name="P6"><text:span text:style-name="Domyślna_20_czcionka_20_akapitu"><text:span text:style-name="T62">X INFORMACJE O SPOSOBIE POROZUMIEWANIA SIĘ <text:s/>ZAMAWIAJĄCEGO <text:s/>Z <text:s/>WYKONAWCAMI</text:span></text:span></text:p>
      <text:p text:style-name="P20"/>
      <text:p text:style-name="P6"><text:span text:style-name="Domyślna_20_czcionka_20_akapitu"><text:span text:style-name="T46">1. Komunikacja pomiędzy <text:s/>Zamawiającym i Wykonawcami </text:span></text:span><text:span text:style-name="Domyślna_20_czcionka_20_akapitu"><text:span text:style-name="T47">w niniejszym postępowaniu odbywa się za pośrednictwem </text:span></text:span><text:span text:style-name="Domyślna_20_czcionka_20_akapitu"><text:span text:style-name="T63">operatora pocztowego </text:span></text:span><text:span text:style-name="Domyślna_20_czcionka_20_akapitu"><text:span text:style-name="T47">w rozumieniu ustawy – </text:span></text:span><text:span text:style-name="Domyślna_20_czcionka_20_akapitu"><text:span text:style-name="T32">Prawo pocztowe </text:span></text:span><text:span text:style-name="Domyślna_20_czcionka_20_akapitu"><text:span text:style-name="T47">(t.j. Dz.U. z 2020 r. poz. 1041)</text:span></text:span><text:span text:style-name="Domyślna_20_czcionka_20_akapitu"><text:span text:style-name="T63"> osobiście, za pośrednictwem posłańca, </text:span></text:span><text:span text:style-name="Domyślna_20_czcionka_20_akapitu"><text:span text:style-name="T89">lub</text:span></text:span><text:span text:style-name="Domyślna_20_czcionka_20_akapitu"><text:span text:style-name="T63"> elektronicznie</text:span></text:span><text:span text:style-name="Domyślna_20_czcionka_20_akapitu"><text:span text:style-name="T62"> na adres e-mail</text:span></text:span><text:span text:style-name="Domyślna_20_czcionka_20_akapitu"><text:span text:style-name="T71">: </text:span></text:span><text:a xlink:type="simple" xlink:href="mailto:przetargi@gosir.gniezno.pl" text:style-name="Internet_20_link" text:visited-style-name="Visited_20_Internet_20_Link"><text:span text:style-name="Domyślna_20_czcionka_20_akapitu"><text:span text:style-name="T123">przetargi</text:span></text:span></text:a><text:a xlink:type="simple" xlink:href="mailto:przetargi@gosir.gniezno.pl" text:style-name="Internet_20_link" text:visited-style-name="Visited_20_Internet_20_Link"><text:span text:style-name="Domyślna_20_czcionka_20_akapitu"><text:span text:style-name="T124">@gosir.gniezno.pl</text:span></text:span></text:a><text:span text:style-name="T124"> </text:span><text:span text:style-name="Domyślna_20_czcionka_20_akapitu"><text:span text:style-name="T46">przy czym za przekazany elektronicznie uznaje się: fotokopię oryginału dokumentu (skan) podpisanego przez upoważnione osoby, w formie załącznika do wiadomości. Zabrania się wpisywania treści informacji w okno e-maila.</text:span></text:span></text:p>
      <text:p text:style-name="P6"><text:span text:style-name="Domyślna_20_czcionka_20_akapitu"><text:span text:style-name="T46">Godziny pracy Zamawiającego : dni robocze (pn.-pt.) <text:s/>w godz. </text:span></text:span><text:span text:style-name="Domyślna_20_czcionka_20_akapitu"><text:span text:style-name="T89">od 7:30 do 15:30</text:span></text:span></text:p>
      <text:p text:style-name="P20">2. Jeżeli Zamawiający lub Wykonawca przekazują oświadczenia, wnioski, zawiadomienia oraz informacje za pośrednictwem faksu lub za pośrednictwem poczty elektronicznej - <text:s/>każda ze stron na żądanie drugiej strony niezwłocznie potwierdza fakt ich otrzymania.</text:p>
      <text:p text:style-name="P20"><text:soft-page-break/>3.W przypadku braku potwierdzenia otrzymania wiadomości przez Wykonawcę, Zamawiający domniema, iż pismo wysłane przez Zamawiającego na numer faksu lub adres <text:s/>e-mail <text:s/>podany przez Wykonawcę, <text:s/>zostało mu doręczone w sposób umożliwiający zapoznanie się Wykonawcy z treścią pisma.</text:p>
      <text:p text:style-name="P6"><text:span text:style-name="Domyślna_20_czcionka_20_akapitu"><text:span text:style-name="T89">4.</text:span></text:span><text:span text:style-name="Domyślna_20_czcionka_20_akapitu"><text:span text:style-name="T88"> </text:span></text:span><text:span text:style-name="Domyślna_20_czcionka_20_akapitu"><text:span text:style-name="T62">Ofertę oraz dokumenty dołączone do oferty - składa się pod rygorem nieważności <text:s/>w formie pisemnej, </text:span></text:span><text:span text:style-name="Domyślna_20_czcionka_20_akapitu"><text:span text:style-name="T62">za pośrednictwem operatora pocztowego, osobiście lub za pośrednictwem posłańca</text:span></text:span><text:span text:style-name="Domyślna_20_czcionka_20_akapitu"><text:span text:style-name="T46">.</text:span></text:span></text:p>
      <text:p text:style-name="P20">5. Wykonawca może zwrócić się do Zamawiającego o wyjaśnienie treści SIWZ.</text:p>
      <text:p text:style-name="P20">Zamawiający obowiązany jest niezwłocznie udzielić wyjaśnień, jednak nie później niż na 2 dni przed upływem terminu składania ofert:</text:p>
      <text:p text:style-name="P6"><text:span text:style-name="Domyślna_20_czcionka_20_akapitu"><text:span text:style-name="T46">- </text:span></text:span><text:span text:style-name="Domyślna_20_czcionka_20_akapitu"><text:span text:style-name="T48">pod warunkiem, </text:span></text:span><text:span text:style-name="Domyślna_20_czcionka_20_akapitu"><text:span text:style-name="T46">ż</text:span></text:span><text:span text:style-name="Domyślna_20_czcionka_20_akapitu"><text:span text:style-name="T48">e wniosek o wyja</text:span></text:span><text:span text:style-name="Domyślna_20_czcionka_20_akapitu"><text:span text:style-name="T46">ś</text:span></text:span><text:span text:style-name="Domyślna_20_czcionka_20_akapitu"><text:span text:style-name="T48">nienie tre</text:span></text:span><text:span text:style-name="Domyślna_20_czcionka_20_akapitu"><text:span text:style-name="T46">ś</text:span></text:span><text:span text:style-name="Domyślna_20_czcionka_20_akapitu"><text:span text:style-name="T48">ci specyfikacji istotnych warunków zamówienia wpłyn</text:span></text:span><text:span text:style-name="Domyślna_20_czcionka_20_akapitu"><text:span text:style-name="T46">ą</text:span></text:span><text:span text:style-name="Domyślna_20_czcionka_20_akapitu"><text:span text:style-name="T48">ł do Zamawiaj</text:span></text:span><text:span text:style-name="Domyślna_20_czcionka_20_akapitu"><text:span text:style-name="T46">ą</text:span></text:span><text:span text:style-name="Domyślna_20_czcionka_20_akapitu"><text:span text:style-name="T48">cego nie pó</text:span></text:span><text:span text:style-name="Domyślna_20_czcionka_20_akapitu"><text:span text:style-name="T46">ź</text:span></text:span><text:span text:style-name="Domyślna_20_czcionka_20_akapitu"><text:span text:style-name="T48">niej ni</text:span></text:span><text:span text:style-name="Domyślna_20_czcionka_20_akapitu"><text:span text:style-name="T46">ż </text:span></text:span><text:span text:style-name="Domyślna_20_czcionka_20_akapitu"><text:span text:style-name="T48">do ko</text:span></text:span><text:span text:style-name="Domyślna_20_czcionka_20_akapitu"><text:span text:style-name="T46">ń</text:span></text:span><text:span text:style-name="Domyślna_20_czcionka_20_akapitu"><text:span text:style-name="T48">ca dnia, w którym upływa połowa wyznaczonego terminu składania ofert.</text:span></text:span></text:p>
      <text:p text:style-name="P6"><text:span text:style-name="Domyślna_20_czcionka_20_akapitu"><text:span text:style-name="T47">6. Zamawiający przekaże treść zapytań wraz z wyjaśnieniami wszystkim Wykonawcom, którym przekazał </text:span></text:span><text:span text:style-name="Domyślna_20_czcionka_20_akapitu"><text:span text:style-name="T47">SIWZ, bez ujawniania źródła zapytania oraz zamieści je na stronie internetowej: </text:span></text:span><text:a xlink:type="simple" xlink:href="http://www.gosir.gniezno.pl/" text:style-name="Internet_20_link" text:visited-style-name="Visited_20_Internet_20_Link"><text:span text:style-name="Domyślna_20_czcionka_20_akapitu"><text:span text:style-name="T110">www.gosir.gniezno.pl</text:span></text:span></text:a><text:span text:style-name="Domyślna_20_czcionka_20_akapitu"><text:span text:style-name="T115">. </text:span></text:span></text:p>
      <text:p text:style-name="P21">7. Jeżeli wniosek o wyjaśnienie treści SIWZ wpłynął po upływie terminu składania wniosku, <text:s/>o którym mowa w pkt. 5, lub dotyczy udzielonych wyjaśnień, Zamawiający może udzielić wyjaśnień albo pozostawić wniosek bez rozpoznania.</text:p>
      <text:p text:style-name="P21">8. Przedłużenie terminu składania ofert nie wpływa na bieg terminu składania wniosku, <text:s/>o którym mowa <text:s text:c="8"/>w pkt 5.</text:p>
      <text:p text:style-name="P6"><text:span text:style-name="T47">9. Wszelkie pytania i wątpliwości dotyczące prowadzonego postępowania należy kierować na adres: </text:span><text:span text:style-name="T63">Gnieźnieński Ośrodek Sportu i Rekreacji , 62-200 Gniezno ul. Bł. Jolenty 5, nr faksu: 61 4248601, </text:span><text:span text:style-name="Domyślna_20_czcionka_20_akapitu"><text:span text:style-name="T63">e-mail: </text:span></text:span><text:a xlink:type="simple" xlink:href="mailto:przetargi@gosir.gniezno.pl" text:style-name="Internet_20_link" text:visited-style-name="Visited_20_Internet_20_Link"><text:span text:style-name="Domyślna_20_czcionka_20_akapitu"><text:span text:style-name="T158">przetargi</text:span></text:span></text:a><text:a xlink:type="simple" xlink:href="mailto:przetargi@gosir.gniezno.pl" text:style-name="Internet_20_link" text:visited-style-name="Visited_20_Internet_20_Link"><text:span text:style-name="Domyślna_20_czcionka_20_akapitu"><text:span text:style-name="T168">@gosir.gniezno.pl</text:span></text:span></text:a><text:span text:style-name="Domyślna_20_czcionka_20_akapitu"><text:span text:style-name="T161"> </text:span></text:span></text:p>
      <text:p text:style-name="P6"><text:span text:style-name="Domyślna_20_czcionka_20_akapitu"><text:span text:style-name="T47">10. W uzasadnionych przypadkach Zamawiający może przed upływem terminu składania ofert zmienić treść specyfikacji istotnych warunków zamówienia. Dokonaną zmianę treści specyfikacji Zamawiający udostępnia na stronie internetowej: </text:span></text:span><text:a xlink:type="simple" xlink:href="http://www.mosir.kielce.pl/" office:target-frame-name="_top" xlink:show="replace" text:style-name="Internet_20_link" text:visited-style-name="Visited_20_Internet_20_Link"><text:span text:style-name="Domyślna_20_czcionka_20_akapitu"><text:span text:style-name="T110">www.gosir.gniezno.pl</text:span></text:span></text:a><text:span text:style-name="Domyślna_20_czcionka_20_akapitu"><text:span text:style-name="T115">.</text:span></text:span></text:p>
      <text:p text:style-name="P6"><text:span text:style-name="Domyślna_20_czcionka_20_akapitu"><text:span text:style-name="T47">11. Jeżeli zmiana treści SIWZ prowadzi do zmiany treści ogłoszenia o zamówieniu, Zamawiający przekazuje ogłoszenie o zmianie ogłoszenia w Biuletynie Zamówień Publicznych oraz zamieszcza informację o zmianach na stronie internetowej: <text:s/></text:span></text:span><text:a xlink:type="simple" xlink:href="http://www.gosir.gniezno.pl/" text:style-name="Internet_20_link" text:visited-style-name="Visited_20_Internet_20_Link"><text:span text:style-name="Domyślna_20_czcionka_20_akapitu"><text:span text:style-name="T110">www.gosir.gniezno.pl</text:span></text:span></text:a><text:span text:style-name="Domyślna_20_czcionka_20_akapitu"><text:span text:style-name="T115">. </text:span></text:span></text:p>
      <text:p text:style-name="P21">12. Osoby uprawnione do porozumiewania się z wykonawcami:</text:p>
      <text:p text:style-name="P21">a) W zakresie dot. przedmiotu zamówienia:</text:p>
      <text:p text:style-name="P21">- <text:s/>Kierownik Działu Technicznego i Transportu, Marek Ambrożak tel: /61/4248603</text:p>
      <text:p text:style-name="P21">- Specjalista ds. zamówień publicznych i przetargów <text:s/>Wojciech Krygier <text:s/>tel: /61/4248603</text:p>
      <text:p text:style-name="P21">b) W zakresie zagadnień formalno-prawnych: Wojciech Krygier, tel: /61/4248603</text:p>
      <text:p text:style-name="P21"/>
      <text:p text:style-name="P47"><text:span text:style-name="Domyślna_20_czcionka_20_akapitu"><text:span text:style-name="T63">XI WADIUM </text:span></text:span></text:p>
      <text:p text:style-name="P47"><text:span text:style-name="Domyślna_20_czcionka_20_akapitu"><text:span text:style-name="T63"/></text:span></text:p>
      <text:p text:style-name="P47"><text:span text:style-name="Domyślna_20_czcionka_20_akapitu"><text:span text:style-name="T89">1.</text:span></text:span><text:span text:style-name="Domyślna_20_czcionka_20_akapitu"><text:span text:style-name="T63"> </text:span></text:span><text:span text:style-name="Domyślna_20_czcionka_20_akapitu"><text:span text:style-name="T89">Wykonawca przystępujący do przetargu jest zobowiązany </text:span></text:span><text:span text:style-name="T47"><text:s/>wnieś wadium <text:s/>w wysokości:</text:span></text:p>
      <text:p text:style-name="P47"><text:span text:style-name="T47">a) 1.500,00 zł. (słownie: tysiąc pięćset złotych </text:span><text:span text:style-name="T174"><text:s/>00</text:span><text:span text:style-name="T47">/</text:span><text:span text:style-name="T175">100</text:span><text:span text:style-name="T47">) dla części 1 przedmiotu zamówienia.</text:span></text:p>
      <text:p text:style-name="P47"><text:span text:style-name="T47">b) 3.000,00 zł. (słownie: trzy tysięcy złotych</text:span><text:span text:style-name="T174"> 00</text:span><text:span text:style-name="T47">/</text:span><text:span text:style-name="T175">100</text:span><text:span text:style-name="T47">) </text:span><text:span text:style-name="T176"><text:s/>dla części 2 przedmiotu zamówienia.</text:span></text:p>
      <text:p text:style-name="P48">2. Wadium można wieść w jednym z niżej wymienionych form:</text:p>
      <text:p text:style-name="P48">2.1. w pieniądzu, przelewem na konto Banku Spółdzielczego z siedziba w Gnieźnie: <text:s text:c="42"/>81 9065 0006 0000 0000 4125 0003 z adnotacją „ Bieżące utrzymanie obiektów sportowych Gnieźnieńskiego Ośrodka Sportu <text:s/>i Rekreacji na terenie miasta Gniezna w 2021 r.” z takim wyprzedzeniem, aby wyżej wymienione środki znalazły się na koncie Zamawiającego przed terminem składania ofert;</text:p>
      <text:p text:style-name="P48">2.2. poręczeniach bankowych lub poręczeniach spółdzielczej kasy oszczędnosciowo-kredytowej, <text:s/>w tym <text:s text:c="12"/>że <text:s/>poręczenie kasy jest zawsze poręczeniem pieniężnym,</text:p>
      <text:p text:style-name="P48">2.3. gwarancjach bankowych,</text:p>
      <text:p text:style-name="P48"><text:soft-page-break/>2.4. gwarancjach ubezpieczeniowych,</text:p>
      <text:p text:style-name="P48">2.5. poręczeniach udzielanych przez podmioty, o których mowa w art. 6b ust. 5 pkt. 2 ustawy <text:s/>z dnia <text:s text:c="14"/>9 listopada 2000 r. <text:s/>o <text:s/>utworzeniu <text:s/>Polskiej <text:s/>Agencji Rozwoju Przedsiębiorczości (tj. Dz. U.z 2020 r. poz. 299).</text:p>
      <text:p text:style-name="P48">3. Dowód wniesienia wadium w formie wymienionych w rozdziale XI pkt. 2.2 do pkt. 2.5. należy wnieść <text:s text:c="8"/>w formie oryginału w postaci elektronicznej.</text:p>
      <text:p text:style-name="P48">4. Zamawiający zwraca Wadium wszystkim Wykonawcom niezwłocznie po wyborze oferty najkorzystniejszej lub unieważnieniu postępowania, z wyjątkiem Wykonawcy, którego oferta została wybrana <text:s text:c="27"/>jako najkorzystniejsza.</text:p>
      <text:p text:style-name="P48">5. Wykonawcy, którego oferta została wybrana jako najkorzystniejsza, Zamawiający zwraca Wadium niezwłocznie po zawarciu umowy w sprawie zamówienia publicznego.</text:p>
      <text:p text:style-name="P48">6. Zamawiający zwraca <text:s/>niezwłocznie Wadium na wniosek Wykonawcy, który wycofał ofertę przed upływem terminu składania ofert.</text:p>
      <text:p text:style-name="P48">7. Zamawiający żąda ponownego wniesienia Wadium przez Wykonawcę, któremu zwrócono Wadium na podstawie rozdziału <text:s/>XI pkt. <text:s/>5 <text:s/>jeżeli w wyniku rozstrzygnięcia odwołania jego oferta została wybrana jako najkorzystniejsza. Wykonawca wnosi Wadium w terminie określonym przez Zamawiającego.</text:p>
      <text:p text:style-name="P48">8. Zamawiający zatrzymuje Wadium wraz z odsetkami, jeżeli Wykonawca w odpowiedzi na wezwanie, <text:s text:c="12"/>o którym mowa w art. 26 ust. 3 i 3a ustawy Pzp, z przyczyn leżących po jego stronie, nie złożył oświadczeń lub dokumentów potwierdzających okoliczności, o których mowa w art. 25 ust. 1 ustawy Pzp, <text:s text:c="24"/>co spowodowało brak możliwości wybrania oferty złożonej przez Wykonawce jako najkorzystniejszej.</text:p>
      <text:p text:style-name="P48">9. Wykonawca, którego oferta została wybrana traci Wadium wraz z odsetkami na rzecz Zamawiającego <text:s text:c="6"/>w razie:</text:p>
      <text:p text:style-name="P48">9.1. odmowy podpisania umowy w sprawie <text:s text:c="2"/>zamówienia publicznego na warunkach określonych <text:s text:c="19"/>w ofercie;</text:p>
      <text:p text:style-name="P48">9.2. gdy zawarcie umowy w sprawie zamówienia publicznego stało się niemożliwym z przyczyn leżących <text:s text:c="7"/>po stronie Wykonawcy. <text:s text:c="16"/></text:p>
      <text:list xml:id="list7672552819847558046" text:style-name="L6">
        <text:list-header>
          <text:p text:style-name="P252"/>
        </text:list-header>
      </text:list>
      <text:p text:style-name="P13">XII <text:s/>TERMIN ZWIĄZANIA OFERTĄ</text:p>
      <text:p text:style-name="P20"/>
      <text:list xml:id="list1152300418420016476" text:style-name="WWNum23">
        <text:list-header>
          <text:p text:style-name="P260"><text:span text:style-name="Domyślna_20_czcionka_20_akapitu"><text:span text:style-name="T49">1. Wykonawca pozostaje związany złożoną ofertą przez okres </text:span></text:span><text:span text:style-name="Domyślna_20_czcionka_20_akapitu"><text:span text:style-name="T64">30 dni.</text:span></text:span><text:span text:style-name="Domyślna_20_czcionka_20_akapitu"><text:span text:style-name="T49"> Bieg terminu związania ofertą rozpoczyna się wraz z upływem terminu składania ofert.</text:span></text:span></text:p>
          <text:p text:style-name="P251">2. Wykonawca samodzielnie lub na wniosek Zamawiającego może przedłużyć termin związania ofertą, <text:s text:c="10"/>z tym, że Zamawiający może tylko raz, co najmniej na 3 dni przed upływem terminu związania ofertą, zwrócić się do Wykonawców o wyrażenie zgody na przedłużenie tego terminu <text:s/>o oznaczony okres, nie dłuższy jednak niż 60 dni.</text:p>
          <text:p text:style-name="P251"/>
        </text:list-header>
      </text:list>
      <text:p text:style-name="P56">XIII OPIS SPOSOBU PRZYGOTOWANIA OFERT</text:p>
      <text:p text:style-name="P56"/>
      <text:p text:style-name="P5"><text:span text:style-name="Domyślna_20_czcionka_20_akapitu"><text:span text:style-name="T89">Prawidłowo przygotowana oferta stanowi poprawnie sporządzony :</text:span></text:span></text:p>
      <text:p text:style-name="P32">- <text:s/>Formularz ofertowy, wg wzoru jak w załączniku <text:s/>nr 1A lub 1B <text:s/>do SIWZ </text:p>
      <text:p text:style-name="P32">- <text:s/>Zestawienie ofertowe, stanowiące załącznik nr 1.1 do Formularza oferty.</text:p>
      <text:p text:style-name="P32"/>
      <text:p text:style-name="P5"><text:span text:style-name="Domyślna_20_czcionka_20_akapitu"><text:span text:style-name="T85">1.</text:span></text:span><text:span text:style-name="Domyślna_20_czcionka_20_akapitu"><text:span text:style-name="T66"> Wymogi formalne:</text:span></text:span></text:p>
      <text:p text:style-name="P6"><text:span text:style-name="Domyślna_20_czcionka_20_akapitu"><text:span text:style-name="T52">1.1. Każdy Wykonawca może złożyć </text:span></text:span><text:span text:style-name="Domyślna_20_czcionka_20_akapitu"><text:span text:style-name="T72">dwie </text:span></text:span><text:span text:style-name="Domyślna_20_czcionka_20_akapitu"><text:span text:style-name="T71">oferty częściowe, lub na dowolnie wybraną przez siebie część zamówienia a </text:span></text:span><text:span text:style-name="T71">Zamawiający może udzielić zamówienia jednemu lub dwóm Wykonawcy na dowolnie wybraną część zamówienia. <text:s/></text:span></text:p>
      <text:p text:style-name="P12">Wykonawca ubiegający się o udzielenie całego zamówienia musi złożyć 2 oferty częściowe z podaniem oddzielnej ceny na każdą ofertę częściową. Zgodnie z przedstawionym załącznikiem nr 1A i 1B.</text:p>
      <text:p text:style-name="P6"><text:soft-page-break/><text:span text:style-name="Domyślna_20_czcionka_20_akapitu"><text:span text:style-name="T46">1.2. Do oferty winny być dołączone oświadczenia i dokumenty wskazane w rozdziale VIII SIWZ <text:s/></text:span></text:span><text:span text:style-name="Domyślna_20_czcionka_20_akapitu"><text:span text:style-name="T30">- o ile dotyczy</text:span></text:span><text:span text:style-name="Domyślna_20_czcionka_20_akapitu"><text:span text:style-name="T46">. <text:s/></text:span></text:span></text:p>
      <text:p text:style-name="P8"><text:span text:style-name="Domyślna_20_czcionka_20_akapitu"><text:span text:style-name="T46">1.3. </text:span></text:span><text:span text:style-name="Domyślna_20_czcionka_20_akapitu"><text:span text:style-name="T47">Zamawiaj</text:span></text:span><text:span text:style-name="Domyślna_20_czcionka_20_akapitu"><text:span text:style-name="T46">ą</text:span></text:span><text:span text:style-name="Domyślna_20_czcionka_20_akapitu"><text:span text:style-name="T47">cy</text:span></text:span><text:span text:style-name="Domyślna_20_czcionka_20_akapitu"><text:span text:style-name="T63"> </text:span></text:span><text:span text:style-name="Domyślna_20_czcionka_20_akapitu"><text:span text:style-name="T46">dopuszcza złożenie oferty i załączników do oferty na formularzu<text:line-break/></text:span></text:span><text:span text:style-name="Domyślna_20_czcionka_20_akapitu"><text:span text:style-name="T46">sporządzonym przez Wykonawcę, pod warunkiem, że treść odpowiadać będzie formularzowi określonemu przez Zamawiającego w załącznikach do SIWZ, </text:span></text:span><text:span text:style-name="Domyślna_20_czcionka_20_akapitu"><text:span text:style-name="T14">z wyjątkiem wstępnych oświadczeń, o których mowa <text:s text:c="14"/>w rozdziale VIII. pkt 1b)</text:span></text:span></text:p>
      <text:p text:style-name="P6"><text:span text:style-name="Domyślna_20_czcionka_20_akapitu"><text:span text:style-name="T46">1.4. </text:span></text:span><text:span text:style-name="Domyślna_20_czcionka_20_akapitu"><text:span text:style-name="T63">Oferta </text:span></text:span><text:span text:style-name="Domyślna_20_czcionka_20_akapitu"><text:span text:style-name="T62">wraz z załącznikami</text:span></text:span><text:span text:style-name="Domyślna_20_czcionka_20_akapitu"><text:span text:style-name="T46"> musi spełniać następujące wymogi :</text:span></text:span></text:p>
      <text:p text:style-name="P20">1.4.1. musi być sporządzona w języku polskim z zachowaniem formy pisemnej na papierze, przy użyciu nośnika pisma nieulegającego usunięciu bez pozostawiania śladu. Dokumenty sporządzone w języku obcym winny być złożone wraz z tłumaczeniem na język polski. Podczas oceny ofert Zamawiający będzie opierał się na tekście przetłumaczonym.</text:p>
      <text:p text:style-name="P20">1.4.2. Zamawiający uznaje, że podpisem jest: złożony własnoręcznie znak, z którego można odczytać imię <text:s text:c="6"/>i nazwisko podpisującego, a jeżeli własnoręczny znak jest nieczytelny lub nie zawiera imienia i nazwiska to musi być on uzupełniony napisem <text:s/>(np. w formie odcisku stempla), z którego można odczytać imię <text:s text:c="19"/>i nazwisko podpisującego;</text:p>
      <text:p text:style-name="P20">1.4.3. Formularz oferty, oświadczenia, również te złożone na załącznikach do niniejszej SIWZ muszą być podpisane przez Wykonawcę lub upoważnionego/ych przedstawiciela/i Wykonawcy <text:s/>w sposób wskazany <text:s text:c="7"/>w <text:s/>pkt 2;</text:p>
      <text:p text:style-name="P20">1.4.4. każda poprawka w ofercie musi być podpisana przez osobę/y podpisującą/e ofertę;</text:p>
      <text:p text:style-name="P20">1.4.5. oświadczenia, o których mowa w rozdziale VIII SIWZ dotyczące Wykonawcy składane <text:s text:c="28"/>są <text:s/>w oryginale;</text:p>
      <text:p text:style-name="P20">1.4.6. dokumenty, o których mowa w rozdziale VIII SIWZ, inne niż oświadczenia, o których mowa w pkt.6, składane są w oryginale lub kopii poświadczonej za zgodność z oryginałem;</text:p>
      <text:p text:style-name="P20">1.4.7. poświadczenia za zgodność z oryginałem dokonuje odpowiednio Wykonawca, Wykonawcy wspólnie ubiegający się o udzielenie zamówienia publicznego, w zakresie dokumentów, które każdego z nich dotyczą;</text:p>
      <text:p text:style-name="P20">1.4.8. poświadczenie za zgodność z oryginałem następuje w formie pisemnej;</text:p>
      <text:p text:style-name="P20">1.4.9. Zamawiający może żądać przedstawienia oryginału lub notarialnie poświadczonej kopii dokumentów, o których mowa w rozporządzeniu w sprawie dokumentów, innych niż oświadczenia, wyłącznie wtedy, gdy złożona kopia dokumentu jest nieczytelna lub budzi wątpliwości co do jej prawdziwości;</text:p>
      <text:p text:style-name="P20">1.4.10. upoważnienie do podpisania oferty musi być załączone do oferty, o ile nie wynika z innych dokumentów dołączonych przez Wykonawcę;</text:p>
      <text:p text:style-name="P6"><text:span text:style-name="Domyślna_20_czcionka_20_akapitu"><text:span text:style-name="T46">1.4.11. </text:span></text:span><text:span text:style-name="Domyślna_20_czcionka_20_akapitu"><text:span text:style-name="T62">pełnomocnictwa muszą być załączone w formie oryginału</text:span></text:span><text:span text:style-name="Domyślna_20_czcionka_20_akapitu"><text:span text:style-name="T46">. Zgodnie z art. 98 ustawy z dnia 14 lutego 1991 r. </text:span></text:span><text:span text:style-name="Domyślna_20_czcionka_20_akapitu"><text:span text:style-name="T31">Prawo o notariacie</text:span></text:span><text:span text:style-name="Domyślna_20_czcionka_20_akapitu"><text:span text:style-name="T46"> (t.j. Dz. U. z 2020 r. poz. 1192) dopuszcza się złożenie kopii powyższego dokumentu poświadczonego przez notariusza;</text:span></text:span></text:p>
      <text:p text:style-name="P20">1.4.12. w przypadku, gdy informacje zawarte w ofercie stanowią tajemnicę przedsiębiorstwa <text:s/>w rozumieniu przepisów ustawy <text:span text:style-name="T1">o zwalczaniu nieuczciwej konkurencji</text:span> (t.j. Dz. U. z 2020 r., poz. 1913), Wykonawca winien - nie później niż w terminie składania ofert – zastrzec w sposób nie budzący wątpliwości, że nie mogą być one udostępniane oraz wykazać, iż zastrzeżone informacje stanowią tajemnicę przedsiębiorstwa. Dokumenty zawierające tajemnicę przedsiębiorstwa winny być oznaczone klauzulą: „Informacje stanowiące tajemnicę przedsiębiorstwa w rozumieniu art. 11 ust. 4 ustawy o zwalczaniu nieuczciwej konkurencji” oraz dołączone w osobnej wewnętrznej kopercie, odrębnie od pozostałych informacji zawartych w ofercie. Strony należy ponumerować w taki sposób, aby umożliwić ich dostosowanie do pozostałej części (należy zachować ciągłość numeracji stron);</text:p>
      <text:p text:style-name="P20">Wykonawca nie może zastrzec informacji, o których mowa w art. 86 ust. 4 Pzp;</text:p>
      <text:p text:style-name="P20">1.4.13. wszystkie zapisane strony oferty oraz załączonych dokumentów i oświadczeń winny być kolejno ponumerowane, a w treści oferty winna być umieszczona informacja z ilu kolejno ponumerowanych stron składa się całość dokumentacji. Niespełnienie tego warunku nie będzie skutkować odrzuceniem oferty.</text:p>
      <text:p text:style-name="P20"><text:soft-page-break/></text:p>
      <text:p text:style-name="P11"><text:span text:style-name="T105">2.</text:span> Opakowanie oferty.</text:p>
      <text:p text:style-name="P6"><text:span text:style-name="Domyślna_20_czcionka_20_akapitu"><text:span text:style-name="T46">2.1. Oferty należy złożyć w nieprzejrzystej, zamkniętej kopercie,</text:span></text:span><text:span text:style-name="Domyślna_20_czcionka_20_akapitu"><text:span text:style-name="T52"> </text:span></text:span><text:span text:style-name="Domyślna_20_czcionka_20_akapitu"><text:span text:style-name="T46">uniemożliwiającej otwarcie i zapoznanie <text:s text:c="6"/></text:span></text:span><text:span text:style-name="Domyślna_20_czcionka_20_akapitu"><text:span text:style-name="T46">się z treścią oferty przed upływem terminu składania ofert;</text:span></text:span></text:p>
      <text:p text:style-name="P110">2.2. Koperta powinna być zaadresowana do Zamawiającego, opatrzona pieczęcią Wykonawcy <text:s text:c="21"/>lub dokładnym adresem do korespondencji i oznaczona napisem:</text:p>
      <text:p text:style-name="P6"><text:span text:style-name="Domyślna_20_czcionka_20_akapitu"><text:span text:style-name="T63"><text:s/>„PRZETARG NIEOGRANICZONY – OFERTA na: „</text:span></text:span><text:span text:style-name="Domyślna_20_czcionka_20_akapitu"><text:span text:style-name="T42">Bieżące utrzymanie obiektów sportowych Gnieźnieńskiego Ośrodka Sportu i Rekreacji na terenie miasta Gniezna w 2021 roku</text:span></text:span><text:span text:style-name="Domyślna_20_czcionka_20_akapitu"><text:span text:style-name="T63">”.</text:span></text:span></text:p>
      <text:p text:style-name="P21">Wszelkie elementy oferty nieopakowane i nieoznaczone w powyższy sposób mogą nie być brane pod uwagę podczas porównania i oceny ofert, a brak powyższych adnotacji Wykonawcy może być przyczyną otwarcia oferty w sposób i w terminie niezgodnym z zapisami niniejszej SIWZ.</text:p>
      <text:p text:style-name="P21"/>
      <text:p text:style-name="P13">XIV TERMIN SKŁADANIA I <text:s/>OTWARCIA OFERT</text:p>
      <text:p text:style-name="P6"><text:span text:style-name="Domyślna_20_czcionka_20_akapitu"><text:span text:style-name="T46"/></text:span></text:p>
      <text:p text:style-name="P6"><text:span text:style-name="Domyślna_20_czcionka_20_akapitu"><text:span text:style-name="T46">1. Oferty należy składać w siedzibie Zamawiającego:</text:span></text:span><text:span text:style-name="Domyślna_20_czcionka_20_akapitu"><text:span text:style-name="T52"> Gnieźnieński </text:span></text:span><text:span text:style-name="Domyślna_20_czcionka_20_akapitu"><text:span text:style-name="T46"><text:s/>Ośrodek Sportu <text:s/>i Rekreacji, ul. Bł. Jolenty </text:span></text:span><text:span text:style-name="Domyślna_20_czcionka_20_akapitu"><text:span text:style-name="T46">5, 62-200 Gniezno, <text:s/>parter-sekretariat.</text:span></text:span></text:p>
      <text:p text:style-name="P6"><text:span text:style-name="Domyślna_20_czcionka_20_akapitu"><text:span text:style-name="T46">2. </text:span></text:span><text:span text:style-name="Domyślna_20_czcionka_20_akapitu"><text:span text:style-name="T63">Termin składania ofert upływa w dniu : <text:s/>18 grudnia <text:s/>2020 r. o godz. 10:00</text:span></text:span></text:p>
      <text:p text:style-name="P20">3. Zamawiający zwróci niezwłocznie oferty, które wpłyną po terminie składania ofert.</text:p>
      <text:p text:style-name="P6"><text:span text:style-name="Domyślna_20_czcionka_20_akapitu"><text:span text:style-name="T46">4. </text:span></text:span><text:span text:style-name="Domyślna_20_czcionka_20_akapitu"><text:span text:style-name="T63">Zmiany lub wycofanie złożonej oferty:</text:span></text:span></text:p>
      <text:p text:style-name="P6"><text:span text:style-name="Domyślna_20_czcionka_20_akapitu"><text:span text:style-name="T46">a) zgodnie z art. 84 ust. 1 Pzp Wykonawca może </text:span></text:span><text:span text:style-name="Domyślna_20_czcionka_20_akapitu"><text:span text:style-name="T14">przed upływem terminu składania</text:span></text:span><text:span text:style-name="Domyślna_20_czcionka_20_akapitu"><text:span text:style-name="T46"> ofert, zmienić lub wycofać złożoną ofertę.</text:span></text:span></text:p>
      <text:p text:style-name="P6"><text:span text:style-name="Domyślna_20_czcionka_20_akapitu"><text:span text:style-name="T46">b) </text:span></text:span><text:span text:style-name="Domyślna_20_czcionka_20_akapitu"><text:span text:style-name="T62">zmiany</text:span></text:span><text:span text:style-name="Domyślna_20_czcionka_20_akapitu"><text:span text:style-name="T46"> dokonuje się poprzez złożenie oferty w zmienionym zakresie, która musi odpowiadać wszystkim zasadom niniejszej SIWZ, a koperta dodatkowo musi być oznaczona napisem ZMIANA. Podczas otwarcia ofert koperta ta zostanie otwarta w pierwszej kolejności.</text:span></text:span></text:p>
      <text:p text:style-name="P6"><text:span text:style-name="Domyślna_20_czcionka_20_akapitu"><text:span text:style-name="T46">c) </text:span></text:span><text:span text:style-name="Domyślna_20_czcionka_20_akapitu"><text:span text:style-name="T62">wycofania</text:span></text:span><text:span text:style-name="Domyślna_20_czcionka_20_akapitu"><text:span text:style-name="T46"> <text:s/>dokonuje się na pisemny wniosek Wykonawcy złożony Zamawiającemu przed upływem terminu składania ofert, podpisany przez osoby/ę upoważnione/ą do jego reprezentowania, co winno być odpowiednio udokumentowane.</text:span></text:span></text:p>
      <text:p text:style-name="P6"><text:span text:style-name="Domyślna_20_czcionka_20_akapitu"><text:span text:style-name="T63">5. Termin otwarcia ofert: 18 grudnia 2020 r. </text:span></text:span><text:span text:style-name="Domyślna_20_czcionka_20_akapitu"><text:span text:style-name="T62">o godz.</text:span></text:span><text:span text:style-name="Domyślna_20_czcionka_20_akapitu"><text:span text:style-name="T46"> </text:span></text:span><text:span text:style-name="Domyślna_20_czcionka_20_akapitu"><text:span text:style-name="T62">11:00</text:span></text:span><text:span text:style-name="Domyślna_20_czcionka_20_akapitu"><text:span text:style-name="T46"> w siedzibie <text:s/>Zamawiającego: Gnieźnieński Ośrodek Sportu i Rekreacji, ul. Bł. Jolenty 5, 62-200 Gniezno, <text:s/>Hotel „Lech” <text:s/>- sala konferencyjna </text:span></text:span></text:p>
      <text:p text:style-name="P20">6. Otwarcie ofert jest jawne.</text:p>
      <text:p text:style-name="P20">7. Bezpośrednio przed otwarciem ofert Zamawiający poda kwotę, jaką zamierza przeznaczyć na sfinansowanie zamówienia z uwzględnieniem kwot dla każdej części zamówienia. </text:p>
      <text:p text:style-name="P20">8. Dokonując otwarcia ofert Zamawiający poda nazwy (firmy) oraz adresy Wykonawców, a także informacje dotyczące ceny oraz terminu wykonania, okresu gwarancji, warunków płatności zawartych w ofertach.</text:p>
      <text:p text:style-name="P6"><text:span text:style-name="Domyślna_20_czcionka_20_akapitu"><text:span text:style-name="T46">9. Niezwłocznie po otwarciu ofert Zamawiający zamieści na stronie internetowej </text:span></text:span><text:a xlink:type="simple" xlink:href="http://www.mosir.kielce.pl/" office:target-frame-name="_top" xlink:show="replace" text:style-name="Internet_20_link" text:visited-style-name="Visited_20_Internet_20_Link"><text:span text:style-name="Domyślna_20_czcionka_20_akapitu"><text:span text:style-name="T109">www.gosir.gniezno.pl</text:span></text:span></text:a><text:span text:style-name="Domyślna_20_czcionka_20_akapitu"><text:span text:style-name="T114"> <text:s/></text:span></text:span><text:span text:style-name="Domyślna_20_czcionka_20_akapitu"><text:span text:style-name="T46">informacje dotyczące:</text:span></text:span></text:p>
      <text:p text:style-name="P20">a) kwoty, jaką zamierza przeznaczyć na sfinansowanie danej części zamówienia;</text:p>
      <text:p text:style-name="P20">b) nazw (firm) oraz adresów Wykonawców, którzy złożyli oferty w terminie;</text:p>
      <text:p text:style-name="P20">c) ceny złożonych ofert.</text:p>
      <text:p text:style-name="P6"><text:span text:style-name="Domyślna_20_czcionka_20_akapitu"><text:span text:style-name="T46">10.</text:span></text:span><text:span text:style-name="T50"> </text:span><text:span text:style-name="Domyślna_20_czcionka_20_akapitu"><text:span text:style-name="T46">Zamawiający niezwłocznie zwraca oferty złożone po terminie.</text:span></text:span></text:p>
      <text:p text:style-name="P43"/>
      <text:p text:style-name="P13">XV <text:s/>OPIS SPOSOBU OBLICZENIA CENY</text:p>
      <text:p text:style-name="P10"/>
      <text:list xml:id="list6997861020141376527" text:style-name="WWNum4">
        <text:list-item>
          <text:p text:style-name="P321">Cena oferty jest ceną ryczałtową brutto (łącznie z podatkiem VAT).</text:p>
        </text:list-item>
      </text:list>
      <text:p text:style-name="P19">2. <text:s/>Do Formularza ofertowego, stanowiącego <text:s/>załącznik <text:s/>nr 1A lub załącznik nr 1B do SIWZ należy <text:s/>przenieść cenę brutto za całość danej części zamówienia, wyliczoną jako sumę wartości <text:s/>poszczególnych <text:s/>elementów <text:s text:c="5"/><text:soft-page-break/>z obiektów, wg „Zestawienia ofertowego”, stanowiącego <text:s/><text:span text:style-name="T178">załącznik nr 1.1 do Formularza oferty.</text:span></text:p>
      <text:list xml:id="list32800784" text:continue-numbering="true" text:style-name="WWNum4">
        <text:list-header>
          <text:p text:style-name="P313">3. <text:s/>Cenę należy podać z dokładnością do dwóch miejsc po przecinku. <text:s/></text:p>
        </text:list-header>
      </text:list>
      <text:p text:style-name="P92"><text:span text:style-name="Domyślna_20_czcionka_20_akapitu"><text:span text:style-name="T57">4. Wykonawca w ofercie określi <text:s/></text:span></text:span><text:span text:style-name="Domyślna_20_czcionka_20_akapitu"><text:span text:style-name="T76">całkowitą cenę netto i brutto w zł </text:span></text:span><text:span text:style-name="Domyślna_20_czcionka_20_akapitu"><text:span text:style-name="T59">za realizację przedmiotu zamówienia.</text:span></text:span></text:p>
      <text:list xml:id="list32789372" text:continue-numbering="true" text:style-name="WWNum4">
        <text:list-header>
          <text:p text:style-name="P308"><text:span text:style-name="Domyślna_20_czcionka_20_akapitu"><text:span text:style-name="T86">5. </text:span></text:span><text:span text:style-name="Domyślna_20_czcionka_20_akapitu"><text:span text:style-name="T68">Do porównania cen złożonych ofert, </text:span></text:span><text:span text:style-name="Domyślna_20_czcionka_20_akapitu"><text:span text:style-name="T57">Zamawiający będzie brał pod uwagę cenę za wykonanie</text:span></text:span><text:span text:style-name="Domyślna_20_czcionka_20_akapitu"><text:span text:style-name="T68"> części <text:s/>1 lub </text:span></text:span><text:span text:style-name="Domyślna_20_czcionka_20_akapitu"><text:span text:style-name="T68">części 2 <text:s/>przedmiotu </text:span></text:span><text:span text:style-name="Domyślna_20_czcionka_20_akapitu"><text:span text:style-name="T19"><text:s/>zamówienia</text:span></text:span><text:span text:style-name="Domyślna_20_czcionka_20_akapitu"><text:span text:style-name="T21">.</text:span></text:span></text:p>
        </text:list-header>
      </text:list>
      <text:p text:style-name="P6"><text:span text:style-name="Domyślna_20_czcionka_20_akapitu"><text:span text:style-name="T55">6. </text:span></text:span><text:span text:style-name="Domyślna_20_czcionka_20_akapitu"><text:span text:style-name="T46">Je</text:span></text:span><text:span text:style-name="Domyślna_20_czcionka_20_akapitu"><text:span text:style-name="T61">ż</text:span></text:span><text:span text:style-name="Domyślna_20_czcionka_20_akapitu"><text:span text:style-name="T46">eli w post</text:span></text:span><text:span text:style-name="Domyślna_20_czcionka_20_akapitu"><text:span text:style-name="T61">ę</text:span></text:span><text:span text:style-name="Domyślna_20_czcionka_20_akapitu"><text:span text:style-name="T46">powaniu zostanie zło</text:span></text:span><text:span text:style-name="Domyślna_20_czcionka_20_akapitu"><text:span text:style-name="T61">ż</text:span></text:span><text:span text:style-name="Domyślna_20_czcionka_20_akapitu"><text:span text:style-name="T46">ona oferta, której wybór prowadziłby do powstania u Zamawiaj</text:span></text:span><text:span text:style-name="Domyślna_20_czcionka_20_akapitu"><text:span text:style-name="T61">ą</text:span></text:span><text:span text:style-name="Domyślna_20_czcionka_20_akapitu"><text:span text:style-name="T46">cego obowi</text:span></text:span><text:span text:style-name="Domyślna_20_czcionka_20_akapitu"><text:span text:style-name="T61">ą</text:span></text:span><text:span text:style-name="Domyślna_20_czcionka_20_akapitu"><text:span text:style-name="T46">zku podatkowego zgodnie z przepisami o podatku od towarów i usług, Zamawiaj</text:span></text:span><text:span text:style-name="Domyślna_20_czcionka_20_akapitu"><text:span text:style-name="T61">ą</text:span></text:span><text:span text:style-name="Domyślna_20_czcionka_20_akapitu"><text:span text:style-name="T46">cy w celu oceny </text:span></text:span><text:span text:style-name="Domyślna_20_czcionka_20_akapitu"><text:span text:style-name="T46">takiej oferty dolicza do przedstawionej w niej ceny podatek od towarów i usług, który miałby obowi</text:span></text:span><text:span text:style-name="Domyślna_20_czcionka_20_akapitu"><text:span text:style-name="T61">ą</text:span></text:span><text:span text:style-name="Domyślna_20_czcionka_20_akapitu"><text:span text:style-name="T46">zek rozliczyć zgodnie z tymi <text:s/>przepisami.</text:span></text:span></text:p>
      <text:p text:style-name="P20">7. Wykonawca składając ofertę informuje Zamawiającego, czy wybór oferty będzie prowadzić do powstania u Zamawiającego obowiązku podatkowego, wskazując nazwę (rodzaj) towaru lub usługi, których dostawa lub świadczenie <text:s/>będzie prowadzić do jego powstania, oraz wskazując ich wartość bez kwoty podatku.</text:p>
      <text:p text:style-name="P49"/>
      <text:p text:style-name="P13">XVI <text:s/>OPIS KRYTERIÓW, KTÓRYMI ZAMAWIAJĄCY BĘDZIE SIĘ KIEROWAŁ PRZY WYBORZE OFERTY, WRAZ <text:s text:c="7"/>Z PODANIEM ZNACZENIA TYCH KRYTERIÓW I SPOSOBU OCENY OFERT</text:p>
      <text:p text:style-name="P14"/>
      <text:p text:style-name="P24"><text:span text:style-name="T183">1. Przy wyborze najkorzystniejszej oferty Zamawiający będzie kierował się kryteriami i ich znaczeniem oraz będzie oceniał oferty w poszczególnych kryteriach w sposób opisany poniżej, przy czym</text:span><text:span text:style-name="T183"> 1%=1 pkt.</text:span></text:p>
      <text:p text:style-name="P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Lp.</text:p>
          </table:table-cell>
          <table:table-cell table:style-name="Tabela2.A1" office:value-type="string">
            <text:list xml:id="list8979205138719247074" text:style-name="WWNum30">
              <text:list-header>
                <text:p text:style-name="P253">Kryterium</text:p>
              </text:list-header>
            </text:list>
          </table:table-cell>
          <table:table-cell table:style-name="Tabela2.A1" office:value-type="string">
            <text:list xml:id="list32774865" text:continue-numbering="true" text:style-name="WWNum30">
              <text:list-header>
                <text:p text:style-name="P261">Waga kryterium</text:p>
              </text:list-header>
            </text:list>
          </table:table-cell>
          <table:table-cell table:style-name="Tabela2.A1" office:value-type="string">
            <text:list xml:id="list32779255" text:continue-numbering="true" text:style-name="WWNum30">
              <text:list-header>
                <text:p text:style-name="P253">Maksymalna liczba punktów do uzyskania <text:line-break/>w ramach kryterium</text:p>
              </text:list-header>
            </text:list>
          </table:table-cell>
        </table:table-row>
        <table:table-row table:style-name="Tabela2.2">
          <table:table-cell table:style-name="Tabela2.A2" office:value-type="float" office:value="1">
            <text:list xml:id="list32800594" text:continue-numbering="true" text:style-name="WWNum30">
              <text:list-header>
                <text:p text:style-name="P262">1</text:p>
              </text:list-header>
            </text:list>
          </table:table-cell>
          <table:table-cell table:style-name="Tabela2.B2" office:value-type="string">
            <text:list xml:id="list32799820" text:continue-numbering="true" text:style-name="WWNum30">
              <text:list-header>
                <text:p text:style-name="P254">Cena</text:p>
              </text:list-header>
            </text:list>
          </table:table-cell>
          <table:table-cell table:style-name="Tabela2.B2" office:value-type="string">
            <text:p text:style-name="P16"><text:s text:c="7"/>60 %</text:p>
          </table:table-cell>
          <table:table-cell table:style-name="Tabela2.B2" office:value-type="string">
            <text:list xml:id="list32783850" text:continue-numbering="true" text:style-name="WWNum30">
              <text:list-header>
                <text:p text:style-name="P253"><text:s text:c="10"/>60 pkt.</text:p>
              </text:list-header>
            </text:list>
          </table:table-cell>
        </table:table-row>
        <table:table-row table:style-name="Tabela2.2">
          <table:table-cell table:style-name="Tabela2.B2" office:value-type="string">
            <text:list xml:id="list32781914" text:continue-numbering="true" text:style-name="WWNum30">
              <text:list-header>
                <text:p text:style-name="P263">2</text:p>
              </text:list-header>
            </text:list>
          </table:table-cell>
          <table:table-cell table:style-name="Tabela2.B2" office:value-type="string">
            <text:list xml:id="list32776288" text:continue-numbering="true" text:style-name="WWNum30">
              <text:list-header>
                <text:p text:style-name="P253">Termin płatności</text:p>
              </text:list-header>
            </text:list>
          </table:table-cell>
          <table:table-cell table:style-name="Tabela2.B2" office:value-type="string">
            <text:p text:style-name="P85"><text:s text:c="7"/>20 %</text:p>
          </table:table-cell>
          <table:table-cell table:style-name="Tabela2.B2" office:value-type="string">
            <text:list xml:id="list32802496" text:continue-numbering="true" text:style-name="WWNum30">
              <text:list-header>
                <text:p text:style-name="P253"><text:s text:c="10"/>20 pkt.</text:p>
              </text:list-header>
            </text:list>
          </table:table-cell>
        </table:table-row>
        <table:table-row table:style-name="Tabela2.2">
          <table:table-cell table:style-name="Tabela2.B2" office:value-type="string">
            <text:list xml:id="list32787195" text:continue-numbering="true" text:style-name="WWNum30">
              <text:list-header>
                <text:p text:style-name="P264">3</text:p>
              </text:list-header>
            </text:list>
          </table:table-cell>
          <table:table-cell table:style-name="Tabela2.B2" office:value-type="string">
            <text:list xml:id="list32778791" text:continue-numbering="true" text:style-name="WWNum30">
              <text:list-header>
                <text:p text:style-name="P253">Doświadczenie personelu</text:p>
              </text:list-header>
            </text:list>
          </table:table-cell>
          <table:table-cell table:style-name="Tabela2.B2" office:value-type="string">
            <text:p text:style-name="P16"><text:s text:c="7"/>20 %</text:p>
          </table:table-cell>
          <table:table-cell table:style-name="Tabela2.B2" office:value-type="string">
            <text:list xml:id="list32805692" text:continue-numbering="true" text:style-name="WWNum30">
              <text:list-header>
                <text:p text:style-name="P253"><text:s text:c="10"/>20 pkt.</text:p>
              </text:list-header>
            </text:list>
          </table:table-cell>
        </table:table-row>
        <table:table-row table:style-name="Tabela2.5">
          <table:table-cell table:style-name="Tabela2.A5" office:value-type="string">
            <text:list xml:id="list32794017" text:continue-numbering="true" text:style-name="WWNum30">
              <text:list-header>
                <text:p text:style-name="P256"/>
              </text:list-header>
            </text:list>
          </table:table-cell>
          <table:table-cell table:style-name="Tabela2.B5" office:value-type="string">
            <text:list xml:id="list32776505" text:continue-numbering="true" text:style-name="WWNum30">
              <text:list-header>
                <text:p text:style-name="P255">RAZEM</text:p>
              </text:list-header>
            </text:list>
          </table:table-cell>
          <table:table-cell table:style-name="Tabela2.B5" office:value-type="string">
            <text:p text:style-name="P17"><text:s text:c="6"/>100 %</text:p>
          </table:table-cell>
          <table:table-cell table:style-name="Tabela2.D5" office:value-type="string">
            <text:list xml:id="list32801548" text:continue-numbering="true" text:style-name="WWNum30">
              <text:list-header>
                <text:p text:style-name="P255"><text:s text:c="8"/>100 pkt.</text:p>
              </text:list-header>
            </text:list>
          </table:table-cell>
        </table:table-row>
      </table:table>
      <text:p text:style-name="P45"/>
      <text:p text:style-name="P45">2. Całkowita liczba punktów przyznanych danej ofercie będzie równa sumie punktów uzyskanych przez ocenianą ofertę w ramach poszczególnych kryteriów i będzie określona wzorem: </text:p>
      <text:p text:style-name="P94"><text:span text:style-name="T180">P = P</text:span><text:span text:style-name="T186">1</text:span><text:span text:style-name="T180">+ P</text:span><text:span text:style-name="T186">2</text:span><text:span text:style-name="T180">+ P</text:span><text:span text:style-name="T186">3</text:span><text:span text:style-name="T189"> <text:s/>gdzie:</text:span></text:p>
      <text:p text:style-name="P44">P - całkowita liczba punktów otrzymana przez ocenianą ofertę;</text:p>
      <text:p text:style-name="P46"><text:span text:style-name="T185">P</text:span><text:span text:style-name="T187">1 - </text:span><text:span text:style-name="T185">punkty otrzymane przez ocenianą ofertę w ramach kryterium Cena;</text:span></text:p>
      <text:p text:style-name="P46"><text:span text:style-name="T189">P</text:span><text:span text:style-name="T188">2 - </text:span><text:span text:style-name="T189">punkty otrzymane przez ocenianą ofertę w ramach <text:s/>kryterium Termin płatności;</text:span></text:p>
      <text:p text:style-name="P25"><text:span text:style-name="T150">P</text:span><text:span text:style-name="T151">3</text:span><text:span text:style-name="T152">- </text:span><text:span text:style-name="T150">punkty otrzymane przez ocenianą ofertę w ramach kryterium Doświadczenie personelu</text:span><text:span text:style-name="T190">.</text:span></text:p>
      <text:list xml:id="list32790765" text:continue-numbering="true" text:style-name="WWNum30">
        <text:list-header>
          <text:p text:style-name="P265"><text:span text:style-name="T183">3.W ramach </text:span><text:span text:style-name="T181">kryterium</text:span><text:span text:style-name="T183"> </text:span><text:span text:style-name="T181">Ceny</text:span><text:span text:style-name="T183"> ocenie będzie podlegała cena brutto oferty podana w pkt 1 Formularza oferty, a do oceny Zamawiający posłuży się wzorem:</text:span></text:p>
          <text:p text:style-name="P266"><text:span text:style-name="T189">P</text:span><text:span text:style-name="T188">1</text:span><text:span text:style-name="T189">=P C</text:span><text:span text:style-name="T188">min</text:span><text:span text:style-name="T189">/P C x 60</text:span></text:p>
          <text:p text:style-name="P269">gdzie: </text:p>
          <text:p text:style-name="P266"><text:span text:style-name="T189">P</text:span><text:span text:style-name="T188">1</text:span><text:span text:style-name="T189"> – punkty otrzymane przez ocenianą ofertę w ramach kryterium Ceny </text:span></text:p>
          <text:p text:style-name="P266"><text:span text:style-name="T189">P C</text:span><text:span text:style-name="T188">min</text:span><text:span text:style-name="T189"> – najniższa cena oferty spośród ofert podlegających ocenie <text:s/></text:span></text:p>
          <text:p text:style-name="P270">PC – cena oferty ocenianej</text:p>
          <text:p text:style-name="P266"><text:span text:style-name="T193">4. W ramach kryterium </text:span><text:span text:style-name="T179">„Termin płatności” </text:span><text:span text:style-name="T193">oferta może uzyskać maksymalnie 20 pkt. Najwyższą liczbę punktów tj. 20 pkt, otrzyma oferta zawierająca najdłuższy termin płatności, pozostali odpowiednio mniej, zgodnie z poniższym opisem:</text:span></text:p>
          <text:p text:style-name="P267"><text:soft-page-break/>Termin płatności 14 dni: <text:s/><text:tab/> <text:s text:c="9"/><text:tab/><text:tab/> <text:s/><text:tab/> 0 pkt.</text:p>
          <text:p text:style-name="P190">Termin płatności od 15 do 30 dni: <text:s/><text:tab/> <text:s text:c="26"/>20 pkt.</text:p>
          <text:p text:style-name="P268">Zamawiający wymaga minimum 15 dniowego terminu płatności.</text:p>
          <text:p text:style-name="P272">W przypadku braku wpisania w <text:span text:style-name="T177">załączniku nr 4 (wzór umowy) do SIWZ §4 ust. 3 terminu płatności</text:span> lub wpisania mniej niż 15 dni oferta otrzyma 0 pkt.</text:p>
          <text:p text:style-name="P266"><text:span text:style-name="T192">Otrzymanie 0 punktów </text:span><text:span text:style-name="T193">w niniejszym kryterium</text:span><text:span text:style-name="T192">, będzie równoznaczne z odrzuceniem oferty</text:span><text:span text:style-name="T193">.</text:span></text:p>
          <text:p text:style-name="P266"><text:span text:style-name="T184">5. </text:span><text:span text:style-name="T183">W ramach </text:span><text:span text:style-name="T181">kryterium „Doświadczenie personelu”</text:span><text:span text:style-name="T183"> ocenie podlega łączne </text:span><text:span text:style-name="T185">minimalne doświadczenie wymagane w warunku. </text:span><text:span text:style-name="T183">Zamawiający przyzna punkty za minimalny okres pracy 2 lat na stanowisku pracownik fizyczny wykonujący prace porządkowe w obiektach sportowych i terenach do nich przylegających. Zamawiający nie dopuszcza przyznania punktów za doświadczenie personelu wykazywane w ramach warunku udziału w postępowaniu dotyczącego potencjału osobowego.</text:span></text:p>
          <text:p text:style-name="P271">5.1. W kryterium Doświadczenie personelu oferta może uzyskać maksymalnie 20 pkt. <text:s/>Punkty zostaną przyznane zgodnie z poniższym opisem:</text:p>
          <text:p text:style-name="P271">Doświadczenie w pracy <text:s/>– od 0 do 1 roku:<text:tab/> <text:s text:c="15"/>0 pkt.</text:p>
          <text:p text:style-name="P191">Doświadczenie w pracy <text:s/>– od 2 lat i więcej: <text:s text:c="22"/>20 pkt.</text:p>
          <text:p text:style-name="P271">6. Ocena w zakresie kryterium zostanie dokonana na podstawie informacji zawartych <text:s/>w dokumencie „Doświadczenie personelu”, który należy załączyć do oferty. Wzór dokumentu „Doświadczenie personelu” stanowi <text:span text:style-name="T178">załącznik nr 8 do SIWZ.</text:span></text:p>
          <text:p text:style-name="P314">Zamawiający udzieli zamówienia Wykonawcy, którego oferta uzyskała największą łączną liczbę punktów <text:s text:c="6"/>w ramach przyjętych kryteriów oceny ofert. </text:p>
          <text:p text:style-name="P309"><text:span text:style-name="Domyślna_20_czcionka_20_akapitu"><text:span text:style-name="T94">7. Zamawiający nie przewiduje wyboru oferty najkorzystniejszej z zastosowaniem </text:span></text:span><text:span text:style-name="Domyślna_20_czcionka_20_akapitu"><text:span text:style-name="T95">aukcji elektronicznej.</text:span></text:span></text:p>
          <text:p text:style-name="P316">8. W toku badania i oceny ofert Zamawiający może żądać od Wykonawców wyjaśnień dotyczących treści złożonych ofert. Niedopuszczalne jest prowadzenie między Zamawiającym a Wykonawcą negocjacji dotyczących złożonej oferty oraz, z zastrzeżeniem pkt 5, dokonywanie jakiejkolwiek zmiany w jej treści.</text:p>
          <text:p text:style-name="P317">9. Zamawiający poprawia w ofercie:</text:p>
        </text:list-header>
      </text:list>
      <text:list xml:id="list3002399212964454661" text:style-name="WWNum5">
        <text:list-item>
          <text:list>
            <text:list-header>
              <text:p text:style-name="P322">a) <text:s text:c="2"/>oczywiste omyłki pisarskie,</text:p>
              <text:p text:style-name="P322">b) oczywiste omyłki rachunkowe, z uwzględnieniem konsekwencji rachunkowych dokonanych poprawek,</text:p>
              <text:p text:style-name="P322">c) <text:s text:c="2"/>inne omyłki polegające na niezgodności oferty ze SIWZ, niepowodujące istotnych zmian w treści oferty:</text:p>
            </text:list-header>
          </text:list>
        </text:list-item>
      </text:list>
      <text:p text:style-name="P120">- <text:s text:c="2"/>niezwłocznie zawiadamiając o tym Wykonawcę, którego oferta została poprawiona.</text:p>
      <text:p text:style-name="P119"><text:span text:style-name="Domyślna_20_czcionka_20_akapitu"><text:span text:style-name="T94">10.Zamawiający poprawiając w ofercie oczywiste omyłki rachunkowe, uzna, że prawidłowo zaoferowano: </text:span></text:span><text:span text:style-name="Domyślna_20_czcionka_20_akapitu"><text:span text:style-name="T97">wartość netto za dwanaście miesięcy usługi</text:span></text:span><text:span text:style-name="Domyślna_20_czcionka_20_akapitu"><text:span text:style-name="T98"> </text:span></text:span><text:span text:style-name="Domyślna_20_czcionka_20_akapitu"><text:span text:style-name="T94"><text:s/>(na rodzaj terenu) dla danej części <text:s text:c="2"/>określoną w <text:s/>kol. 3 </text:span></text:span><text:span text:style-name="Domyślna_20_czcionka_20_akapitu"><text:span text:style-name="T96">załącznika nr 1.1. do formularza oferty</text:span></text:span><text:span text:style-name="Domyślna_20_czcionka_20_akapitu"><text:span text:style-name="T94">.</text:span></text:span></text:p>
      <text:p text:style-name="P119"><text:span text:style-name="Domyślna_20_czcionka_20_akapitu"><text:span text:style-name="T94">11. Zamawiający odrzuci ofertę Wykonawcy, </text:span></text:span><text:span text:style-name="Domyślna_20_czcionka_20_akapitu"><text:span text:style-name="T98">który w terminie 3 dni od dnia doręczenia zawiadomienia nie zgodzi się na poprawienie w ofercie omyłek</text:span></text:span><text:span text:style-name="Domyślna_20_czcionka_20_akapitu"><text:span text:style-name="T94"> polegających na niezgodności oferty z SIWZ, niepowodujących istotnych zmian w treści oferty, tj. omyłek, <text:s text:c="2"/>o których mowa w pkt 9. c) SIWZ.</text:span></text:span></text:p>
      <text:p text:style-name="P120">12. Zamawiający dokona wyboru oferty spośród ofert nie podlegających odrzuceniu i udzieli zamówienia temu Wykonawcy, który przedstawi najkorzystniejszą ofertę.</text:p>
      <text:p text:style-name="P13">XVII <text:s/>INFORMACJE O FORMALNOŚCIACH, JAKIE POWINNY ZOSTAĆ DOPEŁNIONE <text:s text:c="2"/>PO WYBORZE OFERTY <text:s text:c="3"/>W CELU ZAWARCIA UMOWY W SPRAWIE ZAMÓWIENIA PUBLICZNEGO</text:p>
      <text:p text:style-name="P134">1. Zamawiający informuje niezwłocznie wszystkich Wykonawców o:</text:p>
      <text:p text:style-name="P72"><text:span text:style-name="Domyślna_20_czcionka_20_akapitu"><text:span text:style-name="T85">1.1. </text:span></text:span><text:span text:style-name="Domyślna_20_czcionka_20_akapitu"><text:span text:style-name="T67">wyborze najkorzystniejszej oferty,</text:span></text:span><text:span text:style-name="Domyślna_20_czcionka_20_akapitu"><text:span text:style-name="T56"> podając nazwę albo imię i nazwisko, siedzibę albo miejsce zamieszkania i adres, jeżeli jest miejscem wykonywania działalności wykonawcy, którego ofertę wybrano, oraz nazwy albo imiona i nazwiska, siedziby albo miejsca zamieszkania i adresy, jeżeli są miejscami </text:span></text:span><text:span text:style-name="Domyślna_20_czcionka_20_akapitu"><text:span text:style-name="T56">wykonywania działalności Wykonawców, którzy złożyli oferty, a także punktację przyznaną ofertom <text:s text:c="16"/>w kryterium oceny ofert i łączną punktację,</text:span></text:span></text:p>
      <text:p text:style-name="P72"><text:span text:style-name="Domyślna_20_czcionka_20_akapitu"><text:span text:style-name="T56">1.2. Wykonawcach, którzy zostali </text:span></text:span><text:span text:style-name="Domyślna_20_czcionka_20_akapitu"><text:span text:style-name="T67">wykluczeni</text:span></text:span><text:span text:style-name="Domyślna_20_czcionka_20_akapitu"><text:span text:style-name="T56">,</text:span></text:span></text:p>
      <text:p text:style-name="P72"><text:soft-page-break/><text:span text:style-name="Domyślna_20_czcionka_20_akapitu"><text:span text:style-name="T56">1.3. Wykonawcach, których </text:span></text:span><text:span text:style-name="Domyślna_20_czcionka_20_akapitu"><text:span text:style-name="T67">oferty zostały odrzucone</text:span></text:span><text:span text:style-name="Domyślna_20_czcionka_20_akapitu"><text:span text:style-name="T56">, powodach odrzucenia oferty,</text:span></text:span></text:p>
      <text:p text:style-name="P72"><text:span text:style-name="Domyślna_20_czcionka_20_akapitu"><text:span text:style-name="T56">1.4. </text:span></text:span><text:span text:style-name="Domyślna_20_czcionka_20_akapitu"><text:span text:style-name="T67">unieważnieniu</text:span></text:span><text:span text:style-name="Domyślna_20_czcionka_20_akapitu"><text:span text:style-name="T56"> postępowania,</text:span></text:span></text:p>
      <text:p text:style-name="P72"><text:span text:style-name="Domyślna_20_czcionka_20_akapitu"><text:span text:style-name="T56">- <text:s/>podając uzasadnienie faktyczne i prawne</text:span></text:span><text:span text:style-name="Domyślna_20_czcionka_20_akapitu"><text:span text:style-name="T55">.</text:span></text:span></text:p>
      <text:p text:style-name="P123"><text:span text:style-name="Domyślna_20_czcionka_20_akapitu"><text:span text:style-name="T85">2. </text:span></text:span><text:span text:style-name="Domyślna_20_czcionka_20_akapitu"><text:span text:style-name="T56">Zamawiający udostępnia informacje, o których mowa wyżej, na stronie internetowej: <text:s/></text:span></text:span><text:a xlink:type="simple" xlink:href="http://www.gosir.gniezno.pl/" text:style-name="Internet_20_link" text:visited-style-name="Visited_20_Internet_20_Link"><text:span text:style-name="Domyślna_20_czcionka_20_akapitu"><text:span text:style-name="T4">www.gosir.gniezno.pl</text:span></text:span></text:a><text:span text:style-name="Domyślna_20_czcionka_20_akapitu"><text:span text:style-name="T134">. </text:span></text:span></text:p>
      <text:p text:style-name="P124"><text:span text:style-name="Domyślna_20_czcionka_20_akapitu"><text:span text:style-name="T85">3. </text:span></text:span><text:span text:style-name="Domyślna_20_czcionka_20_akapitu"><text:span text:style-name="T55"><text:s/>Wykonawca, którego oferta zostanie uznana za najkorzystniejszą, przed podpisaniem umowy zobowiązany jest do:</text:span></text:span></text:p>
      <text:list xml:id="list8121218005431089513" text:style-name="WWNum27">
        <text:list-header>
          <text:p text:style-name="P192">a) złożenia informacji o osobach umocowanych do zawarcia umowy i jeżeli taka konieczność zaistnieje – złożenia ich pełnomocnictw;</text:p>
          <text:p text:style-name="P198"><text:span text:style-name="Domyślna_20_czcionka_20_akapitu"><text:span text:style-name="T55">b) złożenia umowy regulującej współpracę Wykonawców wspólnie ubiegających się <text:s/>o udzielenie <text:s/>zamówienia </text:span></text:span><text:span text:style-name="Domyślna_20_czcionka_20_akapitu"><text:span text:style-name="T34">(o ile dotyczy)</text:span></text:span><text:span text:style-name="Domyślna_20_czcionka_20_akapitu"><text:span text:style-name="T55">.</text:span></text:span></text:p>
        </text:list-header>
      </text:list>
      <text:list xml:id="list7322213002154313102" text:style-name="WWNum26">
        <text:list-item>
          <text:list>
            <text:list-header>
              <text:p text:style-name="P193">4. Termin i miejsce podpisania umowy.</text:p>
            </text:list-header>
          </text:list>
        </text:list-item>
      </text:list>
      <text:p text:style-name="P79">Zamawiający wskaże termin i miejsce podpisania umowy z Wykonawcą, którego oferta zostanie <text:s/>uznana za najkorzystniejszą, w piśmie zawierającym informacje, o których mowa w pkt. 1.</text:p>
      <text:list xml:id="list32799150" text:continue-numbering="true" text:style-name="WWNum26">
        <text:list-item>
          <text:list>
            <text:list-header>
              <text:p text:style-name="P201"><text:span text:style-name="Domyślna_20_czcionka_20_akapitu"><text:span text:style-name="T55">5. Umowa zostanie zawarta na warunkach określonych w </text:span></text:span><text:span text:style-name="Domyślna_20_czcionka_20_akapitu"><text:span text:style-name="T67">z</text:span></text:span><text:span text:style-name="Domyślna_20_czcionka_20_akapitu"><text:span text:style-name="T66">ałączniku nr 4 do SIWZ</text:span></text:span><text:span text:style-name="Domyślna_20_czcionka_20_akapitu"><text:span text:style-name="T55">.</text:span></text:span></text:p>
              <text:p text:style-name="P201"><text:span text:style-name="Domyślna_20_czcionka_20_akapitu"><text:span text:style-name="T70">XVIII WYMAGANIA DOTYCZĄCE ZABEZPIECZENIA NALEŻYTEGO WYKONANIA UMOWY</text:span></text:span></text:p>
              <text:p text:style-name="P199"><text:span text:style-name="Domyślna_20_czcionka_20_akapitu"><text:span text:style-name="T58">1. Zamawiający żąda od Wykonawcy zabezpieczenia należytego wykonania umowy, zwanego dalej "zabezpieczeniem" w wysokości 10 % ceny całkowitej podanej w ofercie. Zabezpieczenie służy pokryciu roszczeń z tytułu niewykonania lub nienależytego wykonania umowy. </text:span></text:span></text:p>
              <text:p text:style-name="P199"><text:span text:style-name="Domyślna_20_czcionka_20_akapitu"><text:span text:style-name="T58">2. Zabezpieczenie może być wnoszone według wyboru Wykonawcy w jednej lub w kilku następujących formach: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 </text:span></text:span><text:span text:style-name="Domyślna_20_czcionka_20_akapitu"><text:span text:style-name="T38">o utworzeniu Polskiej Agencji Rozwoju Przedsiębiorczości</text:span></text:span><text:span text:style-name="Domyślna_20_czcionka_20_akapitu"><text:span text:style-name="T58">. </text:span></text:span></text:p>
              <text:p text:style-name="P199"><text:span text:style-name="Domyślna_20_czcionka_20_akapitu"><text:span text:style-name="T58">3. Zabezpieczenie wnoszone w pieniądzu Wykonawca wpłaca przelewem na rachunek bankowy wskazany przez Zamawiającego. </text:span></text:span></text:p>
              <text:p text:style-name="P199"><text:span text:style-name="Domyślna_20_czcionka_20_akapitu"><text:span text:style-name="T58">4. W przypadku wniesienia wadium w pieniądzu Wykonawca może wyrazić zgodę na zaliczenie kwoty wadium na poczet zabezpieczenia. </text:span></text:span></text:p>
              <text:p text:style-name="P199"><text:span text:style-name="Domyślna_20_czcionka_20_akapitu"><text:span text:style-name="T58">5. Zamawiający zwraca zabezpieczenie w terminie 30 dni od dnia wykonania zamówienia i uznania przez Zamawiającego za należycie wykonane. </text:span></text:span></text:p>
              <text:p text:style-name="P199"><text:span text:style-name="Domyślna_20_czcionka_20_akapitu"><text:span text:style-name="T58">6. Zabezpieczenie służy pokryciu roszczeń z tytułu niewykonania lub nienależytego wykonania umowy. </text:span></text:span></text:p>
              <text:p text:style-name="P199"><text:span text:style-name="Domyślna_20_czcionka_20_akapitu"><text:span text:style-name="T58">7. Wykonawca złożył zabezpieczenie należytego wykonania Umowy zgodnie z art. 150 ust. 7 – 9 ustawy Pzp. </text:span></text:span></text:p>
              <text:p text:style-name="P199"><text:span text:style-name="Domyślna_20_czcionka_20_akapitu"><text:span text:style-name="T58"/></text:span></text:p>
            </text:list-header>
          </text:list>
        </text:list-item>
      </text:list>
      <text:p text:style-name="P18"/>
      <text:p text:style-name="P13">XIX ISTOTNE DLA STRON POSTANOWIENIA UMOWY</text:p>
      <text:p text:style-name="P13"/>
      <text:list xml:id="list5116158711954326230" text:style-name="WWNum28">
        <text:list-header>
          <text:p text:style-name="P310"><text:span text:style-name="Domyślna_20_czcionka_20_akapitu"><text:span text:style-name="T50">1. Istotne postanowienia umowy zawarte są we wzorze Umowy – </text:span></text:span><text:span text:style-name="Domyślna_20_czcionka_20_akapitu"><text:span text:style-name="T73">załącznik </text:span></text:span><text:span text:style-name="Domyślna_20_czcionka_20_akapitu"><text:span text:style-name="T68">4 do SIWZ</text:span></text:span><text:span text:style-name="Domyślna_20_czcionka_20_akapitu"><text:span text:style-name="T73">.</text:span></text:span></text:p>
          <text:p text:style-name="P310"><text:span text:style-name="Domyślna_20_czcionka_20_akapitu"><text:span text:style-name="T89">2. </text:span></text:span><text:span text:style-name="Domyślna_20_czcionka_20_akapitu"><text:span text:style-name="T46">Zmiany umowy dopuszczalne są w warunkach przewidzianych w </text:span></text:span><text:span text:style-name="Domyślna_20_czcionka_20_akapitu"><text:span text:style-name="T62">§ 11</text:span></text:span><text:span text:style-name="Domyślna_20_czcionka_20_akapitu"><text:span text:style-name="T46"> umowy.</text:span></text:span></text:p>
          <text:p text:style-name="P315"><text:s text:c="19"/></text:p>
        </text:list-header>
      </text:list>
      <text:p text:style-name="P13">XX <text:s/>POUCZENIE O ŚRODKACH OCHRONY PRAWNEJ PRZYSŁUGUJĄCYCH WYKONAWCY W TOKU POSTĘPOWANIA O UDZIELENIE ZAMÓWIENIA PUBLICZNEGO</text:p>
      <text:p text:style-name="P6"><text:span text:style-name="Domyślna_20_czcionka_20_akapitu"><text:span text:style-name="T65"/></text:span></text:p>
      <text:p text:style-name="P6"><text:span text:style-name="Domyślna_20_czcionka_20_akapitu"><text:span text:style-name="T56">1. Odwołanie przysługuje wyłącznie od niezgodnej z przepisami Pzp czynności Zamawiającego podjętej <text:s text:c="7"/></text:span></text:span><text:span text:style-name="Domyślna_20_czcionka_20_akapitu"><text:span text:style-name="T56">w postępowaniu o udzielenie zamówienia lub zaniechania czynności, do której Zamawiający jest zobowiązany na podstawie Pzp.</text:span></text:span></text:p>
      <text:p text:style-name="P132">W tym postępowaniu odwołanie przysługuje wyłącznie wobec czynności:</text:p>
      <text:p text:style-name="P80"><text:soft-page-break/>a) określenia warunków udziału w postępowaniu;</text:p>
      <text:p text:style-name="P80">b) wykluczenia odwołującego z postępowania o udzielenie zamówienia;</text:p>
      <text:p text:style-name="P80">c) odrzucenia oferty odwołującego;</text:p>
      <text:p text:style-name="P80">d) opisu przedmiotu zamówienia;</text:p>
      <text:p text:style-name="P132">e) wyboru najkorzystniejszej oferty.</text:p>
      <text:p text:style-name="P104"><text:span text:style-name="Domyślna_20_czcionka_20_akapitu"><text:span text:style-name="T85">2. </text:span></text:span><text:span text:style-name="Domyślna_20_czcionka_20_akapitu"><text:span text:style-name="T56">Odwołanie powinno wskazywać czynność lub zaniechanie czynności Zamawiającego, której zarzuca się niezgodność z przepisami Pzp, zawierać zwięzłe przedstawienie zarzutów, określać żądanie oraz wskazywać okoliczności faktyczne i prawne uzasadniające wniesienie odwołania.</text:span></text:span></text:p>
      <text:p text:style-name="P125"><text:span text:style-name="Domyślna_20_czcionka_20_akapitu"><text:span text:style-name="T85">3. </text:span></text:span><text:span text:style-name="Domyślna_20_czcionka_20_akapitu"><text:span text:style-name="T56">Odwołanie wnosi się do Prezesa Krajowej Izby Odwoławczej w formie pisemnej lub <text:s/>w postaci elektronicznej, podpisane bezpiecznym podpisem elektronicznym weryfikowanym przy pomocy ważnego kwalifikowanego certyfikatu lub równoważnego środka, spełniającego wymagania dla tego rodzaju podpisu.</text:span></text:span></text:p>
      <text:p text:style-name="P126"><text:span text:style-name="Domyślna_20_czcionka_20_akapitu"><text:span text:style-name="T56">4. Odwołujący przesyła kopię odwołania Zamawiającemu przed upływem terminu do wniesienia odwołania w taki sposób, aby mógł on zapoznać się z jego treścią przed upływem tego terminu. Domniemywa się, <text:s text:c="7"/></text:span></text:span><text:span text:style-name="Domyślna_20_czcionka_20_akapitu"><text:span text:style-name="T56">iż Zamawiający mógł zapoznać się z treścią odwołania przed upływem terminu do jego wniesienia, jeżeli </text:span></text:span><text:span text:style-name="Domyślna_20_czcionka_20_akapitu"><text:span text:style-name="T56">przesłanie jego kopii nastąpiło przed upływem terminu do jego wniesienia przy użyciu środków komunikacji elektronicznej.</text:span></text:span></text:p>
      <text:p text:style-name="P126"><text:span text:style-name="Domyślna_20_czcionka_20_akapitu"><text:span text:style-name="T85">5.</text:span></text:span><text:span text:style-name="Domyślna_20_czcionka_20_akapitu"><text:span text:style-name="T56"> Odwołanie wnosi się w terminie 5 dni od dnia przesłania informacji o czynności Zamawiającego stanowiącej podstawę jego wniesienia - jeżeli zostały przesłane <text:s/>w sposób określony w art. 180 ust. 5 zdanie drugie Pzp albo w terminie 10 dni - jeżeli zostały przesłane w inny sposób.</text:span></text:span></text:p>
      <text:p text:style-name="P126"><text:span text:style-name="Domyślna_20_czcionka_20_akapitu"><text:span text:style-name="T85">6. </text:span></text:span><text:span text:style-name="Domyślna_20_czcionka_20_akapitu"><text:span text:style-name="T56">Odwołanie wobec </text:span></text:span><text:span text:style-name="Domyślna_20_czcionka_20_akapitu"><text:span text:style-name="T67">treści ogłoszenia o zamówieniu, a także wobec postanowień specyfikacji istotnych warunków zamówienia</text:span></text:span><text:span text:style-name="Domyślna_20_czcionka_20_akapitu"><text:span text:style-name="T56">, wnosi się w terminie 5 dni od dnia publikacji ogłoszenia w Biuletynie Zamówień Publicznych lub zamieszczenia specyfikacji istotnych warunków zamówienia na stronie internetowej.</text:span></text:span></text:p>
      <text:p text:style-name="P89"><text:span text:style-name="Domyślna_20_czcionka_20_akapitu"><text:span text:style-name="T85">7. </text:span></text:span><text:span text:style-name="Domyślna_20_czcionka_20_akapitu"><text:span text:style-name="T56">Odwołanie wobec czynności innych niż określone w pkt 5 i 6 wnosi się w terminie 5 dni od dnia, w którym powzięto lub przy zachowaniu należytej staranności - można było powziąć - wiadomość <text:s text:c="3"/>o okolicznościach stanowiących podstawę jego wniesienia.</text:span></text:span></text:p>
      <text:p text:style-name="P127"><text:span text:style-name="Domyślna_20_czcionka_20_akapitu"><text:span text:style-name="T85">8. </text:span></text:span><text:span text:style-name="Domyślna_20_czcionka_20_akapitu"><text:span text:style-name="T56">Jeżeli Zamawiający mimo takiego obowiązku nie przesłał Wykonawcy zawiadomienia <text:s text:c="2"/>o wyborze oferty najkorzystniejszej odwołanie wnosi się nie później niż w terminie:</text:span></text:span></text:p>
      <text:list xml:id="list4148923923024843010" text:style-name="WWNum29">
        <text:list-item>
          <text:list>
            <text:list-header>
              <text:p text:style-name="P194">a) 15 dni od dnia zamieszczenia w Biuletynie Zamówień Publicznych ogłoszenia <text:s text:c="2"/>o udzieleniu zamówienia.</text:p>
              <text:p text:style-name="P194">b) <text:s text:c="2"/>1 <text:s/>miesiąca <text:s/>od dnia zawarcia umowy, jeżeli Zamawiający nie zamieścił w Biuletynie Zamówień Publicznych ogłoszenia o udzieleniu zamówienia.</text:p>
            </text:list-header>
          </text:list>
        </text:list-item>
      </text:list>
      <text:p text:style-name="P128"><text:span text:style-name="Domyślna_20_czcionka_20_akapitu"><text:span text:style-name="T85">9.</text:span></text:span><text:span text:style-name="Domyślna_20_czcionka_20_akapitu"><text:span text:style-name="T56"> Jeżeli koniec terminu do wykonania czynności przypada na sobotę lub dzień ustawowo wolny <text:s/>od pracy, termin upływa dnia następnego po dniu lub dniach wolnych od pracy.</text:span></text:span></text:p>
      <text:p text:style-name="P129"><text:span text:style-name="Domyślna_20_czcionka_20_akapitu"><text:span text:style-name="T85">10. </text:span></text:span><text:span text:style-name="Domyślna_20_czcionka_20_akapitu"><text:span text:style-name="T55">Odwołanie rozpoznaje Krajowa Izba Odwoławcza w terminie 15 dni od dnia jego doręczenia Prezesowi Izby.</text:span></text:span></text:p>
      <text:list xml:id="list7234729608022822944" text:style-name="L7">
        <text:list-header>
          <text:p text:style-name="P200"><text:span text:style-name="Domyślna_20_czcionka_20_akapitu"><text:span text:style-name="T56">11. Dokładne informacje dotyczące środków ochrony prawnej zawarte są w ustawie z dnia 29 stycznia 2004 r. - </text:span></text:span><text:span text:style-name="Domyślna_20_czcionka_20_akapitu"><text:span text:style-name="T36">Prawo zamówień publicznych</text:span></text:span><text:span text:style-name="Domyślna_20_czcionka_20_akapitu"><text:span text:style-name="T56">, w Dziale VI – Środki ochrony prawnej.</text:span></text:span></text:p>
        </text:list-header>
      </text:list>
      <text:p text:style-name="P74"><text:span text:style-name="Domyślna_20_czcionka_20_akapitu"><text:span text:style-name="T56"/></text:span></text:p>
      <text:p text:style-name="P54"><text:span text:style-name="Domyślna_20_czcionka_20_akapitu"><text:span text:style-name="T63">XXI OCHRONA DANYCH OSOBOWYCH</text:span></text:span></text:p>
      <text:list xml:id="list5682950891855725768" text:style-name="WWNum45">
        <text:list-header>
          <text:p text:style-name="P202"><text:span text:style-name="Domyślna_20_czcionka_20_akapitu"><text:span text:style-name="T85">1. </text:span></text:span><text:span text:style-name="Domyślna_20_czcionka_20_akapitu"><text:span text:style-name="T66">Zgodnie z art. 13 ust. 1 i 2 rozporządzenia Parlamentu Europejskiego i Rady (UE) 2016/679 z dnia 27 kwietnia 2016 r. </text:span></text:span><text:span text:style-name="Domyślna_20_czcionka_20_akapitu"><text:span text:style-name="T41">w sprawie ochrony osób fizycznych w związku <text:s/>z przetwarzaniem</text:span></text:span><text:span text:style-name="Domyślna_20_czcionka_20_akapitu"><text:span text:style-name="T66"> </text:span></text:span><text:span text:style-name="Domyślna_20_czcionka_20_akapitu"><text:span text:style-name="T41">danych</text:span></text:span><text:span text:style-name="Domyślna_20_czcionka_20_akapitu"><text:span text:style-name="T66"> </text:span></text:span><text:span text:style-name="Domyślna_20_czcionka_20_akapitu"><text:span text:style-name="T41">osobowych i w sprawie swobodnego przepływu takich danych</text:span></text:span><text:span text:style-name="Domyślna_20_czcionka_20_akapitu"><text:span text:style-name="T66"> oraz uchylenia dyrektywy 95/46/WE</text:span></text:span><text:span text:style-name="Domyślna_20_czcionka_20_akapitu"><text:span text:style-name="T55"> (ogólne rozporządzenie </text:span></text:span><text:span text:style-name="Domyślna_20_czcionka_20_akapitu"><text:span text:style-name="T35">o ochronie danych</text:span></text:span><text:span text:style-name="Domyślna_20_czcionka_20_akapitu"><text:span text:style-name="T55">) (Dz. Urz. UE L 119 z 04.05.2016, str. 1), dalej RODO, </text:span></text:span><text:span text:style-name="Domyślna_20_czcionka_20_akapitu"><text:span text:style-name="T6">Zamawiający informuje</text:span></text:span><text:span text:style-name="Domyślna_20_czcionka_20_akapitu"><text:span text:style-name="T55">, że:</text:span></text:span></text:p>
        </text:list-header>
      </text:list>
      <text:list xml:id="list2425650333224214509" text:style-name="L8">
        <text:list-item>
          <text:p text:style-name="P258"><text:span text:style-name="T50">administratorem podanych danych osobowych jest: Gnieźnieński Ośrodek Sportu <text:s/>i Rekreacji (dalej „GOSiR”) ul. Bł. Jolenty 5, 62-200 Gniezno, e-mail: </text:span><text:a xlink:type="simple" xlink:href="mailto:biuro@gosir.gniezno.pl" text:style-name="Internet_20_link" text:visited-style-name="Visited_20_Internet_20_Link"><text:span text:style-name="T4">biuro@gosir.gniezno.pl</text:span></text:a><text:span text:style-name="T50"> <text:s text:c="2"/></text:span></text:p>
        </text:list-item>
        <text:list-item>
          <text:p text:style-name="P259"><text:span text:style-name="T116">inspektorem ochrony danych w GOSiR jest Dawid Nogaj, e-mail: </text:span><text:a xlink:type="simple" xlink:href="mailto:inspektor@bezpieczne-dane.eu" text:style-name="Internet_20_link" text:visited-style-name="Visited_20_Internet_20_Link"><text:span text:style-name="T50">inspektor@bezpieczne-dane.eu</text:span></text:a><text:span text:style-name="T116">;</text:span></text:p>
        </text:list-item>
        <text:list-item>
          <text:p text:style-name="P259"><text:soft-page-break/><text:span text:style-name="Domyślna_20_czcionka_20_akapitu"><text:span text:style-name="T55">Pani/Pana dane osobowe przetwarzane będą na podstawie art. 6 ust. 1 lit. c</text:span></text:span><text:span text:style-name="Domyślna_20_czcionka_20_akapitu"><text:span text:style-name="T34"> </text:span></text:span><text:span text:style-name="Domyślna_20_czcionka_20_akapitu"><text:span text:style-name="T55">RODO w celu związanym z niniejszym postępowaniem o udzielenie zamówienia publicznego;</text:span></text:span></text:p>
        </text:list-item>
        <text:list-item>
          <text:p text:style-name="P259"><text:span text:style-name="T55">odbiorcami Pani/Pana danych osobowych będą osoby lub podmioty, którym udostępniona zostanie dokumentacja postępowania w oparciu o art. 8 oraz art. 96 ust. 3 ustawy z dnia 29 stycznia 2004 r. - </text:span><text:span text:style-name="T35">Prawo zamówień publicznych</text:span><text:span text:style-name="T55"> (t.j. Dz.U. z 2019 r. poz.1843 ze zm.), dalej ustawą Pzp; </text:span></text:p>
        </text:list-item>
        <text:list-item>
          <text:p text:style-name="P259"><text:span text:style-name="T55">Pani/Pana dane osobowe będą przetwarzane przez <text:s/>okres niezbędny do realizacji celu, dla którego dane te zostały przekazane, a po tym czasie - przez okres a także w zakresie przewidzianym przez </text:span><text:span text:style-name="T55">przepisy powszechnie obowiązującego prawa;</text:span></text:p>
        </text:list-item>
        <text:list-item>
          <text:p text:style-name="P257">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s/></text:p>
        </text:list-item>
        <text:list-item>
          <text:p text:style-name="P257">w odniesieniu do Pani/Pana danych osobowych decyzje nie będą podejmowane w sposób zautomatyzowany, stosownie do art. 22 RODO;</text:p>
        </text:list-item>
        <text:list-item>
          <text:p text:style-name="P257">posiada Pani/Pan:</text:p>
        </text:list-item>
      </text:list>
      <text:list xml:id="list6920025429195622327" text:style-name="WWNum43">
        <text:list-item>
          <text:p text:style-name="P273"><text:s/>na podstawie art. 15 RODO prawo dostępu do danych osobowych Pani/Pana dotyczących;</text:p>
        </text:list-item>
        <text:list-item>
          <text:p text:style-name="P275"><text:span text:style-name="Domyślna_20_czcionka_20_akapitu"><text:span text:style-name="T55"><text:s/>na podstawie art. 16 RODO prawo do sprostowania Pani/Pana danych osobowych </text:span></text:span><text:span text:style-name="Domyślna_20_czcionka_20_akapitu"><text:span text:style-name="T194">*</text:span></text:span><text:span text:style-name="Domyślna_20_czcionka_20_akapitu"><text:span text:style-name="T55">;</text:span></text:span></text:p>
        </text:list-item>
        <text:list-item>
          <text:p text:style-name="P273"><text:s/>na podstawie art. 18 RODO prawo żądania od administratora ograniczenia przetwarzania danych osobowych z zastrzeżeniem przypadków, o których mowa w art. 18 ust. 2 RODO **; <text:s/></text:p>
        </text:list-item>
        <text:list-item>
          <text:p text:style-name="P273"><text:s/>prawo do wniesienia skargi do Prezesa Urzędu Ochrony Danych Osobowych, gdy uzna <text:s text:c="3"/>Pani/Pan, że przetwarzanie danych osobowych Pani/Pana dotyczących narusza przepisy RODO;</text:p>
          <text:p text:style-name="P278"><text:s text:c="4"/>nie przysługuje Pani/Panu:</text:p>
        </text:list-item>
      </text:list>
      <text:list xml:id="list1309127979941154067" text:style-name="WWNum44">
        <text:list-item>
          <text:p text:style-name="P274"><text:s/>w związku z art. 17 ust. 3 lit. b, d lub e RODO prawo do usunięcia danych osobowych;</text:p>
        </text:list-item>
        <text:list-item>
          <text:p text:style-name="P276"><text:s text:c="2"/>prawo do przenoszenia danych osobowych, o którym mowa w art. 20 RODO;</text:p>
        </text:list-item>
        <text:list-item>
          <text:p text:style-name="P277"><text:s/>na podstawie art. 21 RODO prawo sprzeciwu, wobec przetwarzania danych osobowych, gdyż podstawą prawną przetwarzania Pani/Pana danych osobowych jest art. 6 ust. 1 lit. c RODO.</text:p>
        </text:list-item>
      </text:list>
      <text:p text:style-name="P72"><text:span text:style-name="Domyślna_20_czcionka_20_akapitu"><text:span text:style-name="T195">* </text:span></text:span><text:span text:style-name="Domyślna_20_czcionka_20_akapitu"><text:span text:style-name="T40">Wyjaśnienie:</text:span></text:span><text:span text:style-name="Domyślna_20_czcionka_20_akapitu"><text:span text:style-name="T34">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p text:style-name="P72"><text:span text:style-name="Domyślna_20_czcionka_20_akapitu"><text:span text:style-name="T195">** </text:span></text:span><text:span text:style-name="Domyślna_20_czcionka_20_akapitu"><text:span text:style-name="T40">Wyjaśnienie:</text:span></text:span><text:span text:style-name="Domyślna_20_czcionka_20_akapitu"><text:span text:style-name="T3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135"/>
      <text:list xml:id="list31627223" text:style-name="WWNum45">
        <text:list-header>
          <text:p text:style-name="P196"><text:span text:style-name="Domyślna_20_czcionka_20_akapitu"><text:span text:style-name="T85">2. </text:span></text:span><text:span text:style-name="Domyślna_20_czcionka_20_akapitu"><text:span text:style-name="T66">Do obowiązków Wykonawcy należą m.in. obowiązki wynikające z RODO, <text:s/>w szczególności obowiązek informacyjny przewidziany w art. 13 RODO względem osób fizycznych</text:span></text:span><text:span text:style-name="Domyślna_20_czcionka_20_akapitu"><text:span text:style-name="T55">, których dane osobowe dotyczą <text:s text:c="9"/></text:span></text:span><text:span text:style-name="Domyślna_20_czcionka_20_akapitu"><text:span text:style-name="T55">i od których dane te wykonawca bezpośrednio pozyskał. Jednakże obowiązek informacyjny wynikający z art. 13 RODO nie będzie miał zastosowania, gdy i w zakresie, w jakim osoba fizyczna, której dane dotyczą, dysponuje już tymi informacjami (vide: art. 13 ust. 4 RODO). </text:span></text:span><text:span text:style-name="Domyślna_20_czcionka_20_akapitu"><text:span text:style-name="T66">Ponadto Wykonawca będzie musiał wypełnić obowiązek informacyjny wynikający z art. 14 RODO względem osób fizycznych</text:span></text:span><text:span text:style-name="Domyślna_20_czcionka_20_akapitu"><text:span text:style-name="T55">, których dane przekazuje Zamawiającemu i których dane pośrednio pozyskał, chyba że ma zastosowanie co najmniej jedno <text:s text:c="19"/>z wyłączeń, o których mowa w art. 14 ust. 5 RODO.</text:span></text:span></text:p>
        </text:list-header>
      </text:list>
      <text:p text:style-name="P136"/>
      <text:p text:style-name="P72"><text:span text:style-name="Domyślna_20_czcionka_20_akapitu"><text:span text:style-name="T6">W związku z powyższym Wykonawca w formularzu ofertowym, stanowiącym załącznik nr 1 do SIWZ, składa </text:span></text:span><text:span text:style-name="Domyślna_20_czcionka_20_akapitu"><text:span text:style-name="T43">(o ile dotyczy)</text:span></text:span><text:span text:style-name="Domyślna_20_czcionka_20_akapitu"><text:span text:style-name="T6"> stosowne oświadczenie.</text:span></text:span></text:p>
      <text:p text:style-name="P13"/>
      <text:p text:style-name="P6"><text:soft-page-break/><text:span text:style-name="Domyślna_20_czcionka_20_akapitu"><text:span text:style-name="T63">XXII POSTANOWIENIA KOŃCOWE</text:span></text:span></text:p>
      <text:p text:style-name="P6"><text:span text:style-name="Domyślna_20_czcionka_20_akapitu"><text:span text:style-name="T89">1. W sprawach nieuregulowanych <text:s/>w <text:s/>specyfikacji <text:s/>mają zastosowanie przepisy Ustawy z dnia 29 stycznia 2004 r. </text:span></text:span><text:span text:style-name="Domyślna_20_czcionka_20_akapitu"><text:span text:style-name="T45">Prawo zamówień publicznych </text:span></text:span><text:span text:style-name="Domyślna_20_czcionka_20_akapitu"><text:span text:style-name="T89">(t.j. Dz. U. z 2019 r. poz. 1843 z póź zm.), ustawy </text:span></text:span><text:span text:style-name="Domyślna_20_czcionka_20_akapitu"><text:span text:style-name="T45">Prawo budowlane</text:span></text:span><text:span text:style-name="Domyślna_20_czcionka_20_akapitu"><text:span text:style-name="T89"> <text:s text:c="4"/></text:span></text:span><text:span text:style-name="Domyślna_20_czcionka_20_akapitu"><text:span text:style-name="T89">(t.j. Dz.U. z 2020 r. poz. 1333) oraz przepisy ustawy z dnia <text:s/>23 kwietnia 1964 r. </text:span></text:span><text:span text:style-name="Domyślna_20_czcionka_20_akapitu"><text:span text:style-name="T45">Kodeks cywilny</text:span></text:span><text:span text:style-name="Domyślna_20_czcionka_20_akapitu"><text:span text:style-name="T89"> (t.j. Dz.U. <text:s text:c="10"/>z 2020 r. poz. 1740)</text:span></text:span></text:p>
      <text:p text:style-name="P6"><text:span text:style-name="Domyślna_20_czcionka_20_akapitu"><text:span text:style-name="T89">2. Komplet dokumentacji przetargowej, jaką Wykonawca może uzyskać w siedzibie Zamawiającego lub pobrać ze strony </text:span></text:span><text:a xlink:type="simple" xlink:href="http://www.bip.gosir.gniezno.pl/" text:style-name="Internet_20_link" text:visited-style-name="Visited_20_Internet_20_Link"><text:span text:style-name="Domyślna_20_czcionka_20_akapitu"><text:span text:style-name="T4">www.bip.gosir.gniezno.pl</text:span></text:span></text:a><text:span text:style-name="Domyślna_20_czcionka_20_akapitu"><text:span text:style-name="T125">,</text:span></text:span><text:span text:style-name="Domyślna_20_czcionka_20_akapitu"><text:span text:style-name="T89"> zawiera specyfikację istotnych warunków zamówienia wraz z załącznikami wg poniższego wykazu :</text:span></text:span></text:p>
      <text:p text:style-name="P6"><text:span text:style-name="Domyślna_20_czcionka_20_akapitu"><text:span text:style-name="T89"/></text:span></text:p>
      <text:p text:style-name="P6"><text:span text:style-name="Domyślna_20_czcionka_20_akapitu"><text:span text:style-name="T89"/></text:span></text:p>
      <text:p text:style-name="P20">1. Formularz oferty do <text:span text:style-name="T178">Części 1 </text:span>przedmiotu zamówienia </text:p>
      <text:p text:style-name="P20"><text:s/>wraz z „Zestawieniem ofertowym” <text:s/><text:tab/><text:tab/><text:tab/><text:tab/><text:tab/>- <text:s/>załącznik <text:s/>nr 1A</text:p>
      <text:p text:style-name="P20">2. Formularz oferty do <text:span text:style-name="T178">Części 2 </text:span>przedmiotu zamówienia </text:p>
      <text:p text:style-name="P20"><text:s/>wraz z „Zestawieniem ofertowym” <text:s/><text:tab/><text:tab/><text:tab/><text:tab/><text:tab/>- <text:s/>załącznik <text:s/>nr 1B</text:p>
      <text:p text:style-name="P20">3. Oświadczenie Wykonawcy <text:s/>dot. wykluczenia<text:tab/><text:tab/><text:tab/><text:tab/>- <text:s/>załącznik <text:s/>nr 2</text:p>
      <text:p text:style-name="P20">4. Oświadczenie Wykonawcy <text:s/>dot. warunków udziału <text:tab/><text:tab/><text:tab/>- <text:s/>załącznik <text:s/>nr 3</text:p>
      <text:p text:style-name="P20">5. Wzór umowy<text:tab/><text:tab/><text:tab/><text:tab/><text:tab/><text:tab/> <text:s text:c="8"/><text:tab/> <text:s text:c="13"/>- <text:s/>załącznik <text:s/>nr 4</text:p>
      <text:p text:style-name="P20">6. Oświadczenie o grupie kapitałowej<text:tab/><text:tab/><text:tab/><text:tab/> <text:s text:c="13"/>- <text:s/>załącznik <text:s/>nr 5</text:p>
      <text:p text:style-name="P18">7. Szczegółowy opis przedmiotu zamówieni <text:span text:style-name="T103">do </text:span><text:span text:style-name="T182">Części 1 </text:span><text:tab/><text:tab/> <text:s text:c="13"/>- <text:s/>załącznik <text:s/>nr 6A</text:p>
      <text:p text:style-name="P18">8. Szczegółowy opis przedmiotu zamówienia do <text:span text:style-name="T178">Części 2 <text:tab/><text:tab/></text:span><text:span text:style-name="T105">- <text:s/>załącznik <text:s/>nr 6B</text:span></text:p>
      <text:p text:style-name="P5"><text:span text:style-name="Domyślna_20_czcionka_20_akapitu"><text:span text:style-name="T55">9. Zobowiązanie podmiotu trzeciego do udostępnienia zasobów<text:tab/>- <text:s/>załącznik <text:s/>nr 7</text:span></text:span></text:p>
      <text:p text:style-name="P5"><text:span text:style-name="Domyślna_20_czcionka_20_akapitu"><text:span text:style-name="T55">10. Doświadczenie personelu<text:tab/><text:tab/><text:tab/><text:tab/><text:tab/><text:tab/>- <text:s/>załącznik <text:s/>nr 8 </text:span></text:span></text:p>
      <text:p text:style-name="P31">11. Szkice <text:s/>sytuacyjne do<text:span text:style-name="T178"> Części 1</text:span> przedmiotu zamówienia <text:s text:c="6"/><text:tab/> <text:s text:c="13"/>- <text:s/>załącznik <text:s/>nr <text:s/>9</text:p>
      <text:p text:style-name="P40"><text:span text:style-name="T198">12. Szkice sytuacyjne do </text:span><text:span text:style-name="T199">Części 2</text:span><text:span text:style-name="T198"> przedmiotu zamówienia<text:tab/><text:tab/>- <text:s/>załącznik <text:s/>nr 10</text:span></text:p>
      <text:p text:style-name="P4"><text:span text:style-name="Domyślna_20_czcionka_20_akapitu"><text:span text:style-name="T87">13. Wykaz osób, które będą uczestniczyć </text:span></text:span></text:p>
      <text:p text:style-name="P4"><text:span text:style-name="Domyślna_20_czcionka_20_akapitu"><text:span text:style-name="T87"><text:s text:c="7"/>w <text:s/>wykonaniu przedmiotu zamówienia <text:tab/><text:tab/><text:tab/> <text:s/><text:tab/> - załącznik <text:s/>nr 11</text:span></text:span></text:p>
      <text:p text:style-name="P4"><text:span text:style-name="Domyślna_20_czcionka_20_akapitu"><text:span text:style-name="T87">14. Wykaz narzędzi, wyposażenia <text:s/>oraz</text:span></text:span></text:p>
      <text:p text:style-name="P10"><text:s text:c="6"/><text:span text:style-name="T105"><text:s/>urządzeń technicznych <text:tab/><text:tab/><text:tab/><text:tab/><text:tab/> <text:s/><text:tab/> - załącznik <text:s/>nr 12</text:span></text:p>
      <text:p text:style-name="P31"/>
      <text:p text:style-name="P31"/>
      <text:p text:style-name="P31"/>
      <text:p text:style-name="P31"/>
      <text:p text:style-name="P31"><text:tab/>Sporządził:<text:tab/><text:tab/><text:tab/><text:tab/><text:tab/><text:tab/><text:tab/><text:tab/><text:tab/>Zatwierdził:</text:p>
      <text:p text:style-name="P4"><text:span text:style-name="Domyślna_20_czcionka_20_akapitu"><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sian="Calibri" style:font-name-complex="Times New Roman"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size="11pt" style:font-size-asian="11pt" style:font-size-complex="11pt"/>
    </style:style>
    <style:style style:name="WW_5f_CharLFO11LVL1" style:display-name="WW_CharLFO11LVL1" style:family="text">
      <style:text-properties style:font-name="Times New Roman" fo:font-size="12pt" fo:font-weight="normal" style:font-size-asian="12pt" style:font-weight-asian="normal" style:font-size-complex="12pt" style:font-weight-complex="normal"/>
    </style:style>
    <style:style style:name="WW_5f_CharLFO11LVL2" style:display-name="WW_CharLFO11LVL2" style:family="text">
      <style:text-properties fo:color="#000000" fo:font-size="11pt" fo:font-style="normal" fo:font-weight="normal" style:font-size-asian="11pt" style:font-style-asian="normal" style:font-weight-asian="normal" style:font-size-complex="11pt"/>
    </style:style>
    <style:style style:name="WW_5f_CharLFO11LVL3" style:display-name="WW_CharLFO11LVL3" style:family="text">
      <style:text-properties style:font-name="Symbol"/>
    </style:style>
    <style:style style:name="WW_5f_CharLFO14LVL1" style:display-name="WW_CharLFO14LVL1" style:family="text">
      <style:text-properties fo:font-style="normal" style:font-style-asian="normal"/>
    </style:style>
    <style:style style:name="WW_5f_CharLFO15LVL1" style:display-name="WW_CharLFO15LVL1" style:family="text">
      <style:text-properties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9LVL1" style:display-name="WW_CharLFO19LVL1" style:family="text">
      <style:text-properties fo:color="#00000a" fo:font-style="normal" fo:font-weight="bold" style:font-style-asian="normal" style:font-weight-asian="bold"/>
    </style:style>
    <style:style style:name="WW_5f_CharLFO22LVL1" style:display-name="WW_CharLFO22LVL1" style:family="text">
      <style:text-properties fo:color="#00000a" fo:font-weight="bold" style:font-weight-asian="bold"/>
    </style:style>
    <style:style style:name="WW_5f_CharLFO22LVL2" style:display-name="WW_CharLFO22LVL2" style:family="text">
      <style:text-properties fo:font-size="9pt" style:font-size-asian="9pt" style:font-size-complex="10pt"/>
    </style:style>
    <style:style style:name="WW_5f_CharLFO22LVL3" style:display-name="WW_CharLFO22LVL3"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_5f_CharLFO23LVL1" style:display-name="WW_CharLFO23LVL1" style:family="text">
      <style:text-properties fo:font-size="12pt" fo:font-style="normal" fo:font-weight="normal" style:font-size-asian="12pt" style:font-style-asian="normal" style:font-weight-asian="normal" style:font-name-complex="Times New Roman" style:font-size-complex="12pt"/>
    </style:style>
    <style:style style:name="WW_5f_CharLFO24LVL1" style:display-name="WW_CharLFO24LVL1" style:family="text">
      <style:text-properties style:font-name="Times New Roman" fo:font-size="12pt" style:font-name-asian="Times New Roman" style:font-size-asian="12pt" style:font-name-complex="Times New Roman" style:font-size-complex="12pt"/>
    </style:style>
    <style:style style:name="WW_5f_CharLFO6LVL1" style:display-name="WW_CharLFO6LVL1" style:family="text">
      <style:text-properties fo:color="#00000a" fo:font-size="9pt" style:font-size-asian="9pt" style:font-size-complex="9pt"/>
    </style:style>
    <style:style style:name="WW_5f_CharLFO6LVL2" style:display-name="WW_CharLFO6LVL2" style:family="text">
      <style:text-properties style:font-name-asian="Times New Roman" style:font-name-complex="Times New Roman"/>
    </style:style>
    <style:style style:name="WW_5f_CharLFO28LVL1" style:display-name="WW_CharLFO28LVL1" style:family="text">
      <style:text-properties fo:font-size="12pt" fo:font-style="normal" fo:font-weight="normal" style:font-size-asian="12pt" style:font-style-asian="normal" style:font-weight-asian="normal" style:font-name-complex="Times New Roman" style:font-size-complex="12pt"/>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color="#00000a" fo:font-size="10pt" fo:font-style="normal" fo:font-weight="normal" style:font-size-asian="10pt" style:font-style-asian="normal" style:font-weight-asian="normal"/>
    </style:style>
    <style:style style:name="WW_5f_CharLFO30LVL2" style:display-name="WW_CharLFO30LVL2" style:family="text">
      <style:text-properties fo:color="#00000a" fo:font-size="10pt" fo:font-style="normal" fo:font-weight="normal" style:font-size-asian="10pt" style:font-style-asian="normal" style:font-weight-asian="normal"/>
    </style:style>
    <style:style style:name="WW_5f_CharLFO46LVL1" style:display-name="WW_CharLFO46LVL1" style:family="text">
      <style:text-properties fo:font-weight="normal" style:font-weight-asian="normal"/>
    </style:style>
    <style:style style:name="WW_5f_CharLFO44LVL1" style:display-name="WW_CharLFO44LVL1" style:family="text">
      <style:text-properties fo:color="#00000a" style:font-name="Times New Roman" style:font-name-complex="Times New Roman"/>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fo:color="#00000a" style:font-name="Times New Roman" style:font-name-complex="Times New Roman"/>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8Num4z0" style:family="text">
      <style:text-properties fo:color="#000000" style:font-name="Calibri" fo:font-size="11pt" fo:language="pl" fo:country="PL" style:font-size-asian="11pt" style:language-asian="zh" style:country-asian="CN" style:font-name-complex="Times New Roman" style:font-size-complex="11pt" style:language-complex="ar" style:country-complex="SA" style:font-weight-complex="bold"/>
    </style:style>
    <style:style style:name="WW8Num4z1" style:family="text">
      <style:text-properties fo:color="#000000" style:text-line-through-style="none"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WW8Num4z2"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language="pl" fo:country="PL" fo:font-weight="normal" style:font-size-asian="11pt" style:font-weight-asian="normal" style:font-name-complex="OpenSymbol1" style:font-size-complex="11pt" style:font-weight-complex="normal"/>
    </style:style>
    <style:style style:name="WW8Num3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3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size="11pt" fo:language="pl" fo:country="PL" fo:font-weight="bold" style:font-size-asian="11pt" style:font-weight-asian="bold" style:font-name-complex="Symbol" style:font-size-complex="11pt" style:font-weight-complex="bold"/>
    </style:style>
    <style:style style:name="WW8Num1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1z1" style:family="text">
      <style:text-properties style:font-name="Courier New1" style:font-name-complex="Courier New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6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language="pl" fo:country="PL" fo:font-weight="bold" style:font-size-asian="11pt" style:font-weight-asian="bold" style:font-name-complex="Symbol" style:font-size-complex="11pt" style:font-weight-complex="bold"/>
    </style:style>
    <style:style style:name="WW8Num7z1" style:family="text"/>
    <style:style style:name="WW8Num7z2" style:family="text"/>
    <style:style style:name="WW8Num7z3" style:family="text">
      <style:text-properties fo:language="pl" fo:country="PL" style:font-name-complex="Century Gothic"/>
    </style:style>
    <style:style style:name="WW8Num7z4" style:family="text"/>
    <style:style style:name="WW8Num7z5" style:family="text"/>
    <style:style style:name="WW8Num7z6" style:family="text"/>
    <style:style style:name="WW8Num7z7" style:family="text"/>
    <style:style style:name="WW8Num7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text:bullet-char="–">
        <style:list-level-properties text:list-level-position-and-space-mode="label-alignment">
          <style:list-level-label-alignment text:label-followed-by="listtab" fo:text-indent="-0.499cm" fo:margin-left="3.992cm"/>
        </style:list-level-properties>
        <style:text-properties style:font-name="Times New Roman"/>
      </text:list-level-style-bullet>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text:start-value="3">
        <style:list-level-properties text:list-level-position-and-space-mode="label-alignment">
          <style:list-level-label-alignment text:label-followed-by="listtab" fo:text-indent="-0.635cm" fo:margin-left="2.434cm"/>
        </style:list-level-properties>
      </text:list-level-style-number>
      <text:list-level-style-number text:level="2" text:style-name="WW_5f_CharLFO27LV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4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5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line-height="100%"/>
      <style:text-properties style:font-name="Calibri" fo:font-size="10pt" style:font-size-asian="10pt" style:font-size-complex="10pt"/>
    </style:style>
    <style:style style:name="M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M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style:font-size-asian="10pt" style:font-size-complex="10pt"/>
    </style:style>
    <style:style style:name="MT1" style:family="text">
      <style:text-properties fo:font-style="italic" style:font-style-asian="italic" style:font-style-complex="italic"/>
    </style:style>
    <style:style style:name="MT2" style:family="text">
      <style:text-properties fo:font-style="italic" fo:background-color="transparent" style:font-style-asian="italic" style:font-style-complex="italic"/>
    </style:style>
    <style:style style:name="MT3" style:family="text">
      <style:text-properties style:font-name="Calibri" fo:font-size="8pt" style:font-size-asian="8pt" style:font-size-complex="8pt"/>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danie: <text:s text:c="13"/>„<text:span text:style-name="MT1">Bieżące utrzymanie obiektów sportowych Gnieźnieńskiego Ośrodka Sportu</text:span><draw:frame draw:style-name="Mfr1" draw:name="grafika4" text:anchor-type="char" svg:x="15.034cm" svg:y="0cm" svg:width="1.856cm" svg:height="1.603cm" draw:z-index="18"><draw:image xlink:href="Pictures/20000007000054C50000502036B56BEC.wmf" xlink:type="simple" xlink:show="embed" xlink:actuate="onLoad"/></draw:frame></text:p>
        <text:p text:style-name="MP2"><text:s text:c="30"/>i Rekreacji na terenie miasta Gniezna w 2020 roku”.</text:p>
        <text:p text:style-name="MP1">Dokument: <text:s text:c="8"/><text:span text:style-name="MT1"><text:s/>Specyfikacja Istotnych Warunków Zamówienia </text:span></text:p>
        <text:p text:style-name="MP3">Nr zamówienia: <text:span text:style-name="MT2">OSiR-DTiT-PN-2-2020</text:span></text:p>
      </style:header>
      <style:footer>
        <text:p text:style-name="Footer"><text:tab/><text:tab/><text:span text:style-name="MT3">Strona </text:span><text:span text:style-name="MT3"><text:page-number text:select-page="current">28</text:page-number></text:span><text:span text:style-name="MT3"> z 2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5H58M16S</meta:editing-duration>
    <meta:editing-cycles>33</meta:editing-cycles>
    <meta:generator>OpenOffice/4.1.5$Win32 OpenOffice.org_project/415m1$Build-9789</meta:generator>
    <dc:date>2020-12-09T12:57:26.48</dc:date>
    <dc:creator>Wojciech Krygier</dc:creator>
    <meta:printed-by>Wojciech Krygier</meta:printed-by>
    <meta:print-date>2020-12-09T12:54:50.09</meta:print-date>
    <meta:document-statistic meta:table-count="2" meta:image-count="2" meta:object-count="0" meta:page-count="28" meta:paragraph-count="576" meta:word-count="11832" meta:character-count="90005"/>
    <meta:user-defined meta:name="Info 1"/>
    <meta:user-defined meta:name="Info 2"/>
    <meta:user-defined meta:name="Info 3"/>
    <meta:user-defined meta:name="Info 4"/>
  </office:meta>
</office:document-meta>
</file>