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entury Gothic1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 style:text-scale="120%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letter-kerning="true" style:font-name-asian="Times New Roman" style:font-size-asian="12pt" style:language-asian="ar" style:country-asian="SA" style:font-name-complex="Century Gothic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4" style:family="paragraph" style:parent-style-name="Body_20_Text_20_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Century Gothic" style:font-size-complex="12pt"/>
    </style:style>
    <style:style style:name="P26" style:family="paragraph" style:parent-style-name="Standard">
      <style:paragraph-properties fo:margin-left="0.106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06cm" fo:margin-right="0cm" fo:margin-top="0cm" fo:margin-bottom="0.106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858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50%"/>
      <style:text-properties style:font-name="Times New Roman" fo:font-size="12pt" style:font-size-asian="12pt" style:font-name-complex="Century Gothic" style:font-size-complex="12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858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entury Gothic" style:font-size-complex="12pt"/>
    </style:style>
    <style:style style:name="P34" style:family="paragraph" style:parent-style-name="Standard">
      <style:paragraph-properties fo:margin-left="0.501cm" fo:margin-right="0cm" fo:line-height="150%" fo:text-indent="0.748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35" style:family="paragraph" style:parent-style-name="Standard">
      <style:paragraph-properties fo:margin-left="0.501cm" fo:margin-right="0cm" fo:line-height="150%" fo:text-indent="0.748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9.843cm" style:auto-text-indent="false" style:page-number="auto" style:text-autospace="ideograph-alpha" style:punctuation-wrap="hanging" style:line-break="strict" style:writing-mode="lr-tb">
        <style:tab-stops>
          <style:tab-stop style:position="2.858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entury Gothic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106cm" fo:line-height="115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0.503cm"/>
        </style:tab-stops>
      </style:paragraph-properties>
      <style:text-properties style:font-name="Times New Roman" fo:font-size="12pt" fo:letter-spacing="-0.007cm" fo:font-weight="bold" style:font-size-asian="12pt" style:font-weight-asian="bold" style:font-name-complex="Century Gothic" style:font-size-complex="12pt" style:font-weight-complex="bold"/>
    </style:style>
    <style:style style:name="P39" style:family="paragraph" style:parent-style-name="Standard" style:list-style-name="WW8Num4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45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0" style:family="paragraph" style:parent-style-name="Standard" style:list-style-name="WW8Num4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1" style:family="paragraph" style:parent-style-name="Standard" style:list-style-name="WW8Num4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2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3" style:family="paragraph" style:parent-style-name="Standard" style:list-style-name="WW8Num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44" style:family="paragraph" style:parent-style-name="Standard" style:list-style-name="WW8Num9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45" style:family="paragraph" style:parent-style-name="Standard" style:list-style-name="WW8Num1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46" style:family="paragraph" style:parent-style-name="Standard" style:list-style-name="WW8Num9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47" style:family="paragraph" style:parent-style-name="Standard" style:list-style-name="WW8Num1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0.476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48" style:family="paragraph" style:parent-style-name="Standard" style:list-style-name="WW8Num12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49" style:family="paragraph" style:parent-style-name="Standard" style:list-style-name="WW8Num13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529cm"/>
          <style:tab-stop style:position="0.751cm"/>
        </style:tab-stops>
      </style:paragraph-properties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50" style:family="paragraph" style:parent-style-name="Standard" style:list-style-name="WWNum55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503cm"/>
          <style:tab-stop style:position="2.858cm"/>
          <style:tab-stop style:position="3.006cm"/>
        </style:tab-stops>
      </style:paragraph-properties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ar" style:country-complex="SA" fo:hyphenate="true" fo:hyphenation-remain-char-count="2" fo:hyphenation-push-char-count="2"/>
    </style:style>
    <style:style style:name="P51" style:family="paragraph" style:parent-style-name="Standard" style:list-style-name="WW8Num13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529cm"/>
          <style:tab-stop style:position="0.751cm"/>
        </style:tab-stops>
      </style:paragraph-properties>
      <style:text-properties style:font-name="Times New Roman" fo:font-size="12pt" style:letter-kerning="true" style:font-size-asian="12pt" style:language-asian="ar" style:country-asian="SA" style:font-name-complex="Century Gothic" style:font-size-complex="12pt" fo:hyphenate="true" fo:hyphenation-remain-char-count="2" fo:hyphenation-push-char-count="2"/>
    </style:style>
    <style:style style:name="P52" style:family="paragraph" style:parent-style-name="Standard" style:list-style-name="WW8Num13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529cm"/>
          <style:tab-stop style:position="0.751cm"/>
        </style:tab-stops>
      </style:paragraph-properties>
      <style:text-properties style:font-name="Times New Roman" fo:font-size="12pt" style:letter-kerning="true" style:font-size-asian="12pt" style:language-asian="ar" style:country-asian="SA" style:font-name-complex="Century Gothic1" style:font-size-complex="12pt" fo:hyphenate="true" fo:hyphenation-remain-char-count="2" fo:hyphenation-push-char-count="2"/>
    </style:style>
    <style:style style:name="P53" style:family="paragraph" style:parent-style-name="Standard" style:list-style-name="WW8Num12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12pt" fo:letter-spacing="-0.007cm" style:font-size-asian="12pt" style:font-name-complex="Century Gothic" style:font-size-complex="12pt" fo:hyphenate="true" fo:hyphenation-remain-char-count="2" fo:hyphenation-push-char-count="2"/>
    </style:style>
    <style:style style:name="P54" style:family="paragraph" style:parent-style-name="Standard" style:list-style-name="WW8Num5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476cm"/>
        </style:tab-stops>
      </style:paragraph-properties>
      <style:text-properties style:font-name="Times New Roman" fo:font-size="12pt" style:font-size-asian="12pt" style:font-name-complex="Century Gothic1" style:font-size-complex="12pt" fo:hyphenate="true" fo:hyphenation-remain-char-count="2" fo:hyphenation-push-char-count="2"/>
    </style:style>
    <style:style style:name="P55" style:family="paragraph" style:parent-style-name="Standard" style:list-style-name="WW8Num14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56" style:family="paragraph" style:parent-style-name="Standard" style:list-style-name="WW8Num9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name-complex="Century Gothic" style:font-size-complex="12pt" fo:hyphenate="true" fo:hyphenation-remain-char-count="2" fo:hyphenation-push-char-count="2"/>
    </style:style>
    <style:style style:name="P57" style:family="paragraph" style:parent-style-name="Standard" style:list-style-name="WW8Num14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58" style:family="paragraph" style:parent-style-name="Standard" style:list-style-name="WW8Num7">
      <style:paragraph-properties fo:margin-top="0cm" fo:margin-bottom="0cm" style:line-height-at-least="0.176cm" fo:text-align="justify" style:justify-single-word="false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8Num11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name-complex="Century Gothic1" style:font-size-complex="12pt"/>
    </style:style>
    <style:style style:name="P60" style:family="paragraph" style:parent-style-name="Body_20_Text_20_3" style:list-style-name="WW8Num4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1" style:family="paragraph" style:parent-style-name="Body_20_Text_20_2" style:list-style-name="WW8Num5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2" style:family="paragraph" style:parent-style-name="Body_20_Text_20_2" style:list-style-name="WW8Num5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3" style:family="paragraph" style:parent-style-name="Body_20_Text_20_2" style:list-style-name="WW8Num5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64" style:family="paragraph" style:parent-style-name="Body_20_Text_20_2" style:list-style-name="WW8Num5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65" style:family="paragraph" style:parent-style-name="Body_20_Text_20_2" style:list-style-name="WW8Num5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66" style:family="paragraph" style:parent-style-name="List_20_Paragraph" style:list-style-name="WW8Num6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Century Gothic" style:font-size-complex="12pt" fo:hyphenate="false" fo:hyphenation-remain-char-count="2" fo:hyphenation-push-char-count="2"/>
    </style:style>
    <style:style style:name="P67" style:family="paragraph" style:parent-style-name="List_20_Paragraph" style:list-style-name="WWNum95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858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P68" style:family="paragraph" style:parent-style-name="List_20_Paragraph" style:list-style-name="WWNum95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858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9" style:family="paragraph" style:parent-style-name="List_20_Paragraph" style:list-style-name="WW8Num7">
      <style:paragraph-properties fo:margin-left="0cm" fo:margin-right="0cm" fo:margin-top="0cm" fo:margin-bottom="0cm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List_20_Paragraph" style:list-style-name="WW8Num7">
      <style:paragraph-properties fo:margin-left="0cm" fo:margin-right="0cm" fo:margin-top="0cm" fo:margin-bottom="0cm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71" style:family="paragraph" style:parent-style-name="List_20_Paragraph" style:list-style-name="WW8Num7">
      <style:paragraph-properties fo:margin-left="0cm" fo:margin-right="0cm" fo:margin-top="0cm" fo:margin-bottom="0cm" fo:line-height="100%" fo:text-indent="0cm" style:auto-text-indent="false">
        <style:tab-stops>
          <style:tab-stop style:position="0.45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72" style:family="paragraph" style:parent-style-name="List_20_Paragraph" style:list-style-name="WW8Num7">
      <style:paragraph-properties fo:margin-left="0cm" fo:margin-right="0cm" fo:margin-top="0cm" fo:margin-bottom="0cm" fo:line-height="100%" fo:text-indent="0cm" style:auto-text-indent="false">
        <style:tab-stops>
          <style:tab-stop style:position="0.476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73" style:family="paragraph" style:parent-style-name="List_20_Paragraph" style:list-style-name="WW8Num8">
      <style:paragraph-properties fo:margin-left="0cm" fo:margin-right="0cm" fo:margin-top="0cm" fo:margin-bottom="0cm" fo:line-height="100%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74" style:family="paragraph" style:parent-style-name="List_20_Paragraph" style:list-style-name="WW8Num15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style:font-size-asian="12pt" style:font-name-complex="Century Gothic" style:font-size-complex="12pt" fo:hyphenate="false" fo:hyphenation-remain-char-count="2" fo:hyphenation-push-char-count="2"/>
    </style:style>
    <style:style style:name="P75" style:family="paragraph" style:parent-style-name="List_20_Paragraph" style:list-style-name="WW8Num13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76" style:family="paragraph" style:parent-style-name="List_20_Paragraph" style:list-style-name="WW8Num15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529cm"/>
          <style:tab-stop style:position="0.741cm"/>
        </style:tab-stops>
      </style:paragraph-properties>
      <style:text-properties style:font-name="Times New Roman" fo:font-size="12pt" style:font-size-asian="12pt" style:font-name-complex="Century Gothic" style:font-size-complex="12pt" fo:hyphenate="false" fo:hyphenation-remain-char-count="2" fo:hyphenation-push-char-count="2"/>
    </style:style>
    <style:style style:name="P77" style:family="paragraph" style:parent-style-name="List_20_Paragraph" style:list-style-name="WWNum110">
      <style:paragraph-properties fo:margin-left="0cm" fo:margin-right="0cm" fo:margin-top="0cm" fo:margin-bottom="0cm" fo:line-height="100%" fo:text-indent="0cm" style:auto-text-indent="false">
        <style:tab-stops>
          <style:tab-stop style:position="0.503cm"/>
          <style:tab-stop style:position="2.858cm"/>
        </style:tab-stops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78" style:family="paragraph" style:parent-style-name="List_20_Paragraph" style:list-style-name="WWNum110">
      <style:paragraph-properties fo:margin-left="0cm" fo:margin-right="0cm" fo:margin-top="0cm" fo:margin-bottom="0cm" fo:line-height="100%" fo:text-indent="0cm" style:auto-text-indent="false">
        <style:tab-stops>
          <style:tab-stop style:position="0.476cm"/>
          <style:tab-stop style:position="2.858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79" style:family="paragraph" style:parent-style-name="List_20_Paragraph" style:list-style-name="WWNum110">
      <style:paragraph-properties fo:margin-left="0cm" fo:margin-right="0cm" fo:margin-top="0cm" fo:margin-bottom="0cm" fo:line-height="100%" fo:text-indent="0cm" style:auto-text-indent="false">
        <style:tab-stops>
          <style:tab-stop style:position="0.476cm"/>
          <style:tab-stop style:position="2.858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Century Gothic" style:font-size-complex="12pt"/>
    </style:style>
    <style:style style:name="P80" style:family="paragraph" style:parent-style-name="List_20_Paragraph" style:list-style-name="WWNum110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81" style:family="paragraph" style:parent-style-name="List_20_Paragraph" style:list-style-name="WW8Num7">
      <style:paragraph-properties fo:margin-left="0cm" fo:margin-right="0cm" fo:margin-top="0cm" fo:margin-bottom="0cm" fo:line-height="100%" fo:text-indent="0cm" style:auto-text-indent="false">
        <style:tab-stops>
          <style:tab-stop style:position="0.476cm"/>
        </style:tab-stops>
      </style:paragraph-properties>
      <style:text-properties fo:color="#000000" style:font-name="Times New Roman" fo:font-size="12pt" style:font-size-asian="12pt" style:font-name-complex="Century Gothic" style:font-size-complex="12pt"/>
    </style:style>
    <style:style style:name="P82" style:family="paragraph" style:parent-style-name="List_20_Paragraph" style:list-style-name="WW8Num7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name-complex="Century Gothic" style:font-size-complex="12pt"/>
    </style:style>
    <style:style style:name="P83" style:family="paragraph" style:parent-style-name="List_20_Paragraph" style:list-style-name="WWNum95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858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P84" style:family="paragraph" style:parent-style-name="List_20_Paragraph" style:list-style-name="WW8Num7" style:master-page-name="">
      <style:paragraph-properties fo:margin-left="0.503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85" style:family="paragraph" style:parent-style-name="Tekst_20_podstawowy_20_31" style:list-style-name="WW8Num10">
      <style:paragraph-properties fo:margin-left="0cm" fo:margin-right="0cm" fo:margin-top="0cm" fo:margin-bottom="0cm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86" style:family="paragraph" style:parent-style-name="Tekst_20_podstawowy_20_31" style:list-style-name="WW8Num10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87" style:family="paragraph" style:parent-style-name="Tekst_20_podstawowy_20_31" style:list-style-name="WW8Num10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8" style:family="paragraph" style:parent-style-name="Bez_20_odstępów" style:list-style-name="WW8Num7">
      <style:paragraph-properties fo:text-align="justify" style:justify-single-word="false">
        <style:tab-stops>
          <style:tab-stop style:position="0.476cm"/>
        </style:tab-stops>
      </style:paragraph-properties>
      <style:text-properties style:font-name="Century Gothic1" fo:font-size="10pt" style:font-size-asian="10pt" style:font-size-complex="10pt"/>
    </style:style>
    <style:style style:name="P89" style:family="paragraph" style:parent-style-name="Bez_20_odstępów" style:list-style-name="WW8Num7">
      <style:paragraph-properties fo:text-align="justify" style:justify-single-word="false">
        <style:tab-stops>
          <style:tab-stop style:position="0.476cm"/>
        </style:tab-stops>
      </style:paragraph-properties>
    </style:style>
    <style:style style:name="P90" style:family="paragraph" style:parent-style-name="Bez_20_odstępów" style:list-style-name="WW8Num7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91" style:family="paragraph" style:parent-style-name="Bez_20_odstępów" style:list-style-name="WW8Num7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92" style:family="paragraph" style:parent-style-name="Bez_20_odstępów" style:list-style-name="WW8Num7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Bez_20_odstępów" style:list-style-name="WW8Num7">
      <style:paragraph-properties fo:text-align="justify" style:justify-single-word="false">
        <style:tab-stops>
          <style:tab-stop style:position="0.45cm"/>
        </style:tab-stops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Bez_20_odstępów" style:list-style-name="WW8Num7" style:master-page-name="">
      <style:paragraph-properties fo:text-align="justify" style:justify-single-word="false" fo:orphans="2" fo:widows="2" fo:hyphenation-ladder-count="no-limit" style:page-number="auto">
        <style:tab-stops>
          <style:tab-stop style:position="0.45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entury Gothic"/>
    </style:style>
    <style:style style:name="T3" style:family="text">
      <style:text-properties fo:font-weight="bold" style:font-weight-asian="bold" style:font-name-complex="Century Gothic" style:font-weight-complex="bold"/>
    </style:style>
    <style:style style:name="T4" style:family="text">
      <style:text-properties fo:font-weight="bold" style:font-name-asian="Times New Roman" style:font-weight-asian="bold" style:font-name-complex="Century Gothic1" style:font-weight-complex="bold"/>
    </style:style>
    <style:style style:name="T5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6" style:family="text">
      <style:text-properties style:text-position="super 58%" fo:font-weight="bold" style:font-weight-asian="bold" style:font-name-complex="Century Goth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name-complex="Century Gothic1" style:font-weight-complex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" style:font-size-asian="12pt" style:font-weight-asian="bold" style:font-name-complex="Century Gothic1" style:font-size-complex="12pt" style:font-weight-complex="bold"/>
    </style:style>
    <style:style style:name="T11" style:family="text">
      <style:text-properties fo:color="#000000" style:font-name-complex="Century Gothic1"/>
    </style:style>
    <style:style style:name="T12" style:family="text">
      <style:text-properties fo:color="#000000" fo:font-weight="bold" style:font-name-asian="Times New Roman1" style:language-asian="pl" style:country-asian="PL" style:font-weight-asian="bold" style:font-weight-complex="bold"/>
    </style:style>
    <style:style style:name="T13" style:family="text">
      <style:text-properties fo:color="#000000" style:font-name-asian="Times New Roman1" style:language-asian="pl" style:country-asian="PL"/>
    </style:style>
    <style:style style:name="T14" style:family="text">
      <style:text-properties style:font-name-complex="Century Gothic"/>
    </style:style>
    <style:style style:name="T15" style:family="text">
      <style:text-properties style:font-name-complex="Century Gothic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Century Gothic" style:font-size-complex="12pt"/>
    </style:style>
    <style:style style:name="T18" style:family="text">
      <style:text-properties style:font-name="Times New Roman" fo:font-size="12pt" style:font-size-asian="12pt" style:font-name-complex="Century Gothic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T21" style:family="text">
      <style:text-properties style:font-name="Times New Roman" fo:font-size="12pt" fo:letter-spacing="-0.007cm" style:font-size-asian="12pt" style:font-name-complex="Century Gothic1" style:font-size-complex="12pt"/>
    </style:style>
    <style:style style:name="T22" style:family="text">
      <style:text-properties style:font-name="Times New Roman" fo:font-size="12pt" fo:letter-spacing="-0.007cm" fo:font-weight="bold" style:font-size-asian="12pt" style:font-weight-asian="bold" style:font-name-complex="Century Gothic1" style:font-size-complex="12pt"/>
    </style:style>
    <style:style style:name="T23" style:family="text">
      <style:text-properties style:font-name="Times New Roman" fo:font-size="12pt" fo:letter-spacing="-0.007cm" fo:font-weight="bold" style:font-size-asian="12pt" style:font-weight-asian="bold" style:font-name-complex="Century Gothic1" style:font-size-complex="12pt" style:font-weight-complex="bold"/>
    </style:style>
    <style:style style:name="T24" style:family="text">
      <style:text-properties style:font-name="Times New Roman" fo:font-size="12pt" fo:letter-spacing="-0.007cm" style:font-name-asian="Times New Roman" style:font-size-asian="12pt" style:language-asian="ar" style:country-asian="SA" style:font-name-complex="Century Gothic1" style:font-size-complex="12pt"/>
    </style:style>
    <style:style style:name="T2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2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-asian="Times New Roman" style:font-name-complex="Century Gothic1"/>
    </style:style>
    <style:style style:name="T29" style:family="text">
      <style:text-properties style:font-name-asian="Times New Roman" style:language-asian="pl" style:country-asian="PL" style:font-name-complex="Century Gothic"/>
    </style:style>
    <style:style style:name="T30" style:family="text">
      <style:text-properties style:font-name-complex="Century Gothic1"/>
    </style:style>
    <style:style style:name="T31" style:family="text">
      <style:text-properties style:letter-kerning="true" style:language-asian="ar" style:country-asian="SA" style:font-name-complex="Century Gothic1"/>
    </style:style>
    <style:style style:name="T32" style:family="text">
      <style:text-properties style:letter-kerning="true" style:font-name-asian="Times New Roman" style:language-asian="ar" style:country-asian="SA" style:font-name-complex="Century Gothic" style:language-complex="ar" style:country-complex="SA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Century Gothic"/>
    </style:style>
    <style:style style:name="T34" style:family="text">
      <style:text-properties style:text-underline-style="solid" style:text-underline-width="auto" style:text-underline-color="font-color" fo:font-weight="bold" style:letter-kerning="true" style:font-name-asian="Times New Roman" style:language-asian="ar" style:country-asian="SA" style:font-weight-asian="bold" style:font-name-complex="Century Gothic" style:language-complex="ar" style:country-complex="SA"/>
    </style:style>
    <style:style style:name="T35" style:family="text">
      <style:text-properties style:text-underline-style="solid" style:text-underline-width="auto" style:text-underline-color="font-color" style:font-name-complex="Century Gothic"/>
    </style:style>
    <style:style style:name="T36" style:family="text">
      <style:text-properties fo:font-style="italic" fo:font-weight="bold" style:font-style-asian="italic" style:font-weight-asian="bold" style:font-name-complex="Century Gothic"/>
    </style:style>
    <style:style style:name="T37" style:family="text">
      <style:text-properties fo:font-style="italic" style:font-style-asian="italic" style:font-name-complex="Century Gothic"/>
    </style:style>
    <style:style style:name="T38" style:family="text">
      <style:text-properties fo:font-style="normal" style:font-style-asian="normal" style:font-name-complex="Century Gothic" style:font-style-complex="normal"/>
    </style:style>
    <style:style style:name="T39" style:family="text">
      <style:text-properties fo:font-style="normal" fo:font-weight="bold" style:font-style-asian="normal" style:font-weight-asian="bold" style:font-name-complex="Century Gothic" style:font-style-complex="normal" style:font-weight-complex="bold"/>
    </style:style>
    <style:style style:name="T40" style:family="text">
      <style:text-properties style:font-name-asian="Times New Roman1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MOWA NAJMU </text:p>
      <text:p text:style-name="P4">LOKALU UŻYTKOWEGO</text:p>
      <text:p text:style-name="P10"/>
      <text:p text:style-name="P10">Zawartej w dniu …............. roku w Gnieźnie, <text:s/>pomiędzy:<text:tab/></text:p>
      <text:p text:style-name="P2"><text:span text:style-name="T20">Miastem Gniezno – Gnieźnieńskim Ośrodkiem Sportu i Rekreacji, </text:span><text:span text:style-name="T17">z siedzibą w Gnieźnie przy ul.Bł.Jolenty 5, posiadającym </text:span><text:span text:style-name="T20">NIP: ….....……, REGON:</text:span><text:span text:style-name="T17"> ……..….., reprezentowanym przez Jacka Mańkowskiego - Dyrektora, </text:span><text:span text:style-name="Domyślna_20_czcionka_20_akapitu1"><text:span text:style-name="T18">działającego przy niniejszej czynności na podstawie pełnomocnictwa udzielonego przez Prezydenta Miasta Gniezna,</text:span></text:span></text:p>
      <text:p text:style-name="P12"><text:span text:style-name="T14">zwanym dalej <text:s/></text:span><text:span text:style-name="T33">Wynajmującym,</text:span><text:span text:style-name="T14"><text:tab/><text:tab/><text:tab/><text:tab/><text:tab/><text:tab/><text:tab/><text:tab/></text:span></text:p>
      <text:p text:style-name="P9">a<text:tab/><text:tab/><text:tab/><text:tab/><text:tab/><text:tab/><text:tab/><text:tab/><text:tab/><text:tab/><text:tab/><text:tab/></text:p>
      <text:list xml:id="list4717947500362247700" text:style-name="WW8Num4">
        <text:list-item>
          <text:p text:style-name="P60"><text:span text:style-name="T3">(w przypadku osoby fizycznej nie prowadzącej działalności gospodarczej)</text:span><text:span text:style-name="T14">:</text:span></text:p>
        </text:list-item>
      </text:list>
      <text:p text:style-name="P9">Panią/Panem ..................., zamieszkałym w …............, przy ul. ................. posiadającą/posiadającym numer <text:span text:style-name="T1">PESEL:</text:span> ...........................;</text:p>
      <text:list xml:id="list28707742" text:continue-numbering="true" text:style-name="WW8Num4">
        <text:list-item>
          <text:p text:style-name="P39"><text:span text:style-name="T2">(w przypadku osoby fizycznej prowadzącej działalność gospodarczą</text:span><text:span text:style-name="T14">):</text:span></text:p>
        </text:list-item>
      </text:list>
      <text:p text:style-name="P9">Panią/Panem ...................... – przedsiębiorcą prowadzącym działalność gospodarczą pod firmą <text:s/>.................... <text:s/>z siedzibą w .................., przy ul. ......................., wpisanym do ewidencji działalności gospodarczej prowadzonej przez ...................., pod numerem ................... posiadającym numer<text:span text:style-name="T1"> NIP: ............... <text:s/>REGON: ..............,</text:span> kopia zaświadczenia o wpisie do ewidencji działalności gospodarczej stanowi załącznik do umowy;</text:p>
      <text:list xml:id="list28698648" text:continue-numbering="true" text:style-name="WW8Num4">
        <text:list-item>
          <text:p text:style-name="P40"><text:span text:style-name="T2">(w przypadku przedsiębiorców - wspólników spółki cywilnej)</text:span><text:span text:style-name="T14">:</text:span></text:p>
        </text:list-item>
      </text:list>
      <text:p text:style-name="P9">Panią/Panem ....................... – przedsiębiorcą prowadzącym działalność gospodarczą pod firmą <text:s/>................... <text:s/>z siedzibą w ................., przy ul. ..............., wpisanym do <text:span text:style-name="T1">ewidencji</text:span> działalności gospodarczej prowadzonej przez ..................., pod numerem .................... kopia zaświadczenia o wpisie do ewidencji działalności gospodarczej stanowi załącznik do umowy,</text:p>
      <text:p text:style-name="P9">i</text:p>
      <text:p text:style-name="P24">Panią/Panem ...................... – przedsiębiorcą prowadzącym działalność gospodarczą pod firmą ................... z siedzibą w .................., przy ul. ...................., wpisanym do ewidencji działalności gospodarczej prowadzonej przez ......................, pod numerem ........................ kopia zaświadczenia o wpisie do ewidencji działalności gospodarczej stanowi załącznik do umowy, </text:p>
      <text:p text:style-name="P24">wspólnikami <text:s/>spółki cywilnej pod nazwą: .................. z siedzibą ................, posiadającej <text:s text:c="2"/>numer <text:s text:c="2"/><text:span text:style-name="T1">NIP: ................. REGON: ..................;</text:span></text:p>
      <text:list xml:id="list28688966" text:continue-numbering="true" text:style-name="WW8Num4">
        <text:list-item>
          <text:p text:style-name="P41"><text:span text:style-name="T2">(w przypadku osoby prawnej)</text:span><text:span text:style-name="T14">:</text:span></text:p>
        </text:list-item>
      </text:list>
      <text:p text:style-name="P9">.................. (firma osoby prawnej) z siedzibą w ...................., przy ul. ....................., wpisaną/wpisanym do .................... (wskazać organ rejestrowy np. Krajowy Rejestr Sądowy) prowadzonego przez Sąd Rejonowy .................... Wydział <text:s text:c="2"/>.............., pod numerem <text:s text:c="2"/>......................, posiadającą/posiadającym <text:s/>numer <text:span text:style-name="T1">NIP: ..................... REGON: ......................, </text:span><text:s/>kopia odpisu z rejestru stanowi załącznik <text:line-break/>do <text:s/>umowy, <text:s/>reprezentowaną/reprezentowanym przez: ........................ (wpisać osoby uprawnione do reprezentowania osoby prawnej ujawnione w rejestrze, zwrócić uwagę na sposób reprezentacji wskazany w rejestrze, reprezentacja jednoosobowa, reprezentacja łączna), </text:p>
      <text:p text:style-name="P12"><text:span text:style-name="T14">zwaną/zwanym dalej </text:span><text:span text:style-name="T33">Najemcą</text:span><text:span text:style-name="T35">,</text:span><text:span text:style-name="T14"> </text:span></text:p>
      <text:p text:style-name="P13"><text:span text:style-name="T32">zwanymi dalej łącznie </text:span><text:span text:style-name="T34">Stronami</text:span><text:span text:style-name="T32">, a każdy z osobna </text:span><text:span text:style-name="T34">Stroną</text:span><text:span text:style-name="T32">.</text:span></text:p>
      <text:p text:style-name="P9"/>
      <text:p text:style-name="P12"><text:span text:style-name="T14">Na podstawie </text:span><text:span text:style-name="T36">Uchwały Rady Miasta Gniezna z dnia 25 listopada 2015 r., NR XIV/133/2015</text:span><text:span text:style-name="T37"> <text:line-break/>w sprawie: zasad wynajmowania lokali użytkowych i powierzchni reklamowych wchodzących w skład komunalnego zasobu Miasta Gniezna </text:span><text:span text:style-name="T14">oraz </text:span><text:span text:style-name="T36">Zarządzenia Prezydenta Miasta Gniezna <text:line-break/>z dnia <text:s/>10 maja 2017 r., NR OR.0050.447.2017 ze zmianami </text:span><text:span text:style-name="T14"><text:s/></text:span><text:span text:style-name="T37">w sprawie: zasad wynajmowania lokali użytkowych i powierzchni reklamowych wchodzących w skład komunalnego zasobu Miasta Gniezna, </text:span><text:span text:style-name="T14"><text:s/>strony postanawiają co następuje: </text:span></text:p>
      <text:p text:style-name="P5">§ 1</text:p>
      <text:list xml:id="list1460225556667393221" text:style-name="WW8Num5">
        <text:list-item>
          <text:p text:style-name="P61"><text:span text:style-name="T14">Przedmiotem najmu jest </text:span><text:span text:style-name="T3">lokal użytkowy </text:span><text:span text:style-name="T14">położony w Gnieźnie w budynku<text:line-break/>przy ul. ………………….., składający się z …………………. pomieszczeń o łącznej powierzchni </text:span><text:soft-page-break/><text:span text:style-name="T3">………………. m</text:span><text:span text:style-name="T6">2</text:span><text:span text:style-name="T14"> (dalej jako „lokal” albo „przedmiot najmu”).</text:span></text:p>
        </text:list-item>
        <text:list-item>
          <text:p text:style-name="P63">Przedmiot najmu wydany zostanie Najemcy na podstawie <text:span text:style-name="T1">protokołu zdawczo–<text:line-break/>odbiorczego (załącznik nr 2)</text:span>, w którym szczegółowo opisany zostanie stan techniczny przedmiotu najmu oraz <text:span text:style-name="T7">wyposażenie</text:span> i który stanowi integralną cześć niniejszej umowy. </text:p>
        </text:list-item>
        <text:list-item>
          <text:p text:style-name="P62"><text:span text:style-name="T14">Najemca</text:span><text:span text:style-name="T2"> </text:span><text:span text:style-name="T14">zobowiązuje się używać przedmiot najmu </text:span><text:span text:style-name="T3">w celu </text:span><text:span text:style-name="T14">............................................ . Zmiana przeznaczenia przedmiotu najmu wymaga pisemnej zgody Wynajmującego.</text:span></text:p>
        </text:list-item>
        <text:list-item>
          <text:p text:style-name="P64">Najemca zobowiązuje się do uzyskania wszelkich pozwoleń wymaganych przepisami prawa przy prowadzeniu deklarowanej działalności.</text:p>
        </text:list-item>
        <text:list-item>
          <text:p text:style-name="P43">Wynajmujący oświadcza, iż dla lokalu stanowiącego przedmiot niniejszej umowy nie zostało wydane <text:span text:style-name="T1">świadectwo charakterystyki energetycznej.</text:span> Jednocześnie Najemca oświadcza, iż rezygnuje z żądania przedłożenia w/w świadectwa.</text:p>
        </text:list-item>
        <text:list-item>
          <text:p text:style-name="P63">Najemca oświadcza, iż zna stan techniczny lokalu i nie wnosi zastrzeżeń co do jego przydatności do celu wskazanego w ust. 3. </text:p>
        </text:list-item>
        <text:list-item>
          <text:p text:style-name="P54">Wynajmujący zezwala Najemcy na pobieranie pożytków z przedmiotu umowy.</text:p>
        </text:list-item>
        <text:list-item>
          <text:p text:style-name="P65">Wynajmujący <text:span text:style-name="T1">nie zezwala </text:span>na prowadzenie w lokalu sprzedaży, przechowywania, <text:s/>produkcji i rozpowszechniania tzw. legalnych środków odurzających (dopalaczy) lub innych substancji psychoaktywnych oraz nie wyraża zgody na magazynowanie materiałów łatwopalnych i prowadzenie działalności jakiejkolwiek sprzecznej z przepisami prawa lub powodującej zakłócanie spokoju oraz zagrażającej życiu, zdrowiu i bezpieczeństwu mieszkańców. W przypadku naruszenia powyższych zakazów, Wynajmujący zastrzega sobie prawo rozwiązania umowy najmu, bez zachowania terminu wypowiedzenia.</text:p>
        </text:list-item>
      </text:list>
      <text:p text:style-name="P5">§ 2</text:p>
      <text:list xml:id="list3826438443341604931" text:style-name="WW8Num6">
        <text:list-header>
          <text:p text:style-name="P42"><text:span text:style-name="T14">1. Umowa najmu zostaje zawarta na czas oznaczony </text:span><text:span text:style-name="T3">od dnia …......... roku</text:span><text:span text:style-name="T14"> </text:span><text:span text:style-name="T3">do dnia …......... roku.</text:span><text:span text:style-name="T14"> </text:span></text:p>
          <text:p text:style-name="P42"><text:span text:style-name="T14">2. </text:span><text:span text:style-name="T38">Każdej ze stron przysługuje prawo </text:span><text:span text:style-name="T39">rozwiązania umowy z trzymiesięcznym</text:span><text:span text:style-name="T38"> okresem wypowiedzenia, <text:s/>jednak nie wcześniej, niż przed upływem jednego roku od daty zawarcia umowy. </text:span></text:p>
          <text:p text:style-name="P42"><text:span text:style-name="T14">3. W przypadku opuszczenia lokalu przez Najemcę bez protokolarnego przekazania lokalu Wynajmującemu, Wynajmujący dokona samodzielnie, na podstawie </text:span><text:span text:style-name="T3">protokołu zdawczo-odbiorczego</text:span><text:span text:style-name="T14"> z daty przejęcia lokalu przez Najemcę, porównania stanu lokalu ze stanem istniejącym w dacie przejęcia lokalu przez Wynajmującego. Wynajmujący ma prawo jednostronnego przejęcia lokalu, po uprzednim powiadomieniu Najemcy na piśmie o wyznaczonym terminie przejęcia na adres doręczeń, wynikający z niniejszej umowy. Najemca oświadcza, że zrzeka się wszelkich ewentualnych roszczeń związanych z przejęciem jednostronnym lokalu przez Wynajmującego, a pozostawione w nim rzeczy uznaje się za porzucone, z zamiarem wyzbycia się ich własności.</text:span></text:p>
          <text:p text:style-name="P66">§ 3</text:p>
        </text:list-header>
      </text:list>
      <text:list xml:id="list3332519801023967501" text:style-name="WW8Num7">
        <text:list-item>
          <text:p text:style-name="P69"><text:span text:style-name="T14">Czynsz z tytułu najmu ustala się według stawki </text:span><text:span text:style-name="T3">……..zł netto za 1m</text:span><text:span text:style-name="T6">2</text:span><text:span text:style-name="T3"> powierzchni, <text:s/>tj.….……zł netto <text:s/></text:span><text:span text:style-name="T39">(słownie: …………………………… zł …./100 gr.).</text:span></text:p>
        </text:list-item>
        <text:list-item>
          <text:p text:style-name="P70">Do powyższej kwoty zostanie doliczony podatek od towarów i usług VAT wg stawki obowiązującej w dacie wystawienia faktury. W dniu podpisywania niniejszej umowy podatek wynosi <text:span text:style-name="T1">…….%.</text:span> Ustawowa zmiana stawek podatku od towarów i usług, obowiązywać będzie od dnia jej wejścia w życie, powodując automatyczne przeliczenie stawek czynszu zgodnie z nowymi stawkami VAT. Powyższe nie wymaga zmiany umowy w formie aneksu. </text:p>
        </text:list-item>
        <text:list-item>
          <text:p text:style-name="P69"><text:span text:style-name="T14">Czynsz z tytułu najmu płatny jest miesięcznie, z góry do </text:span><text:span text:style-name="T2">10-tego</text:span><text:span text:style-name="T14"> </text:span><text:span text:style-name="T2">dnia</text:span><text:span text:style-name="T14"> każdego miesiąca</text:span><text:span text:style-name="T15"><text:line-break/>na rachunek bankowy GOSiR, wskazany na fakturze VAT.</text:span></text:p>
        </text:list-item>
        <text:list-item>
          <text:p text:style-name="P71">Za każdy dzień opóźnienia w zapłacie czynszu Wynajmujący naliczy, bez odrębnego wzywania, ustawowe odsetki za opóźnienie. </text:p>
        </text:list-item>
        <text:list-item>
          <text:p text:style-name="P81">Oprócz czynszu, <text:span text:style-name="T1">Najemca zobowiązany jest do</text:span> <text:span text:style-name="T1">wnoszenia opłat za:</text:span></text:p>
          <text:p text:style-name="P82">a) dostawę mediów <text:s/>według ….......................................<text:span text:style-name="T1">w wysokości …................zł brutto</text:span></text:p>
          <text:p text:style-name="P82">b) ryczałt za wywóz nieczystości <text:span text:style-name="T1">w wysokości …............. zł brutto</text:span>, jeśli nie zawrze odrębnej umowy na wywóz nieczystości stałych. W innym przypadku, w okresie 30 dni od daty podpisania umowy, Najemca zobowiązany jest do przedłożenia Wynajmującemu do wglądu zawartej umowy na wywóz nieczystości stałych.</text:p>
          <text:p text:style-name="P82">c) ryczałt za sprzątanie części wspólnych <text:span text:style-name="T1">w wysokości …....................zł brutto</text:span></text:p>
          <text:p text:style-name="P82"><text:soft-page-break/><text:span text:style-name="T7">d) inne …...............</text:span><text:span text:style-name="T1"> w wysokości zł brutto.</text:span></text:p>
        </text:list-item>
        <text:list-item>
          <text:p text:style-name="P72">Adres do wystawiania, dostarczania faktur <text:s/>oraz korespondencji: </text:p>
        </text:list-item>
      </text:list>
      <text:p text:style-name="P7">…………………………………. ul. ……………………………… kod pocztowy …. - …….. ………………</text:p>
      <text:p text:style-name="P8"><text:span text:style-name="T14">nr tel. kontaktowego: …….............……., <text:s/>e-mail: ………..</text:span><text:span text:style-name="T14">@</text:span><text:span text:style-name="T14">.....................</text:span></text:p>
      <text:list xml:id="list28707745" text:continue-numbering="true" text:style-name="WW8Num7">
        <text:list-item>
          <text:p text:style-name="P84"><text:span text:style-name="Domyślna_20_czcionka_20_akapitu"><text:span text:style-name="T16">Administratorem podanych w umowie danych osobowych jest </text:span></text:span><text:span text:style-name="Domyślna_20_czcionka_20_akapitu"><text:span text:style-name="T19">Gnieźnieński Ośrodek Sportu i Rekreacji (dalej „GOSiR)</text:span></text:span><text:span text:style-name="Domyślna_20_czcionka_20_akapitu"><text:span text:style-name="T16">, ul. Bł. Jolenty 5, 62-200 Gniezno, </text:span></text:span><text:span text:style-name="Domyślna_20_czcionka_20_akapitu"><text:span text:style-name="T19">e-mail: biuro@gosir.gniezno.pl</text:span></text:span></text:p>
          <text:p text:style-name="P88"><text:span text:style-name="T16">- Funkcję Inspektora Ochrony Danych w GOSiR jest PC Service ul. Wierzbowa 33, Wysogotowo, 62-081 Przeźmierowo, adres e-mail:</text:span><text:span text:style-name="Domyślna_20_czcionka_20_akapitu"><text:span text:style-name="T19">inspektor@bezpieczne-dane.eu</text:span></text:span></text:p>
          <text:p text:style-name="P89"><text:span text:style-name="Domyślna_20_czcionka_20_akapitu"><text:span text:style-name="T16">- Dane osobowe będą przetwarzane </text:span></text:span><text:span text:style-name="Domyślna_20_czcionka_20_akapitu"><text:span text:style-name="T19">w celu realizacji umowy oraz ochrony praw i interesów GOSiR zgodnie z przepisami prawa.</text:span></text:span></text:p>
          <text:p text:style-name="P92">- Podane dane osobowe nie będą udostępniane podmiotom innym niż upoważnione na podstawie obowiązującego prawa.</text:p>
          <text:p text:style-name="P90"><text:span text:style-name="Domyślna_20_czcionka_20_akapitu"><text:span text:style-name="T16">- Dane osobowe będą przechowywane przez </text:span></text:span><text:span text:style-name="Domyślna_20_czcionka_20_akapitu"><text:span text:style-name="T9">okres niezbędny do realizacji celu, </text:span></text:span><text:span text:style-name="Domyślna_20_czcionka_20_akapitu"><text:span text:style-name="T10">a po tym czasie przez okres oraz w zakresie wymaganym przez przepisy powszechnie obowiązującego prawa.</text:span></text:span></text:p>
          <text:p text:style-name="P94">- Najemca ma prawo do żądania dostępu do podanych danych osobowych, ich sprostowania, usunięcia lub ograniczenia przetwarzania oraz prawo do wniesienia sprzeciwu wobec przetwarzania, a także prawo do przenoszenia danych.</text:p>
          <text:p text:style-name="P93">- Najemcy przysługuje prawo wniesienia skargi do organu nadzorczego, tj. Prezesa Urzędu Ochrony Danych.</text:p>
          <text:p text:style-name="P58"><text:span text:style-name="T28">- Dane </text:span><text:span text:style-name="T4">nie będą </text:span><text:span text:style-name="T28">przetwarzane w sposób zautomatyzowany ani profilowane.</text:span></text:p>
          <text:p text:style-name="P91"><text:span text:style-name="Domyślna_20_czcionka_20_akapitu"><text:span text:style-name="T21">- Najemca przyjmuje do wiadomości powyższą informację i oświadcza, że </text:span></text:span><text:span text:style-name="Domyślna_20_czcionka_20_akapitu"><text:span text:style-name="T23">dane osobowe</text:span></text:span><text:span text:style-name="Domyślna_20_czcionka_20_akapitu"><text:span text:style-name="T21"> </text:span></text:span><text:span text:style-name="Domyślna_20_czcionka_20_akapitu"><text:span text:style-name="T22">podaje dobrowolnie</text:span></text:span><text:span text:style-name="Domyślna_20_czcionka_20_akapitu"><text:span text:style-name="T21"> i </text:span></text:span><text:span text:style-name="Domyślna_20_czcionka_20_akapitu"><text:span text:style-name="T22">wyraża zgodę</text:span></text:span><text:span text:style-name="Domyślna_20_czcionka_20_akapitu"><text:span text:style-name="T21"> na ich przetwarzanie</text:span></text:span><text:span text:style-name="Domyślna_20_czcionka_20_akapitu"><text:span text:style-name="T24">, w tym na otrzymywanie wiadomości za pomocą systemu teleinformatycznego oraz przesyłanie w ten sposób informacji dotyczących w szczególności wystawionych faktur, rozliczeń oraz salda klienta. Najemca zobowiązuje się jednocześnie do poinformowania GOSiR w formie pisemnej o każdorazowej zmianie numeru telefonu i adresu e-mail.</text:span></text:span></text:p>
        </text:list-item>
      </text:list>
      <text:p text:style-name="P38">8. Najemca <text:s/>z tytułu umowy zobowiązany jest do zapłaty podatku od nieruchomości w wysokości określonej przez Radę Miasta Gniezna w drodze uchwały.</text:p>
      <text:p text:style-name="P5">§ 4</text:p>
      <text:list xml:id="list590658087134987791" text:style-name="WW8Num8">
        <text:list-header>
          <text:p text:style-name="P73">1. Stawka czynszu podlega <text:span text:style-name="T1">corocznej waloryzacji</text:span> o wskaźnik nie wyższy niż 100 % wartości wskaźnika zmiany cen towarów i usług konsumpcyjnych ogłoszonego przez Prezesa GUS w Monitorze Polskim za rok poprzedzający waloryzację, o ile powyższy wskaźnik będzie dodatni. Zwaloryzowana stawka czynszu obowiązywać będzie <text:span text:style-name="T1">od marca do lutego następnego roku.</text:span></text:p>
          <text:p text:style-name="P73"><text:span text:style-name="T7">2. </text:span>Zmiana stawki czynszu o wskaźnik, o którym mowa w ust. 1, następować będzie w formie pisemnego powiadomienia Najemcy poprzez dostarczenie faktury VAT i nie stanowi zmiany niniejszej umowy.</text:p>
        </text:list-header>
      </text:list>
      <text:p text:style-name="P5">§ 5</text:p>
      <text:list xml:id="list8161465892006597711" text:style-name="WW8Num9">
        <text:list-item>
          <text:p text:style-name="P44">W przypadku braku płatności czynszu za kolejne dwa miesiące, Wynajmujący wezwie Najemcę do zapłaty całej zaległości, wyznaczając dodatkowy termin, nie dłuższy niż miesiąc.</text:p>
        </text:list-item>
        <text:list-item>
          <text:p text:style-name="P46">Brak zapłaty zaległości w wyznaczonym terminie skutkować będzie wypowiedzeniem umowy najmu, bez zachowania terminu wypowiedzenia oraz natychmiastową wymagalnością wszystkich opłat.</text:p>
          <text:p text:style-name="P56">§ 6</text:p>
        </text:list-item>
      </text:list>
      <text:list xml:id="list5963306714439986308" text:style-name="WWNum55">
        <text:list-item>
          <text:list>
            <text:list-item>
              <text:p text:style-name="P50">Zawarcie umowy najmu następuje po spełnieniu przez Najemcę łącznie następujących warunków:</text:p>
            </text:list-item>
          </text:list>
        </text:list-item>
      </text:list>
      <text:list xml:id="list9025422379359328044" text:style-name="WWNum95">
        <text:list-header>
          <text:p text:style-name="P67">a) <text:span text:style-name="T1">złożenie oświadczenia (załącznik nr 1) </text:span>o nieistnieniu okoliczności, mogących spowodować egzekucję z majątku osoby ubiegającej się o zawarcie umowy najmu, w tym również, że Najemca nie posiada zaległości z tytułu zobowiązań publicznoprawnych, w tym wobec Miasta Gniezna;</text:p>
          <text:p text:style-name="P68"><text:span text:style-name="T40">b) złożenie na rachunku Wynajmującego zabezpieczenia w formie </text:span><text:span text:style-name="T5">kaucji, o wartości<text:line-break/>trzymiesięcznego czynszu brutto</text:span><text:span text:style-name="T12">;</text:span><text:span text:style-name="T13"> kaucja nie jest oprocentowana.</text:span><text:span text:style-name="T40"> </text:span></text:p>
          <text:p text:style-name="P83"><text:soft-page-break/>c) </text:p>
        </text:list-header>
      </text:list>
      <text:list xml:id="list5127543012787411444" text:style-name="WWNum110">
        <text:list-item>
          <text:p text:style-name="P78">W uzasadnionych przypadkach, na wniosek Najemcy, Wynajmujący może wyrazić zgodę na ustanowienie innego, równoważnego zabezpieczenia roszczeń, o których mowa w ust. 1 p.pkt. b.</text:p>
        </text:list-item>
        <text:list-item>
          <text:p text:style-name="P77">Zabezpieczenia, o których mowa w ust. 1 p.pkt. b oraz ust. 2, w przypadku braku roszczeń Wynajmującego zwracane są Najemcy w ciągu miesiąca od dnia zdania lokalu <text:span text:style-name="T1">protokołem zdawczo –odbiorczym,</text:span> po zakończeniu obowiązywania umowy najmu.</text:p>
        </text:list-item>
        <text:list-item>
          <text:p text:style-name="P79">Wynajmujący zatrzymuje kaucję w przypadku dewastacji, nieuporządkowania oraz nieopróżnienia lokalu, a także nieusunięcia reklamy po rozwiązaniu lub wygaśnięciu umowy najmu lub na poczet innych niezapłaconych w terminie należności lub opłat, związanych z przedmiotem najmu. </text:p>
          <text:p text:style-name="P80">§ 7</text:p>
        </text:list-item>
      </text:list>
      <text:list xml:id="list5170628117037365318" text:style-name="WW8Num10">
        <text:list-item>
          <text:list>
            <text:list-item>
              <text:p text:style-name="P85">Najemca zobowiązany jest do wykonywania w przedmiocie najmu na własny koszt i ryzyko prac remontowych oraz innych prac, niezbędnych do zachowania przedmiotu najmu w stanie niepogorszonym.</text:p>
            </text:list-item>
          </text:list>
        </text:list-item>
        <text:list-item>
          <text:p text:style-name="P86">Wykonanie innych prac aniżeli wymienione w ust. 1, w tym mających na celu ulepszenie przedmiotu najmu, możliwe jest po uzyskaniu uprzedniej pisemnej zgody Wynajmującego, w treści której określony zostanie termin ich wykonania oraz ewentualnie zasady rozliczenia stron z tego tytułu.</text:p>
        </text:list-item>
        <text:list-item>
          <text:p text:style-name="P86">W przypadku naruszenia postanowień ust. 1 i 2, Wynajmujący może rozwiązać umowę<text:line-break/>bez zachowania okresu wypowiedzenia, a nadto uprawniony jest - według swego wyboru - albo żądać przywrócenia stanu poprzedniego, albo utrzymać dokonane zmiany lub przeróbki, bez prawa <text:s/>zwrotu ich równowartości.</text:p>
        </text:list-item>
        <text:list-item>
          <text:p text:style-name="P86">Wszelkie nakłady poniesione przez Najemcę w trakcie trwania umowy najmu stają się własnością Wynajmującego, a Najemca zrzeka się wszelkich roszczeń wobec Wynajmującego z tytułu zwrotu nakładów.</text:p>
        </text:list-item>
        <text:list-item>
          <text:p text:style-name="P87"><text:span text:style-name="T14">Najemca zobowiązuje się ubezpieczyć na własny koszt przedmiot najmu oraz przedstawiać wynajmującemu </text:span><text:span text:style-name="T3">kopię polisy ubezpieczeniowej </text:span><text:span text:style-name="T14">do wglądu:</text:span></text:p>
        </text:list-item>
      </text:list>
      <text:p text:style-name="P25">a) pierwszą w terminie do 14 dni od daty zawarcia niniejszej umowy.</text:p>
      <text:p text:style-name="P25">b) kolejne w terminie najpóźniej do 14 dni od daty upływu ważności poprzednio obowiązującej umowy.</text:p>
      <text:p text:style-name="P25">6. Najemca ma prawo korzystać w przedmiocie najmu ze sprzętu innego niż określony w niniejszej umowie wyłącznie za uprzednią, pisemną zgodą Wynajmującego. </text:p>
      <text:p text:style-name="P5">§ 8</text:p>
      <text:list xml:id="list3559621262987271384" text:style-name="WW8Num11">
        <text:list-item>
          <text:p text:style-name="P47">Najemca zobowiązuje się do utrzymania porządku wewnątrz i na zewnątrz lokalu będącego przedmiotem najmu, a w szczególności przed wejściem do lokalu, na powierzchni wyznaczonej przez Wynajmującego.</text:p>
        </text:list-item>
        <text:list-item>
          <text:p text:style-name="P45">Najemca zobowiązuje się dokonywać bieżących napraw i remontów oraz odnawiać przedmiot najmu zgodnie z potrzebami.</text:p>
        </text:list-item>
        <text:list-item>
          <text:p text:style-name="P45">W przypadku nie podejmowania przez Najemcę działań, o których mowa w ust. 1 i 2, Wynajmujący - po uprzednim wezwaniu Najemcy do ich wykonania - uprawniony jest do zastępczego wykonania tych działań na koszt Najemcy.</text:p>
        </text:list-item>
        <text:list-item>
          <text:p text:style-name="P59">Wynajmującemu przysługuje prawo do kontroli przedmiotu umowy przy udziale Najemcy.</text:p>
        </text:list-item>
      </text:list>
      <text:p text:style-name="P5">§ 9</text:p>
      <text:p text:style-name="P15"><text:span text:style-name="T30">Najemca</text:span><text:span text:style-name="T11"> ponosi wyłączną odpowiedzialność za wszelkie szkody poniesione przez osoby trzecie, w szczególności powstałe w związku z działalnością prowadzoną w przedmiocie najmu, o której mowa w niniejszej umowie. W przypadku wystąpienia przez osoby trzecie z roszczeniem przeciwko Wynajmującemu, Najemca będzie zobowiązany do przystąpienia w procesie po stronie Wynajmującego i podjęcia wszelkich czynności w celu zwolnienia Wynajmującego z udziału w sprawie w charakterze strony. Najemca ma również obowiązek zwrócić Wynajmującemu wszelkie poniesione w związku z postępowaniem koszty, w tym w szczególności koszty sądowe i koszty zastępstwa procesowego. </text:span></text:p>
      <text:p text:style-name="P6">§ 10</text:p>
      <text:p text:style-name="P9"><text:soft-page-break/>Najemca nie może bez zgody Wynajmującego podnajmować lokalu w całości lub w części ani w inny sposób odstępować (w tym np. poprzez bezpłatne użyczenie) na rzecz osób trzecich, chyba że Wynajmujący uprzednio wyrazi na to zgodę na piśmie pod rygorem nieważności.</text:p>
      <text:p text:style-name="P5">§ 11</text:p>
      <text:p text:style-name="P11">Wynajmujący może rozwiązać niniejszą umowę bez zachowania okresu wypowiedzenia również w następujących przypadkach:</text:p>
      <text:list xml:id="list4752550761390228729" text:style-name="WW8Num12">
        <text:list-item>
          <text:p text:style-name="P48">stwierdzenia dewastacji lokalu;</text:p>
        </text:list-item>
        <text:list-item>
          <text:p text:style-name="P48">dokonania przeróbek lokalu bez pisemnej zgody Wynajmującego;</text:p>
        </text:list-item>
        <text:list-item>
          <text:p text:style-name="P53">podnajmu lub oddania do bezpłatnego używania lokalu bez pisemnej zgody Wynajmującego;</text:p>
        </text:list-item>
        <text:list-item>
          <text:p text:style-name="P48">naruszenia innych, istotnych postanowień umowy.</text:p>
        </text:list-item>
      </text:list>
      <text:p text:style-name="P5">§ 12</text:p>
      <text:list xml:id="list8630737269672535221" text:style-name="WW8Num13">
        <text:list-item>
          <text:p text:style-name="P75">Po rozwiązaniu lub wygaśnięciu stosunku najmu, Najemca zobowiązany jest <text:span text:style-name="T1">w terminie</text:span><text:line-break/><text:span text:style-name="T1">trzech dni roboczych</text:span> opróżnić, posprzątać i wydać Wynajmującemu przedmiot najmu w stanie niepogorszonym na postawie <text:span text:style-name="T1">protokołu zdawczo – odbiorczego,</text:span> w którym szczegółowo opisany zostanie stan techniczny przedmiotu najmu oraz <text:span text:style-name="T1">termin, </text:span>do upływu którego Najemca zobowiązany jest <text:span text:style-name="T1">do posprzątania lokalu,</text:span> naprawienia szkód wyrządzonych w przedmiocie najmu lub wykonania obciążających go napraw lub remontów. Po upływie terminu, o którym mowa wyżej, Wynajmujący uprawniony jest do posprzątania lokalu, naprawienia szkód i wykonania napraw lub remontów, o których mowa wyżej, na koszt Najemcy. <text:span text:style-name="T31">Najemca nie jest odpowiedzialny za zużycie przedmiotu umowy będące wynikiem prawidłowego używania.</text:span></text:p>
        </text:list-item>
        <text:list-item>
          <text:p text:style-name="P49">W przypadku niewydania przedmiotu najmu po zakończeniu umowy, Najemca zobowiązany jest do zapłaty Wynajmującemu jednorazowej <text:span text:style-name="T1">kary umownej w wysokości 100 % czynszu brutto,</text:span> obowiązującego za ostatni miesiąc najmu. Ponadto, za każdy rozpoczęty miesiąc bezumownego korzystania z przedmiotu najmu, Wynajmujący uprawniony jest do naliczenia <text:span text:style-name="T1">odszkodowania w wysokości 200% czynszu brutto,</text:span> obowiązującego za ostatni miesiąc najmu, co nie pozbawia Wynajmującego prawa dochodzenia odszkodowania uzupełniającego na zasadach ogólnych .</text:p>
        </text:list-item>
        <text:list-item>
          <text:p text:style-name="P51">Odszkodowanie podlega corocznej waloryzacji o <text:span text:style-name="T1">wskaźnik równy 100%</text:span> wartości wskaźnika zmiany cen towarów i usług konsumpcyjnych ogłoszonego przez Prezesa GUS w Monitorze Polskim za rok poprzedzający dokonywaną waloryzację, o ile powyższy wskaźnik będzie dodatni. </text:p>
        </text:list-item>
        <text:list-item>
          <text:p text:style-name="P52">W przypadku rozwiązania, bądź wygaśnięcia umowy najmu <text:span text:style-name="T1">Najemca jest zobowiązany</text:span> dopełnić obowiązku wynikającego z przepisów ustawy o podatkach i opłatach lokalnych <text:span text:style-name="T1">tj. zawiadomić organ podatkowy </text:span>przez złożenie stosownego oświadczenia. Formalności związanych z dopełnieniem tego obowiązku należy dokonać w Referacie Podatków i Opłat Lokalnych tutejszego Urzędu Miejskiego.</text:p>
        </text:list-item>
      </text:list>
      <text:p text:style-name="P5">§ 13</text:p>
      <text:list xml:id="list7046982204279797400" text:style-name="WW8Num14">
        <text:list-item>
          <text:p text:style-name="P55">Strony są zobowiązane do wzajemnego powiadamiania się na piśmie o każdej zmianie adresu, bądź innych istotnych zmianach danych, mających wpływ na poprawną identyfikację stron.</text:p>
        </text:list-item>
        <text:list-item>
          <text:p text:style-name="P57">Pismo przesłane drugiej stronie na adres określony w umowie awizowane dwukrotnie, uznaje się za doręczone.</text:p>
        </text:list-item>
      </text:list>
      <text:p text:style-name="P5">§14</text:p>
      <text:list xml:id="list2336951604745080879" text:style-name="WW8Num15">
        <text:list-item>
          <text:p text:style-name="P74">W sprawach nieuregulowanych w niniejszej umowie mają zastosowanie przepisy Kodeksu cywilnego.</text:p>
        </text:list-item>
        <text:list-item>
          <text:p text:style-name="P76">Wszelkie zmiany niniejszej umowy wymagają formy pisemnej, pod rygorem nieważności.</text:p>
        </text:list-item>
      </text:list>
      <text:p text:style-name="P5">§15</text:p>
      <text:p text:style-name="P24">Ewentualne spory mogące wyniknąć z postanowień niniejszej umowy, strony poddają rozstrzygnięciu właściwego rzeczowo sądu dla Wynajmującego.</text:p>
      <text:p text:style-name="P5">§16</text:p>
      <text:p text:style-name="P9">Umowę sporządzono w trzech jednobrzmiących egzemplarzach, po jednym dla Najemcy, i dwa dla Wynajmującego.</text:p>
      <text:p text:style-name="P14"/>
      <text:p text:style-name="P14">…............................................ <text:s text:c="44"/>…..........................................</text:p>
      <text:p text:style-name="P23"><text:tab/><text:tab/>Wynajmujący<text:tab/><text:tab/><text:tab/><text:tab/><text:tab/><text:tab/><text:tab/><text:tab/>Najemca</text:p>
      <text:p text:style-name="P29"/>
      <text:p text:style-name="P30"><text:soft-page-break/><text:span text:style-name="T2"><text:s/></text:span><text:span text:style-name="T3">Załącznik 1 do umowy </text:span><text:span text:style-name="T2">Nr ………………………</text:span><text:span text:style-name="T14"> <text:s text:c="13"/></text:span></text:p>
      <text:p text:style-name="P32"><text:s text:c="95"/>Gniezno, dnia …................... roku. </text:p>
      <text:p text:style-name="P34">……………………………</text:p>
      <text:p text:style-name="P35"><text:span text:style-name="T15">ul. </text:span><text:span text:style-name="T2">………………………..</text:span></text:p>
      <text:p text:style-name="P35"><text:span text:style-name="T14">..-… </text:span><text:span text:style-name="T2">……………………...</text:span></text:p>
      <text:p text:style-name="P28"/>
      <text:p text:style-name="P28">OŚWIADCZENIE</text:p>
      <text:p text:style-name="P28"/>
      <text:p text:style-name="P31"><text:span text:style-name="T14">Ja, niżej podpisany/-a oświadczam, iż nie istnieją okoliczności mogące spowodować egzekucję z mojego majątku, w tym również nie posiadam zaległości z tytułu zobowiązań publicznoprawnych, </text:span><text:span text:style-name="T29">w tym wobec Miasta Gniezna.</text:span></text:p>
      <text:p text:style-name="P33"/>
      <text:p text:style-name="P36">…..................................................</text:p>
      <text:p text:style-name="P32"><text:tab/> <text:tab/><text:tab/><text:tab/><text:tab/> <text:s text:c="47"/>podpis Oferenta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26"/></text:span></text:p>
      <text:p text:style-name="P26"><text:soft-page-break/><text:span text:style-name="Domyślna_20_czcionka_20_akapitu"><text:span text:style-name="T26">Załącznik 2 do umowy</text:span></text:span><text:span text:style-name="Domyślna_20_czcionka_20_akapitu"><text:span text:style-name="T27"> </text:span></text:span><text:span text:style-name="Domyślna_20_czcionka_20_akapitu"><text:span text:style-name="T26">…..........................</text:span></text:span></text:p>
      <text:p text:style-name="P27"/>
      <text:p text:style-name="P37"/>
      <text:p text:style-name="P16">PROTOKÓŁ ZDAWCZO-ODBIORCZY </text:p>
      <text:p text:style-name="P17"/>
      <text:p text:style-name="P18">Sporządzony w dniu …..............................roku.</text:p>
      <text:p text:style-name="P3"><text:span text:style-name="Domyślna_20_czcionka_20_akapitu"><text:span text:style-name="T27">Przedmiot umowy – …............................................................................................................</text:span></text:span></text:p>
      <text:p text:style-name="P19">Pomiędzy: <text:span text:style-name="T8">Miastem Gnieznem - Gnieźnieńskim Ośrodkiem Sportu i Rekreacji, z siedzibą w Gnieźnie przy ul.Bł.Jolenty 5, </text:span></text:p>
      <text:p text:style-name="P19">Przekazujący: <text:tab/>Pracownik <text:s/>uczestniczący w czynnościach,</text:p>
      <text:p text:style-name="P3"><text:span text:style-name="Domyślna_20_czcionka_20_akapitu"><text:span text:style-name="T27"><text:tab/><text:tab/><text:tab/>…......................................................................</text:span></text:span></text:p>
      <text:p text:style-name="P3"><text:span text:style-name="Domyślna_20_czcionka_20_akapitu"><text:span text:style-name="T27"><text:tab/><text:tab/><text:tab/>….....................................................................</text:span></text:span></text:p>
      <text:p text:style-name="P19"/>
      <text:p text:style-name="P3"><text:span text:style-name="Domyślna_20_czcionka_20_akapitu"><text:span text:style-name="T27">Najemca:<text:tab/><text:tab/></text:span></text:span><text:span text:style-name="Domyślna_20_czcionka_20_akapitu"><text:span text:style-name="T25">…..................................................................... </text:span></text:span><text:span text:style-name="Domyślna_20_czcionka_20_akapitu"><text:span text:style-name="T27">z siedzibą w …........................ <text:line-break/>ul. …...................................., ....-...... …....................., NIP …......................, REGON …........................</text:span></text:span></text:p>
      <text:p text:style-name="P20">Przejmujący: Osoba uczestnicząca w czynnościach,</text:p>
      <text:p text:style-name="P3"><text:span text:style-name="Domyślna_20_czcionka_20_akapitu"><text:span text:style-name="T27"><text:tab/><text:tab/><text:tab/>…......................................................................</text:span></text:span></text:p>
      <text:p text:style-name="P1"><text:span text:style-name="Domyślna_20_czcionka_20_akapitu"><text:span text:style-name="T16"><text:tab/><text:tab/><text:tab/>….....................................................................</text:span></text:span></text:p>
      <text:p text:style-name="P20"/>
      <text:p text:style-name="P21">1. Opis przedmiotu umowy - <text:s/></text:p>
      <text:p text:style-name="P21">- lokalizacja - …...........................-ul.................................,, 62-200 Gniezno</text:p>
      <text:p text:style-name="P21">- powierzchnia - …........................m.kw </text:p>
      <text:p text:style-name="P21">- instalacje - ….............................................................................................................................</text:p>
      <text:p text:style-name="P21">- wyposażenie - ….......................................................................................................................</text:p>
      <text:p text:style-name="P21">- stan techniczny - …...................................................................................................................</text:p>
      <text:p text:style-name="P21"><text:s/>…...................................................................................................................................................</text:p>
      <text:p text:style-name="P19">2.Uwagi: …....................................................................................................................................</text:p>
      <text:p text:style-name="P19">3. Protokół sporządzono w dwóch jednobrzmiących egzemplarzach, po jednym dla każdej ze stron.</text:p>
      <text:p text:style-name="P19"/>
      <text:p text:style-name="P22">Podpis Przejmującego: <text:s text:c="71"/>Podpis Przekazujacego: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name-complex="Mangal" style:font-size-complex="7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align="justify" style:justify-single-word="false" fo:orphans="2" fo:widows="2" fo:hyphenation-ladder-count="no-limit" fo:text-indent="-0.63cm" style:auto-text-indent="false"/>
      <style:text-properties style:letter-kerning="true" style:font-name-asian="Calibri" style:language-asian="en" style:country-asian="US" style:font-name-complex="Times New Roman" style:language-complex="ar" style:country-complex="SA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/>
      <style:text-properties style:font-name="Arial" fo:font-size="11pt" style:letter-kerning="true" style:font-name-asian="Times New Roman" style:font-size-asian="11pt" style:language-asian="ar" style:country-asian="SA" style:font-name-complex="Arial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WW8Num4z0" style:family="text">
      <style:text-properties style:font-name="Century Gothic" fo:font-size="8pt" fo:letter-spacing="-0.004cm" style:font-size-asian="8pt" style:font-name-complex="Century Gothic" style:font-size-complex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entury Gothic1" fo:font-size="10pt" fo:font-weight="normal" style:font-size-asian="10pt" style:font-weight-asian="normal" style:font-name-complex="Symbol" style:font-size-complex="10pt" style:font-weight-complex="norma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fo:letter-spacing="-0.007cm" fo:font-style="italic" fo:font-weight="bold" style:font-size-asian="10pt" style:language-asian="ar" style:country-asian="SA" style:font-style-asian="italic" style:font-weight-asian="bold" style:font-name-complex="Symbol" style:font-size-complex="10pt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Century Gothic" fo:font-size="10pt" fo:letter-spacing="-0.007cm" style:font-size-asian="10pt" style:font-name-complex="Century Gothic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6" style:display-name="ListLabel 6" style:family="text">
      <style:text-properties fo:color="#00000a" fo:font-weight="normal" style:font-weight-asian="normal"/>
    </style:style>
    <style:style style:name="WW8Num10z0" style:family="text">
      <style:text-properties fo:color="#000000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Century Gothic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3cm" fo:text-indent="-0.318cm" fo:margin-left="3.173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3cm" fo:text-indent="-0.318cm" fo:margin-left="6.983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8.253cm" fo:text-indent="-0.635cm" fo:margin-left="8.253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3cm" fo:text-indent="-0.635cm" fo:margin-left="9.523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3cm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6" style:num-suffix=")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68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5" text:style-name="WW8Num1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13.208cm"/>
        </style:list-level-properties>
      </text:list-level-style-number>
      <text:list-level-style-number text:level="6" text:style-name="WW8Num1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478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748cm"/>
        </style:list-level-properties>
      </text:list-level-style-number>
      <text:list-level-style-number text:level="8" text:style-name="WW8Num1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7.018cm"/>
        </style:list-level-properties>
      </text:list-level-style-number>
      <text:list-level-style-number text:level="9" text:style-name="WW8Num1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6S</meta:editing-duration>
    <meta:editing-cycles>9</meta:editing-cycles>
    <meta:generator>OpenOffice/4.1.5$Win32 OpenOffice.org_project/415m1$Build-9789</meta:generator>
    <dc:date>2021-02-11T08:46:55.49</dc:date>
    <meta:document-statistic meta:table-count="0" meta:image-count="0" meta:object-count="0" meta:page-count="7" meta:paragraph-count="142" meta:word-count="2487" meta:character-count="20575"/>
    <dc:creator>Wojciech Krygier</dc:creator>
    <meta:user-defined meta:name="Info 1"/>
    <meta:user-defined meta:name="Info 2"/>
    <meta:user-defined meta:name="Info 3"/>
    <meta:user-defined meta:name="Info 4"/>
  </office:meta>
</office:document-meta>
</file>