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language="pl" fo:country="PL"/>
    </style:style>
    <style:style style:name="P11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P1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1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14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15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1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pl" fo:country="PL"/>
    </style:style>
    <style:style style:name="P1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pl" fo:country="PL"/>
    </style:style>
    <style:style style:name="P1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pl" fo:country="PL"/>
    </style:style>
    <style:style style:name="P1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pl" fo:country="PL"/>
    </style:style>
    <style:style style:name="P2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pl" fo:country="PL"/>
    </style:style>
    <style:style style:name="P21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pl" fo:country="PL"/>
    </style:style>
    <style:style style:name="P22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pl" fo:country="PL"/>
    </style:style>
    <style:style style:name="P23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pl" fo:country="PL"/>
    </style:style>
    <style:style style:name="P24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pl" fo:country="PL"/>
    </style:style>
    <style:style style:name="P25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pl" fo:country="PL"/>
    </style:style>
    <style:style style:name="P26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pl" fo:country="PL"/>
    </style:style>
    <style:style style:name="P27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pl" fo:country="PL"/>
    </style:style>
    <style:style style:name="P28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pl" fo:country="PL"/>
    </style:style>
    <style:style style:name="P29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pl" fo:country="PL"/>
    </style:style>
    <style:style style:name="P30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pl" fo:country="PL"/>
    </style:style>
    <style:style style:name="P31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pl" fo:country="PL"/>
    </style:style>
    <style:style style:name="P32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 fo:language="pl" fo:country="PL"/>
    </style:style>
    <style:style style:name="P33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pl" fo:country="PL"/>
    </style:style>
    <style:style style:name="P34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pl" fo:country="PL"/>
    </style:style>
    <style:style style:name="P35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pl" fo:country="PL"/>
    </style:style>
    <style:style style:name="P36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pl" fo:country="PL"/>
    </style:style>
    <style:style style:name="P37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pl" fo:country="PL"/>
    </style:style>
    <style:style style:name="P38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 fo:language="pl" fo:country="PL"/>
    </style:style>
    <style:style style:name="P39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pl" fo:country="PL"/>
    </style:style>
    <style:style style:name="P40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pl" fo:country="PL"/>
    </style:style>
    <style:style style:name="P41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pl" fo:country="PL"/>
    </style:style>
    <style:style style:name="P42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pl" fo:country="PL"/>
    </style:style>
    <style:style style:name="P43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pl" fo:country="PL"/>
    </style:style>
    <style:style style:name="P44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 fo:language="pl" fo:country="PL"/>
    </style:style>
    <style:style style:name="P45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pl" fo:country="PL"/>
    </style:style>
    <style:style style:name="P46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pl" fo:country="PL"/>
    </style:style>
    <style:style style:name="P47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pl" fo:country="PL"/>
    </style:style>
    <style:style style:name="P48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pl" fo:country="PL"/>
    </style:style>
    <style:style style:name="P49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 fo:language="pl" fo:country="PL"/>
    </style:style>
    <style:style style:name="P50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pl" fo:country="PL"/>
    </style:style>
    <style:style style:name="P51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pl" fo:country="PL"/>
    </style:style>
    <style:style style:name="P52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pl" fo:country="PL"/>
    </style:style>
    <style:style style:name="P53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pl" fo:country="PL"/>
    </style:style>
    <style:style style:name="P54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 fo:language="pl" fo:country="PL"/>
    </style:style>
    <style:style style:name="P55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pl" fo:country="PL"/>
    </style:style>
    <style:style style:name="P56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pl" fo:country="PL"/>
    </style:style>
    <style:style style:name="P57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pl" fo:country="PL"/>
    </style:style>
    <style:style style:name="P58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 fo:language="pl" fo:country="PL"/>
    </style:style>
    <style:style style:name="P59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 fo:language="pl" fo:country="PL"/>
    </style:style>
    <style:style style:name="P60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pl" fo:country="PL"/>
    </style:style>
    <style:style style:name="P61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 fo:language="pl" fo:country="PL"/>
    </style:style>
    <style:style style:name="P62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 fo:language="pl" fo:country="PL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65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66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67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68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69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70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71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72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</office:automatic-styles>
  <office:body>
    <office:text text:use-soft-page-breaks="true">
      <text:p text:style-name="P1"><text:tab/><text:tab/><text:tab/><text:tab/><text:tab/><text:tab/><text:tab/><text:tab/><text:tab/><text:tab/><text:bookmark-start text:name="_Hlk84504251"/><text:s text:c="16"/><text:bookmark-end text:name="_Hlk84504251"/></text:p>
      <text:p text:style-name="P11"/>
      <text:p text:style-name="P12">UMOWA <text:s/>SPRZEDAŻY – wzór</text:p>
      <text:p text:style-name="P13"/>
      <text:p text:style-name="P14">zawarta w dniu …....................... w Gnieźnie pomiędzy:</text:p>
      <text:p text:style-name="P15"/>
      <text:p text:style-name="P16">Miastem Gnieznem – Gnieźnieńskim Ośrodkiem Sportu i Rekreacji z siedzibą w Gnieźnie przy ul. Bł. Jolenty 5, reprezentowanym przez Jacka Mańkowskiego – Dyrektora, działającego na podstawie pełnomocnictwa udzielonego przez prezydenta Miasta Gniezna,</text:p>
      <text:p text:style-name="P17">znamy dalej <text:s text:c="2"/>„Sprzedającym”</text:p>
      <text:p text:style-name="P18"/>
      <text:p text:style-name="P19">a</text:p>
      <text:p text:style-name="P20"/>
      <text:p text:style-name="P21">------------------------------------</text:p>
      <text:p text:style-name="P22">------------------------------------</text:p>
      <text:p text:style-name="P23">zamieszkałym/ z siedzibą w</text:p>
      <text:p text:style-name="P24">------------------------------------</text:p>
      <text:p text:style-name="P25">legitymującym się dowodem osobistym ser ….............. nr ….......................</text:p>
      <text:p text:style-name="P26">….................................................................wydany przez..............................</text:p>
      <text:p text:style-name="P27">NIP......................................, PESEL …...........................................................</text:p>
      <text:p text:style-name="P28">nr KRS …........................... nr wpisu do ewidencji działalności gospodarczej</text:p>
      <text:p text:style-name="P29">REGON................................NIP.......................................................................</text:p>
      <text:p text:style-name="P30">zwanym dalej „Kupującym”</text:p>
      <text:p text:style-name="P31"/>
      <text:p text:style-name="P32">§ 1</text:p>
      <text:p text:style-name="P33">Przedmiotem umowy jest sprzedaż rzeczowego składnika majątku ruchomego Sprzedającego (nazwa, rok, produkcji, nr fabryczny):</text:p>
      <text:p text:style-name="P34">1. …........................................................................................................................................................</text:p>
      <text:p text:style-name="P35">2. …........................................................................................................................................................</text:p>
      <text:p text:style-name="P36">3. …........................................................................................................................................................</text:p>
      <text:p text:style-name="P37"/>
      <text:p text:style-name="P38"><text:s/>§ 2</text:p>
      <text:p text:style-name="P39">1. W oparciu o rozstrzygnięty przetarg publiczny z dnia …......................... na sprzedaż zbędnych <text:s/><text:s/>i zużytych składników majątku ruchomego <text:s/>Gnieźnieński Ośrodek Sportu i Rekreacji sprzedaje, a Kupujący nabywa składnik majątku określony w par. 1 powyżej.</text:p>
      <text:p text:style-name="P40">2. Sprzedający oświadcza, że <text:s/>rzeczowy składnik majątku ruchomego określony w §1 stanowi jego własność oraz wolny jest od wad prawnych. <text:s text:c="2"/></text:p>
      <text:p text:style-name="P41"/>
      <text:p text:style-name="P42"><text:tab/><text:tab/><text:tab/><text:tab/><text:tab/><text:tab/><text:s text:c="8"/>§ 3</text:p>
      <text:p text:style-name="P43">Kupujący oświadcza, że stan techniczny rzeczowego składnika majątku ruchomego jest mu znany, zbadał go przed zawarciem niniejszej umowy i jest świadomy, że jest to rzecz używana <text:s/>wobec czego zrzeka się wszelkich roszczeń z tytułu zawartej umowy sprzedaży <text:s/>wobec Sprzedającego, w szczególności roszczeń z tytułu rękojmi i gwarancji.</text:p>
      <text:p text:style-name="P44">§ 4</text:p>
      <text:p text:style-name="P45">Sprzedający przenosi na Kupującego własność przedmiotu określonego w § 1 niniejszej umowy za<text:s/>kwotę brutto<text:s/></text:p>
      <text:p text:style-name="P46"/>
      <text:p text:style-name="P47">….................................................................................................. stanowiąca cenę sprzedaży na podstawie faktury VAT.</text:p>
      <text:p text:style-name="P48"/>
      <text:p text:style-name="P49"><text:s/>§ 5</text:p>
      <text:p text:style-name="P50">1. Kupujący zapłaci należność Sprzedawcy podaną w § 4 uwzględniając wpłacone wcześniej wadium w wysokości …............... zł., przelewem na konto ….............................................................<text:s/>w ciągu 7 dni od dnia wystawienia faktury.</text:p>
      <text:p text:style-name="P51">2. Kupujący zobowiązuje się odebrać na własny koszt składnik majątku określony w §1<text:s/><text:s/>w terminie<text:s/>3<text:s/>dni roboczych od dnia uiszczenia zapłaty. Potwierdzeniem wydania składnika majątku będzie protokół wydania składnika, podpisany przez obie Strony.</text:p>
      <text:p text:style-name="P52">3. W przypadku nie uregulowania należności zgodnie z § 4, lub nieodebrania składnika majątku ruchomego w terminie określonym w §5 ust. 2, Kupujący traci prawo do nabycia przedmiotu sprzedaży, a umowę uważa się za niezawartą. <text:s text:c="2"/></text:p>
      <text:p text:style-name="P53"/>
      <text:p text:style-name="P54"><text:s/>§ 6</text:p>
      <text:p text:style-name="P55">1. W sprawach nieuregulowanych niniejszą umową mają zastosowanie przepisy Kodeksu Cywilnego.</text:p>
      <text:p text:style-name="P56">2.<text:s/>Wszelkie zmiany niniejszej umowy wymagają formy pisemnej (aneks) pod rygorem nieważności.</text:p>
      <text:p text:style-name="P57">3. <text:s text:c="2"/>Wszelkie spory powstałe na podstawie niniejszej umowy Strony poddają pod rozstrzygnięcie Sądowi Rejonowemu<text:s/><text:s text:c="5"/>w Gnieźnie.</text:p>
      <text:p text:style-name="P58"/>
      <text:p text:style-name="P59"><text:s/>§ 7</text:p>
      <text:p text:style-name="P60">Umowę niniejszą<text:s/>sporządzono w dwóch jednobrzmiących egzemplarzach, po jednym dla każdej ze stron.</text:p>
      <text:p text:style-name="P61"/>
      <text:p text:style-name="P62"/>
      <text:p text:style-name="P63"><text:span text:style-name="T64"><text:s text:c="10"/>SPRZEDAJĄCY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15"/></text:span><text:span text:style-name="T71"><text:s text:c="38"/></text:span><text:span text:style-name="T72"><text:s text:c="7"/>KUPU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language="pl" fo:country="PL"/>
    </style:style>
    <style:style style:name="T3" style:parent-style-name="Domyślnaczcionkaakapitu" style:family="text">
      <style:text-properties fo:language="pl" fo:country="PL"/>
    </style:style>
    <style:style style:name="T4" style:parent-style-name="Domyślnaczcionkaakapitu" style:family="text">
      <style:text-properties fo:language="pl" fo:country="PL"/>
    </style:style>
    <style:style style:name="T5" style:parent-style-name="Domyślnaczcionkaakapitu" style:family="text">
      <style:text-properties fo:font-weight="bold" style:font-weight-asian="bold" style:font-weight-complex="bold" fo:language="pl" fo:country="PL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" style:parent-style-name="Domyślnaczcionkaakapitu" style:family="text">
      <style:text-properties style:font-name="Calibri" style:font-name-complex="Calibri" fo:font-size="9pt" style:font-size-asian="9pt" style:font-size-complex="9pt"/>
    </style:style>
  </office:automatic-styles>
  <office:master-styles>
    <style:master-page style:name="MP0" style:page-layout-name="PL0">
      <style:header>
        <text:p text:style-name="Nagłówek"><text:span text:style-name="T2"><text:s text:c="16"/></text:span><text:span text:style-name="T3"><text:tab/></text:span><text:span text:style-name="T4"><text:tab/><text:s text:c="7"/></text:span><text:span text:style-name="T5">Załącznik nr 2</text:span></text:p>
      </style:header>
      <style:footer>
        <text:p text:style-name="Stopka"><text:span text:style-name="T6"><text:tab/></text:span><text:span text:style-name="T7"><text:tab/></text:span><text:span text:style-name="T8">Strona<text:s/></text:span><text:span text:style-name="T9"><text:page-number text:fixed="false">2</text:page-number></text:span><text:span text:style-name="T10"><text:s/>z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 B</meta:initial-creator>
    <dc:creator>Wojciech Krygier</dc:creator>
    <meta:creation-date>2019-01-10T22:38:00Z</meta:creation-date>
    <dc:date>2021-10-07T12:35:00Z</dc:date>
    <meta:print-date>2021-10-07T11:07:00Z</meta:print-date>
    <meta:template xlink:href="Normal" xlink:type="simple"/>
    <meta:editing-cycles>6</meta:editing-cycles>
    <meta:editing-duration>PT528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62" meta:character-count="3927" meta:row-count="28" meta:non-whitespace-character-count="3372"/>
  </office:meta>
</office:document-meta>
</file>