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 'MS Mincho'" svg:font-family="'TimesNewRoman, 'MS Mincho''" style:font-family-generic="system" style:font-pitch="variable"/>
  </office:font-face-decls>
  <office:automatic-styles>
    <style:style style:name="Tabela1" style:family="table">
      <style:table-properties style:width="16.383cm" fo:margin-left="-0.208cm" fo:margin-top="0cm" fo:margin-bottom="0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002cm" fo:margin-left="-0.018cm" fo:margin-top="0cm" fo:margin-bottom="0cm" table:align="left" style:writing-mode="lr-tb"/>
    </style:style>
    <style:style style:name="Tabela2.A" style:family="table-column">
      <style:table-column-properties style:column-width="1.748cm"/>
    </style:style>
    <style:style style:name="Tabela2.B" style:family="table-column">
      <style:table-column-properties style:column-width="6.75cm"/>
    </style:style>
    <style:style style:name="Tabela2.C" style:family="table-column">
      <style:table-column-properties style:column-width="7.504cm"/>
    </style:style>
    <style:style style:name="Tabela2.1" style:family="table-row">
      <style:table-row-properties style:min-row-height="0.827cm" style:keep-together="false" fo:keep-together="always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478cm" style:keep-together="false" fo:keep-together="always"/>
    </style:style>
    <style:style style:name="Tabela2.A3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" style:family="table">
      <style:table-properties style:width="15.983cm" fo:margin-left="-0.007cm" fo:margin-top="0cm" fo:margin-bottom="0cm" table:align="left" style:writing-mode="lr-tb"/>
    </style:style>
    <style:style style:name="Tabela3.A" style:family="table-column">
      <style:table-column-properties style:column-width="0.73cm"/>
    </style:style>
    <style:style style:name="Tabela3.B" style:family="table-column">
      <style:table-column-properties style:column-width="4.801cm"/>
    </style:style>
    <style:style style:name="Tabela3.C" style:family="table-column">
      <style:table-column-properties style:column-width="2.697cm"/>
    </style:style>
    <style:style style:name="Tabela3.D" style:family="table-column">
      <style:table-column-properties style:column-width="2.983cm"/>
    </style:style>
    <style:style style:name="Tabela3.E" style:family="table-column">
      <style:table-column-properties style:column-width="2.268cm"/>
    </style:style>
    <style:style style:name="Tabela3.F" style:family="table-column">
      <style:table-column-properties style:column-width="0.231cm"/>
    </style:style>
    <style:style style:name="Tabela3.G" style:family="table-column">
      <style:table-column-properties style:column-width="2.27cm"/>
    </style:style>
    <style:style style:name="Tabela3.1" style:family="table-row">
      <style:table-row-properties style:min-row-height="1.903cm"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="0.053cm solid #00000a">
        <style:background-image/>
      </style:table-cell-properties>
    </style:style>
    <style:style style:name="Tabela3.2" style:family="table-row">
      <style:table-row-properties style:min-row-height="0.474cm" style:keep-together="true" fo:keep-together="auto"/>
    </style:style>
    <style:style style:name="Tabela3.3" style:family="table-row">
      <style:table-row-properties style:min-row-height="0.45cm" style:keep-together="true" fo:keep-together="auto"/>
    </style:style>
    <style:style style:name="Tabela3.A6" style:family="table-cell">
      <style:table-cell-properties fo:background-color="#ffffff" fo:padding-left="0.018cm" fo:padding-right="0.018cm" fo:padding-top="0cm" fo:padding-bottom="0cm" fo:border-left="0.018cm solid #00000a" fo:border-right="0.079cm solid #00000a" fo:border-top="0.053cm solid #00000a" fo:border-bottom="0.053cm solid #00000a">
        <style:background-image/>
      </style:table-cell-properties>
    </style:style>
    <style:style style:name="Tabela4" style:family="table">
      <style:table-properties style:width="16.383cm" fo:margin-left="-0.208cm" fo:margin-top="0cm" fo:margin-bottom="0cm" table:align="left" style:writing-mode="lr-tb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5.024cm"/>
    </style:style>
    <style:style style:name="Tabela4.C" style:family="table-column">
      <style:table-column-properties style:column-width="3.925cm"/>
    </style:style>
    <style:style style:name="Tabela4.D" style:family="table-column">
      <style:table-column-properties style:column-width="3.207cm"/>
    </style:style>
    <style:style style:name="Tabela4.E" style:family="table-column">
      <style:table-column-properties style:column-width="3.223cm"/>
    </style:style>
    <style:style style:name="Tabela4.1" style:family="table-row">
      <style:table-row-properties style:min-row-height="0.466cm" style:keep-together="true" fo:keep-together="auto"/>
    </style:style>
    <style:style style:name="Tabela4.A1" style:family="table-cell">
      <style:table-cell-properties fo:background-color="#ffffff" fo:padding-left="0.018cm" fo:padding-right="0.018cm" fo:padding-top="0cm" fo:padding-bottom="0cm" fo:border="0.053cm solid #00000a">
        <style:background-image/>
      </style:table-cell-properties>
    </style:style>
    <style:style style:name="Tabela4.3" style:family="table-row">
      <style:table-row-properties style:min-row-height="0.744cm" style:keep-together="true" fo:keep-together="auto"/>
    </style:style>
    <style:style style:name="P1" style:family="paragraph" style:parent-style-name="Standard"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language="pl" fo:country="PL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" style:family="paragraph" style:parent-style-name="Standard"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language="pl" fo:country="PL" style:font-size-asian="11pt" style:font-name-complex="Times New Roman1" style:font-size-complex="11pt"/>
    </style:style>
    <style:style style:name="P8" style:family="paragraph" style:parent-style-name="Standard">
      <style:text-properties style:font-name="Calibri" fo:font-size="11pt" fo:language="pl" fo:country="PL" fo:font-weight="bold" style:font-size-asian="11pt" style:font-weight-asian="bold" style:font-name-complex="Times New Roman1" style:font-size-complex="11pt"/>
    </style:style>
    <style:style style:name="P9" style:family="paragraph" style:parent-style-name="Standard"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/>
    </style:style>
    <style:style style:name="P14" style:family="paragraph" style:parent-style-name="Standard">
      <style:text-properties style:font-name="Calibri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/>
    </style:style>
    <style:style style:name="P15" style:family="paragraph" style:parent-style-name="Standard"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9pt" fo:language="pl" fo:country="PL" fo:font-weight="bold" style:font-size-asian="9pt" style:font-weight-asian="bold" style:font-name-complex="Calibri1" style:font-size-complex="9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color="#000000" style:font-name="Calibri" fo:font-size="11pt" fo:language="pl" fo:country="PL" style:text-underline-style="solid" style:text-underline-width="auto" style:text-underline-color="font-color" fo:font-weight="bold" style:letter-kerning="true" style:font-name-asian="Lucida Sans Unicode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fo:font-weight="bold" style:letter-kerning="true" style:font-name-asian="Lucida Sans Unicode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501cm"/>
          <style:tab-stop style:position="2.699cm"/>
        </style:tab-stops>
      </style:paragraph-properties>
      <style:text-properties fo:color="#000000" style:font-name="Calibri" fo:font-size="11pt" fo:language="pl" fo:country="PL" fo:font-weight="bold" style:letter-kerning="true" style:font-name-asian="Lucida Sans Unicode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0pt" fo:language="pl" fo:country="PL" fo:font-weight="bold" style:letter-kerning="true" style:font-name-asian="Lucida Sans Unicode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justify" style:justify-single-word="false" fo:orphans="2" fo:widows="2">
        <style:tab-stops>
          <style:tab-stop style:position="0.501cm"/>
          <style:tab-stop style:position="2.699cm"/>
        </style:tab-stops>
      </style:paragraph-properties>
      <style:text-properties fo:color="#000000" style:font-name="Calibri" fo:font-size="10pt" fo:language="pl" fo:country="PL" fo:font-weight="bold" style:letter-kerning="true" style:font-name-asian="Lucida Sans Unicode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</style:style>
    <style:style style:name="P27" style:family="paragraph" style:parent-style-name="Standard">
      <style:paragraph-properties fo:text-align="justify" style:justify-single-word="false" fo:orphans="2" fo:widows="2"/>
    </style:style>
    <style:style style:name="P28" style:family="paragraph" style:parent-style-name="Standard">
      <style:text-properties fo:language="pl" fo:country="PL"/>
    </style:style>
    <style:style style:name="P29" style:family="paragraph" style:parent-style-name="Standard">
      <style:paragraph-properties fo:text-align="justify" style:justify-single-word="false"/>
      <style:text-properties fo:language="pl" fo:country="PL"/>
    </style:style>
    <style:style style:name="P30" style:family="paragraph" style:parent-style-name="Standard">
      <style:paragraph-properties fo:text-align="center" style:justify-single-word="false"/>
      <style:text-properties fo:language="pl" fo:country="PL"/>
    </style:style>
    <style:style style:name="P31" style:family="paragraph" style:parent-style-name="Standard">
      <style:paragraph-properties fo:text-align="end" style:justify-single-word="false"/>
      <style:text-properties fo:language="pl" fo:country="PL" fo:font-weight="bold" style:font-name-asian="Times New Roman1" style:language-asian="pl" style:country-asian="PL" style:font-weight-asian="bold" style:font-name-complex="Times New Roman1"/>
    </style:style>
    <style:style style:name="P32" style:family="paragraph" style:parent-style-name="Standard" style:list-style-name="WWNum9">
      <style:paragraph-properties fo:line-height="115%" fo:text-align="justify" style:justify-single-word="false"/>
    </style:style>
    <style:style style:name="P33" style:family="paragraph" style:parent-style-name="Standard" style:list-style-name="WWNum7">
      <style:paragraph-properties fo:line-height="115%" fo:text-align="justify" style:justify-single-word="false"/>
    </style:style>
    <style:style style:name="P34" style:family="paragraph" style:parent-style-name="Standard" style:list-style-name="WWNum7">
      <style:paragraph-properties fo:line-height="115%"/>
    </style:style>
    <style:style style:name="P35" style:family="paragraph" style:parent-style-name="Standard">
      <style:text-properties style:text-position="super 58%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margin-left="4.251cm" fo:margin-right="0cm" fo:text-align="center" style:justify-single-word="false" fo:text-indent="-4.251cm" style:auto-text-indent="false"/>
      <style:text-properties fo:color="#000000" style:font-name="Arial1" fo:font-size="10pt" fo:language="pl" fo:country="PL" fo:font-weight="bold" style:letter-kerning="true" style:font-name-asian="Lucida Sans Unicode" style:font-size-asian="10pt" style:language-asian="ar" style:country-asian="SA" style:font-weight-asian="bold" style:font-name-complex="Arial2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4.251cm" fo:margin-right="0cm" fo:text-align="center" style:justify-single-word="false" fo:text-indent="-4.251cm" style:auto-text-indent="false"/>
      <style:text-properties fo:color="#000000" style:font-name="Calibri" fo:font-size="10pt" fo:language="pl" fo:country="PL" fo:font-weight="bold" style:letter-kerning="true" style:font-name-asian="Lucida Sans Unicode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4.251cm" fo:margin-right="0cm" fo:text-align="center" style:justify-single-word="false" fo:text-indent="-4.251cm" style:auto-text-indent="false"/>
      <style:text-properties fo:color="#000000" style:font-name="Calibri" fo:font-size="11pt" fo:language="pl" fo:country="PL" style:text-underline-style="solid" style:text-underline-width="auto" style:text-underline-color="font-color" fo:font-weight="bold" style:letter-kerning="true" style:font-name-asian="Lucida Sans Unicode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P40" style:family="paragraph" style:parent-style-name="Standard">
      <style:paragraph-properties fo:margin-left="4.251cm" fo:margin-right="0cm" fo:text-align="center" style:justify-single-word="false" fo:text-indent="-4.251cm" style:auto-text-indent="false"/>
      <style:text-properties fo:color="#000000" style:font-name="Calibri" fo:font-size="11pt" fo:language="pl" fo:country="PL" fo:font-weight="bold" style:letter-kerning="true" style:font-name-asian="Lucida Sans Unicode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left="4.251cm" fo:margin-right="0cm" fo:text-align="center" style:justify-single-word="false" fo:text-indent="-4.251cm" style:auto-text-indent="false"/>
      <style:text-properties fo:color="#000000" style:font-name="Calibri" fo:font-size="11pt" fo:language="pl" fo:country="PL" fo:font-weight="bold" style:font-size-asian="11pt" style:language-asian="zh" style:country-asian="CN" style:font-weight-asian="bold" style:font-name-complex="Century Gothic1" style:font-size-complex="11pt" style:language-complex="ar" style:country-complex="SA" style:font-weight-complex="bold"/>
    </style:style>
    <style:style style:name="P42" style:family="paragraph" style:parent-style-name="Standard">
      <style:paragraph-properties fo:margin-left="4.251cm" fo:margin-right="0cm" fo:text-align="center" style:justify-single-word="false" fo:text-indent="-4.251cm" style:auto-text-indent="false"/>
    </style:style>
    <style:style style:name="P43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4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Calibri" fo:font-size="10pt" fo:language="pl" fo:country="PL" style:letter-kerning="true" style:font-name-asian="Lucida Sans Unicode" style:font-size-asian="10pt" style:language-asian="ar" style:country-asian="SA" style:font-name-complex="Calibri1" style:font-size-complex="10pt" style:language-complex="ar" style:country-complex="SA"/>
    </style:style>
    <style:style style:name="P4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Calibri" fo:font-size="10pt" fo:language="pl" fo:country="PL" fo:font-weight="bold" style:letter-kerning="true" style:font-name-asian="Lucida Sans Unicode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P4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Calibri" fo:font-size="11pt" fo:language="pl" fo:country="PL" style:letter-kerning="true" style:font-name-asian="Lucida Sans Unicode" style:font-size-asian="11pt" style:language-asian="ar" style:country-asian="SA" style:font-name-complex="Calibri1" style:font-size-complex="11pt" style:language-complex="ar" style:country-complex="SA"/>
    </style:style>
    <style:style style:name="P4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Calibri" fo:font-size="11pt" fo:language="pl" fo:country="PL" fo:font-weight="bold" style:letter-kerning="true" style:font-name-asian="Lucida Sans Unicode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1.296cm" fo:margin-right="0cm" fo:text-align="justify" style:justify-single-word="false" fo:text-indent="0cm" style:auto-text-indent="false">
        <style:tab-stops>
          <style:tab-stop style:position="3.334cm"/>
        </style:tab-stops>
      </style:paragraph-properties>
      <style:text-properties fo:language="pl" fo:country="PL"/>
    </style:style>
    <style:style style:name="P5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</style:style>
    <style:style style:name="P52" style:family="paragraph" style:parent-style-name="Standard" style:list-style-name="WWNum7">
      <style:paragraph-properties fo:margin-left="0.63cm" fo:margin-right="0cm" fo:line-height="115%" fo:text-align="justify" style:justify-single-word="false" fo:text-indent="-0.63cm" style:auto-text-indent="false"/>
    </style:style>
    <style:style style:name="P53" style:family="paragraph" style:parent-style-name="Standard">
      <style:paragraph-properties fo:margin-left="1.138cm" fo:margin-right="0cm" style:line-height-at-least="0.353cm" fo:text-align="justify" style:justify-single-word="false" fo:orphans="2" fo:widows="2" fo:text-indent="0cm" style:auto-text-indent="false">
        <style:tab-stops>
          <style:tab-stop style:position="3.281cm"/>
        </style:tab-stops>
      </style:paragraph-properties>
      <style:text-properties style:font-name="Calibri" fo:font-size="11pt" fo:language="pl" fo:country="PL" style:font-size-asian="11pt" style:language-asian="zh" style:country-asian="CN" style:font-name-complex="Calibri1" style:font-size-complex="11pt" style:language-complex="ar" style:country-complex="SA"/>
    </style:style>
    <style:style style:name="P54" style:family="paragraph" style:parent-style-name="Standard">
      <style:paragraph-properties fo:margin-left="1.27cm" fo:margin-right="0cm" fo:text-indent="0cm" style:auto-text-indent="false"/>
      <style:text-properties style:text-position="super 58%"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55" style:family="paragraph" style:parent-style-name="Standard">
      <style:paragraph-properties fo:margin-left="0cm" fo:margin-right="-0.049cm" fo:margin-top="0cm" fo:margin-bottom="0.212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-0.049cm" fo:margin-top="0cm" fo:margin-bottom="0.423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-0.049cm" fo:margin-top="0cm" fo:margin-bottom="0.423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8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-0.049cm" fo:text-indent="-0.079cm" style:auto-text-indent="false"/>
    </style:style>
    <style:style style:name="P60" style:family="paragraph" style:parent-style-name="Standard">
      <style:paragraph-properties fo:margin-left="0.026cm" fo:margin-right="-0.049cm" fo:text-align="justify" style:justify-single-word="false" fo:text-indent="-0.026cm" style:auto-text-indent="false"/>
    </style:style>
    <style:style style:name="P61" style:family="paragraph" style:parent-style-name="Standard">
      <style:paragraph-properties fo:margin-left="0.079cm" fo:margin-right="-0.049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0.053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-0.053cm" fo:line-height="15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-0.053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5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66" style:family="paragraph" style:parent-style-name="Standard">
      <style:paragraph-properties fo:margin-left="0cm" fo:margin-right="-0.053cm" fo:text-indent="0cm" style:auto-text-indent="false">
        <style:tab-stops>
          <style:tab-stop style:position="8.996cm"/>
        </style:tab-stops>
      </style:paragraph-properties>
    </style:style>
    <style:style style:name="P67" style:family="paragraph" style:parent-style-name="Standard">
      <style:paragraph-properties fo:margin-left="0.751cm" fo:margin-right="-0.053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8" style:family="paragraph" style:parent-style-name="Standard">
      <style:paragraph-properties fo:margin-left="0cm" fo:margin-right="0.069cm" fo:text-align="justify" style:justify-single-word="false" fo:text-indent="0cm" style:auto-text-indent="false"/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P69" style:family="paragraph" style:parent-style-name="Standard" style:master-page-name="Standard">
      <style:paragraph-properties style:page-number="auto"/>
    </style:style>
    <style:style style:name="P70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P71" style:family="paragraph" style:parent-style-name="List_20_Paragraph">
      <style:paragraph-properties fo:margin-left="0cm" fo:margin-right="-0.053cm" fo:text-align="justify" style:justify-single-word="false" fo:text-indent="-0.026cm" style:auto-text-indent="false"/>
    </style:style>
    <style:style style:name="P72" style:family="paragraph" style:parent-style-name="List_20_Paragraph">
      <style:paragraph-properties fo:margin-left="1.27cm" fo:margin-right="-0.053cm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73" style:family="paragraph" style:parent-style-name="List_20_Paragraph">
      <style:paragraph-properties fo:margin-left="0.026cm" fo:margin-right="-0.053cm" fo:text-align="justify" style:justify-single-word="false" fo:text-indent="-0.026cm" style:auto-text-indent="false"/>
    </style:style>
    <style:style style:name="P74" style:family="paragraph" style:parent-style-name="List_20_Paragraph">
      <style:paragraph-properties fo:margin-left="0cm" fo:margin-right="-0.053cm" fo:text-align="justify" style:justify-single-word="false" fo:text-indent="0cm" style:auto-text-indent="false"/>
    </style:style>
    <style:style style:name="P75" style:family="paragraph" style:parent-style-name="List_20_Paragraph">
      <style:paragraph-properties fo:margin-left="0cm" fo:margin-right="-0.053cm" fo:text-align="justify" style:justify-single-word="false" fo:text-indent="0cm" style:auto-text-indent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7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3" style:family="text"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4" style:family="text">
      <style:text-properties style:font-name="Calibri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/>
    </style:style>
    <style:style style:name="T5" style:family="text">
      <style:text-properties style:font-name="Calibri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6" style:family="text">
      <style:text-properties style:font-name="Calibri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Calibri" fo:font-size="10pt" fo:language="pl" fo:country="PL" fo:font-style="italic" style:font-size-asian="10pt" style:font-style-asian="italic" style:font-size-complex="10pt" style:font-style-complex="italic"/>
    </style:style>
    <style:style style:name="T8" style:family="text">
      <style:text-properties style:font-name="Calibri" fo:font-size="10pt" fo:language="pl" fo:country="PL" fo:font-style="italic" fo:font-weight="normal" style:font-name-asian="Times New Roman1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font-name="Calibri" fo:font-size="10pt" fo:language="pl" fo:country="PL" style:font-name-asian="Calibri1" style:font-size-asian="10pt" style:font-name-complex="Times New Roman1" style:font-size-complex="10pt"/>
    </style:style>
    <style:style style:name="T11" style:family="text">
      <style:text-properties style:font-name="Calibri" fo:font-size="10pt" fo:language="pl" fo:country="PL" style:letter-kerning="true" style:font-name-asian="Lucida Sans Unicode" style:font-size-asian="10pt" style:language-asian="ar" style:country-asian="SA" style:font-name-complex="Calibri1" style:font-size-complex="10pt" style:language-complex="ar" style:country-complex="SA"/>
    </style:style>
    <style:style style:name="T12" style:family="text">
      <style:text-properties style:font-name="Calibri" fo:font-size="10pt" fo:language="pl" fo:country="PL" style:font-size-asian="10pt" style:font-name-complex="Times New Roman1" style:font-size-complex="10pt"/>
    </style:style>
    <style:style style:name="T13" style:family="text">
      <style:text-properties style:font-name="Calibri" fo:font-size="10pt" fo:language="pl" fo:country="PL" style:font-size-asian="10pt" style:font-size-complex="10pt"/>
    </style:style>
    <style:style style:name="T14" style:family="text">
      <style:text-properties style:font-name="Calibri" fo:font-size="10pt" fo:language="pl" fo:country="PL" fo:font-weight="bold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17" style:family="text"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18" style:family="text">
      <style:text-properties style:font-name="Calibri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9" style:family="text">
      <style:text-properties style:font-name="Calibri" fo:font-size="11pt" fo:language="pl" fo:country="PL" fo:font-weight="bold" style:font-size-asian="11pt" style:font-weight-asian="bold" style:font-name-complex="Times New Roman1" style:font-size-complex="11pt"/>
    </style:style>
    <style:style style:name="T20" style:family="text">
      <style:text-properties style:font-name="Calibri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21" style:family="text">
      <style:text-properties style:font-name="Calibri" fo:font-size="11pt" fo:language="pl" fo:country="PL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T22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23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24" style:family="text">
      <style:text-properties style:font-name="Calibri" fo:font-size="11pt" fo:language="pl" fo:country="PL" style:text-underline-style="solid" style:text-underline-width="auto" style:text-underline-color="font-color" fo:font-weight="bold" style:font-name-asian="TimesNewRoman, 'MS Mincho'" style:font-size-asian="11pt" style:font-weight-asian="bold" style:font-name-complex="Times New Roman1" style:font-size-complex="11pt" style:font-weight-complex="bold"/>
    </style:style>
    <style:style style:name="T25" style:family="text">
      <style:text-properties style:font-name="Calibri" fo:font-size="11pt" fo:language="pl" fo:country="PL" style:font-name-asian="Calibri1" style:font-size-asian="11pt" style:language-asian="pl" style:country-asian="PL" style:font-name-complex="Times New Roman1" style:font-size-complex="11pt"/>
    </style:style>
    <style:style style:name="T26" style:family="text">
      <style:text-properties style:font-name="Calibri" fo:font-size="11pt" fo:language="pl" fo:country="PL" style:font-name-asian="Calibri1" style:font-size-asian="11pt" style:language-asian="pl" style:country-asian="PL" style:font-name-complex="Times New Roman1" style:font-size-complex="11pt" style:font-weight-complex="bold"/>
    </style:style>
    <style:style style:name="T27" style:family="text">
      <style:text-properties style:font-name="Calibri" fo:font-size="11pt" fo:language="pl" fo:country="PL" style:font-size-asian="11pt" style:font-name-complex="Times New Roman1" style:font-size-complex="11pt"/>
    </style:style>
    <style:style style:name="T28" style:family="text">
      <style:text-properties style:font-name="Calibri" fo:font-size="11pt" fo:language="pl" fo:country="PL" style:font-size-asian="11pt" style:language-asian="ar" style:country-asian="SA" style:font-name-complex="Calibri1" style:font-size-complex="11pt" style:language-complex="ar" style:country-complex="SA"/>
    </style:style>
    <style:style style:name="T29" style:family="text">
      <style:text-properties style:font-name="Calibri" fo:font-size="11pt" fo:language="pl" fo:country="PL" style:font-name-asian="TimesNewRoman, 'MS Mincho'" style:font-size-asian="11pt" style:font-name-complex="Times New Roman1" style:font-size-complex="11pt"/>
    </style:style>
    <style:style style:name="T30" style:family="text"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31" style:family="text">
      <style:text-properties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T32" style:family="text">
      <style:text-properties style:font-name="Calibri" fo:font-size="11pt" fo:language="pl" fo:country="PL" fo:font-style="italic" style:font-size-asian="11pt" style:font-style-asian="italic" style:font-name-complex="Times New Roman1" style:font-size-complex="11pt"/>
    </style:style>
    <style:style style:name="T33" style:family="text">
      <style:text-properties style:font-name="Calibri" fo:font-size="11pt" fo:language="pl" fo:country="PL" fo:font-style="italic" style:font-name-asian="Calibri1" style:font-size-asian="11pt" style:language-asian="en" style:country-asian="GB" style:font-style-asian="italic" style:font-name-complex="Times New Roman1" style:font-size-complex="11pt"/>
    </style:style>
    <style:style style:name="T34" style:family="text">
      <style:text-properties style:font-name="Calibri" fo:font-size="11pt" fo:language="pl" fo:country="PL" fo:font-style="italic" fo:font-weight="bold" style:font-name-asian="Calibri1" style:font-size-asian="11pt" style:language-asian="en" style:country-asian="GB" style:font-style-asian="italic" style:font-weight-asian="bold" style:font-name-complex="Times New Roman1" style:font-size-complex="11pt"/>
    </style:style>
    <style:style style:name="T35" style:family="text">
      <style:text-properties style:font-name="Calibri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/>
    </style:style>
    <style:style style:name="T36" style:family="text">
      <style:text-properties style:font-name="Calibri"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/>
    </style:style>
    <style:style style:name="T37" style:family="text">
      <style:text-properties style:font-name="Calibri"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/>
    </style:style>
    <style:style style:name="T38" style:family="text">
      <style:text-properties style:font-name="Calibri" fo:font-size="11pt" fo:language="pl" fo:country="PL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39" style:family="text">
      <style:text-properties style:font-name="Calibri" fo:font-size="11pt" fo:letter-spacing="-0.007cm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40" style:family="text">
      <style:text-properties style:font-name="Calibri" fo:font-size="11pt" fo:letter-spacing="-0.004cm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41" style:family="text">
      <style:text-properties style:font-name="Calibri" fo:font-size="11pt" fo:letter-spacing="-0.004cm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42" style:family="text">
      <style:text-properties style:font-name="Calibri" fo:font-size="9pt" style:font-size-asian="9pt" style:font-size-complex="9pt"/>
    </style:style>
    <style:style style:name="T43" style:family="text">
      <style:text-properties style:font-name="Calibri" fo:font-size="9pt" fo:language="pl" fo:country="PL" fo:font-weight="bold" style:font-size-asian="9pt" style:font-weight-asian="bold" style:font-name-complex="Calibri1" style:font-size-complex="9pt" style:font-weight-complex="bold"/>
    </style:style>
    <style:style style:name="T44" style:family="text">
      <style:text-properties style:font-name="Calibri" fo:font-size="9pt" fo:language="pl" fo:country="PL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45" style:family="text">
      <style:text-properties style:font-name="Calibri" fo:font-size="9pt" fo:language="pl" fo:country="PL" style:font-name-asian="Times New Roman1" style:font-size-asian="9pt" style:language-asian="pl" style:country-asian="PL" style:font-name-complex="Times New Roman1" style:font-size-complex="9pt"/>
    </style:style>
    <style:style style:name="T46" style:family="text">
      <style:text-properties style:font-name="Calibri" fo:font-size="9pt" fo:language="pl" fo:country="PL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language="pl" fo:country="PL"/>
    </style:style>
    <style:style style:name="T49" style:family="text">
      <style:text-properties fo:language="pl" fo:country="PL" style:font-name-complex="Times New Roman1"/>
    </style:style>
    <style:style style:name="T50" style:family="text">
      <style:text-properties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51" style:family="text">
      <style:text-properties fo:color="#000000" style:font-name="Calibri" fo:font-size="11pt" fo:language="pl" fo:country="PL" style:letter-kerning="true" style:font-name-asian="Lucida Sans Unicode" style:font-size-asian="11pt" style:language-asian="ar" style:country-asian="SA" style:font-name-complex="Calibri1" style:font-size-complex="11pt" style:language-complex="ar" style:country-complex="SA"/>
    </style:style>
    <style:style style:name="T52" style:family="text">
      <style:text-properties fo:color="#000000" style:font-name="Calibri" fo:font-size="11pt" fo:language="pl" fo:country="PL" style:letter-kerning="true" style:font-name-asian="Lucida Sans Unicode" style:font-size-asian="11pt" style:language-asian="ar" style:country-asian="SA" style:font-name-complex="Calibri1" style:font-size-complex="11pt" style:language-complex="ar" style:country-complex="SA" style:font-weight-complex="bold"/>
    </style:style>
    <style:style style:name="T53" style:family="text">
      <style:text-properties fo:color="#000000" style:font-name="Calibri" fo:font-size="11pt" fo:language="pl" fo:country="PL" style:text-underline-style="solid" style:text-underline-width="auto" style:text-underline-color="font-color" fo:font-weight="bold" style:letter-kerning="true" style:font-name-asian="Lucida Sans Unicode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54" style:family="text">
      <style:text-properties fo:color="#000000" style:font-name="Calibri" fo:font-size="11pt" fo:language="pl" fo:country="PL" style:font-size-asian="11pt" style:font-name-complex="Times New Roman1" style:font-size-complex="11pt"/>
    </style:style>
    <style:style style:name="T55" style:family="text">
      <style:text-properties fo:color="#000000" style:font-name="Calibri" fo:font-size="11pt" fo:language="pl" fo:country="PL" style:font-name-asian="TimesNewRoman, 'MS Mincho'" style:font-size-asian="11pt" style:font-name-complex="Times New Roman1" style:font-size-complex="11pt"/>
    </style:style>
    <style:style style:name="T56" style:family="text">
      <style:text-properties fo:color="#000000" style:font-name="Calibri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/>
    </style:style>
    <style:style style:name="T57" style:family="text">
      <style:text-properties fo:color="#000000" style:font-name="Calibri" fo:font-size="11pt" fo:language="pl" fo:country="PL" fo:font-weight="bold" style:letter-kerning="true" style:font-name-asian="Lucida Sans Unicode" style:font-size-asian="11pt" style:language-asian="ar" style:country-asian="SA" style:font-weight-asian="bold" style:font-name-complex="Calibri1" style:font-size-complex="11pt" style:language-complex="ar" style:country-complex="SA" style:font-weight-complex="bold"/>
    </style:style>
    <style:style style:name="T58" style:family="text">
      <style:text-properties fo:color="#000000" style:font-name="Calibri" fo:font-size="10pt" fo:language="pl" fo:country="PL" style:letter-kerning="true" style:font-name-asian="Lucida Sans Unicode" style:font-size-asian="10pt" style:language-asian="ar" style:country-asian="SA" style:font-name-complex="Calibri1" style:font-size-complex="10pt" style:language-complex="ar" style:country-complex="SA"/>
    </style:style>
    <style:style style:name="T59" style:family="text">
      <style:text-properties fo:color="#000000" style:font-name="Calibri" fo:font-size="10pt" fo:language="pl" fo:country="PL" style:letter-kerning="true" style:font-name-asian="Lucida Sans Unicode" style:font-size-asian="10pt" style:language-asian="ar" style:country-asian="SA" style:font-name-complex="Calibri1" style:font-size-complex="10pt" style:language-complex="ar" style:country-complex="SA" style:font-weight-complex="bold"/>
    </style:style>
    <style:style style:name="T60" style:family="text">
      <style:text-properties fo:color="#000000" style:font-name="Calibri" fo:font-size="10pt" fo:language="pl" fo:country="PL" fo:font-weight="bold" style:letter-kerning="true" style:font-name-asian="Lucida Sans Unicode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T61" style:family="text">
      <style:text-properties fo:color="#000000" style:text-position="super 58%" style:font-name="Calibri" fo:font-size="11pt" fo:language="pl" fo:country="PL" style:font-size-asian="11pt" style:font-name-complex="Times New Roman1" style:font-size-complex="11pt"/>
    </style:style>
    <style:style style:name="T62" style:family="text">
      <style:text-properties fo:color="#000000" style:text-position="super 58%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63" style:family="text">
      <style:text-properties fo:color="#ff0000" style:font-name="Calibri" fo:font-size="10pt" fo:language="pl" fo:country="PL" style:text-underline-style="solid" style:text-underline-width="auto" style:text-underline-color="font-color" fo:font-weight="bold" style:letter-kerning="true" style:font-name-asian="Lucida Sans Unicode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T64" style:family="text">
      <style:text-properties fo:color="#ff0000" style:font-name="Calibri" fo:font-size="10pt" fo:language="pl" fo:country="PL" fo:font-weight="bold" style:letter-kerning="true" style:font-name-asian="Lucida Sans Unicode" style:font-size-asian="10pt" style:language-asian="ar" style:country-asian="SA" style:font-weight-asian="bold" style:font-name-complex="Calibri1" style:font-size-complex="10pt" style:language-complex="ar" style:country-complex="SA" style:font-weight-complex="bold"/>
    </style:style>
    <style:style style:name="T65" style:family="text">
      <style:text-properties style:text-position="super 58%" style:font-name="Calibri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66" style:family="text">
      <style:text-properties style:text-position="super 58%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/>
    </style:style>
    <style:style style:name="T67" style:family="text">
      <style:text-properties style:text-position="super 58%" style:font-name="Calibri" fo:font-size="11pt" fo:language="pl" fo:country="PL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T68" style:family="text">
      <style:text-properties style:text-position="super 58%" style:font-name="Calibri" fo:font-size="11pt" fo:language="pl" fo:country="PL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/>
    </style:style>
    <style:style style:name="T69" style:family="text">
      <style:text-properties style:text-position="super 58%" style:font-name="Calibri" fo:font-size="11pt" fo:language="pl" fo:country="PL" fo:font-style="italic" fo:font-weight="bold" style:font-size-asian="11pt" style:font-style-asian="italic" style:font-weight-asian="bold" style:font-name-complex="Times New Roman1" style:font-size-complex="11pt"/>
    </style:style>
    <style:style style:name="T70" style:family="text">
      <style:text-properties style:text-position="super 58%" style:font-name="Calibri" fo:font-size="11pt" fo:language="pl" fo:country="PL" fo:font-weight="bold" style:font-size-asian="11pt" style:font-weight-asian="bold" style:font-name-complex="Times New Roman1" style:font-size-complex="11pt"/>
    </style:style>
    <style:style style:name="T71" style:family="text">
      <style:text-properties style:text-position="super 58%"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72" style:family="text">
      <style:text-properties fo:font-size="9pt" fo:language="pl" fo:country="PL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76" svg:width="1.616cm" svg:height="1.497cm" svg:x="0cm" svg:y="0cm">
        <draw:image xlink:href="Pictures/20000007000054C50000502036B56BEC.wmf" xlink:type="simple" xlink:show="embed" xlink:actuate="onLoad">
          <text:p/>
        </draw:image>
      </draw:frame>
      <text:p text:style-name="P69"><text:span text:style-name="T1">........................................................................... <text:s text:c="74"/></text:span></text:p>
      <text:p text:style-name="Standard"><text:span text:style-name="T2">(pieczęć, nazwa i dokładny adres wykonawcy)</text:span></text:p>
      <text:p text:style-name="P1"/>
      <text:p text:style-name="Standard"><text:span text:style-name="T10">Osoba do kontaktu;……………………………………….…tel: ……………..………………</text:span></text:p>
      <text:p text:style-name="Standard"><text:span text:style-name="T1">(adres <text:s/>e-mail)…………………………..………………………………………..……….……</text:span></text:p>
      <text:p text:style-name="Standard"><text:span text:style-name="T17"><text:s text:c="17"/></text:span></text:p>
      <text:p text:style-name="P18"><text:span text:style-name="T17">FORMULARZ <text:s/>OFERTOWY</text:span></text:p>
      <text:p text:style-name="P18"><text:span text:style-name="T22">do Części 1</text:span></text:p>
      <text:p text:style-name="P6"/>
      <text:p text:style-name="P18"><text:span text:style-name="T38">Na:</text:span><text:span text:style-name="T17"> </text:span><text:span text:style-name="T25">„</text:span><text:span text:style-name="T26">Bieżące utrzymanie obiektów sportowych</text:span><text:span text:style-name="T25"> Gnieźnieńskiego Ośrodka Sportu i Rekreacji na terenie miasta Gniezna <text:s/>w 2023 roku”.</text:span></text:p>
      <text:p text:style-name="P37"/>
      <text:p text:style-name="P42"><text:span text:style-name="T53">Zadania 1 i 2 do Części 1</text:span></text:p>
      <text:p text:style-name="P19"/>
      <text:p text:style-name="P42"><text:span text:style-name="T63">Zadanie 1</text:span></text:p>
      <text:p text:style-name="P38"/>
      <text:p text:style-name="P44"><text:span text:style-name="T60">Prace pielęgnacyjne na murawach stadionu piłkarskiego </text:span><text:span text:style-name="T58">przy ul. Strumykowej w Gnieźnie</text:span><text:span text:style-name="T11">, z wyłączeniem podlewania muraw, które zapewnia Zamawiający:</text:span></text:p>
      <text:p text:style-name="P43"><text:span text:style-name="T60">- murawa boiska piłkarskiego (boisko główne), </text:span><text:span text:style-name="T58">zgodnie z opisem,</text:span></text:p>
      <text:p text:style-name="P43"><text:span text:style-name="T60">- murawa boiska treningowego dla dzieci, </text:span><text:span text:style-name="T58">zgodnie z opisem.</text:span></text:p>
      <text:p text:style-name="P43"><text:span text:style-name="T58">W/w boiska posiadają nawierzchnie trawiaste – naturalne.</text:span></text:p>
      <text:p text:style-name="P45"/>
      <text:p text:style-name="P43"><text:span text:style-name="T58">1.Zakres terenu objętego usługą określony jest na </text:span><text:span text:style-name="T60">załączonych szkicach graficznych </text:span><text:span text:style-name="T58">do niniejszego zakresu rzeczowego i obejmuje:</text:span></text:p>
      <text:p text:style-name="P25"><text:span text:style-name="T58">1.1.</text:span><text:span text:style-name="T60"> Murawę boiska piłkarskiego (boisko główne) </text:span><text:span text:style-name="T58">w granicach linii wyznaczających boisko oraz poza nim na szerokość 1 metra oraz zakola za bramkami.</text:span></text:p>
      <text:p text:style-name="P25"><text:span text:style-name="T58">1.2. </text:span><text:span text:style-name="T60">Murawa boiska treningowego </text:span><text:span text:style-name="T58">dla dzieci w granicach linii wyznaczających boisko oraz poza nim na szerokość 1 metra.</text:span></text:p>
      <text:p text:style-name="P24"><text:span text:style-name="T58">2. </text:span><text:span text:style-name="T59">Całość prac związanych z utrzymaniem muraw boisk piłkarskich wskazanych </text:span><text:span text:style-name="T60">w pkt.1 </text:span><text:span text:style-name="T59">ma być wykonywana w taki sposób, aby było możliwym korzystanie z nich w okresie całego roku, w sposób zgodny z ich przeznaczeniem. Prace winny być wykonywane z uwzględnieniem wymogów wiedzy fachowej z dziedziny utrzymania muraw boisk piłkarskich oraz wymogów wynikających z przepisów dotyczących rozgrywek piłkarskich, w tym przepisów o charakterze obowiązującym kluby biorące udział w rozgrywkach ligowych, w tym również przepisów nie mających charakteru źródeł powszechnie obowiązującego prawa, ale dotyczących przedmiotu zamówienia. Prace winny być wykonywane w odpowiednich z punktu widzenia </text:span><text:span text:style-name="T60">agrotechnicznego terminach</text:span><text:span text:style-name="T59">, z uwzględnieniem przewidywanego </text:span><text:span text:style-name="T60">harmonogramu wykorzystania</text:span><text:span text:style-name="T59"> obiektów. </text:span></text:p>
      <text:p text:style-name="P24"><text:span text:style-name="T59">3. </text:span><text:span text:style-name="T58">W ramach prac na boiskach wymagane jest wykonanie następujących czynności, w terminach uzgadnianych każdorazowo z Zamawiającym: </text:span></text:p>
      <text:p text:style-name="P24"><text:span text:style-name="T58">3.1.</text:span><text:span text:style-name="T60"> Koszenie boiska głównego 3 razy </text:span><text:span text:style-name="T58">w tygodniu</text:span><text:span text:style-name="T60"> </text:span><text:span text:style-name="T58">w okresie wegetacji trawy</text:span><text:span text:style-name="T60">, </text:span><text:span text:style-name="T58">natomiast</text:span><text:span text:style-name="T60"> boiska treningowego dla dzieci 2 raz </text:span><text:span text:style-name="T58">w tygodniu,</text:span><text:span text:style-name="T60"> </text:span><text:span text:style-name="T58">w okresie wegetacji trawy, na wysokość uzgodnioną z Zamawiającym, wraz z wywozem trawy.</text:span></text:p>
      <text:p text:style-name="P24"><text:span text:style-name="T58">3.2.</text:span><text:span text:style-name="T60"> Wertykulacja - <text:s/>2 razy </text:span><text:span text:style-name="T58">w roku na 2 boiskach, wraz z oczyszczeniem murawy i wywozem pozostałości obumarłych i zwertykulowanych części roślin i trawy.</text:span></text:p>
      <text:p text:style-name="P24"><text:span text:style-name="T58">3.3.</text:span><text:span text:style-name="T60"> Aeracja - <text:s/>2 razy </text:span><text:span text:style-name="T58">w roku</text:span><text:span text:style-name="T60"> </text:span><text:span text:style-name="T58">na 2 boiskach</text:span></text:p>
      <text:p text:style-name="P26"><text:span text:style-name="T58">3.4. </text:span><text:span text:style-name="T60">Zasiew perforacyjny </text:span><text:span text:style-name="T58">trawy</text:span><text:span text:style-name="T60"> </text:span><text:span text:style-name="T58">- </text:span><text:span text:style-name="T60">2</text:span><text:span text:style-name="T58"> </text:span><text:span text:style-name="T60">razy </text:span><text:span text:style-name="T58">w roku na 2 boiskach</text:span><text:span text:style-name="T60"> (min.150 kg trawy </text:span><text:span text:style-name="T58">na 1 wysiew na boisku głównym i </text:span><text:span text:style-name="T60">min.50 kg trawy </text:span><text:span text:style-name="T58">na 1 wysiew na boisku treningowym dla dzieci</text:span></text:p>
      <text:p text:style-name="P26"><text:span text:style-name="T58">3.5.</text:span><text:span text:style-name="T60"> Darniowanie –</text:span><text:span text:style-name="T58"> tylko </text:span><text:span text:style-name="T60">boiska głównego, </text:span><text:span text:style-name="T58">w zależności od potrzeb (</text:span><text:span text:style-name="T60">do 100 m.kw)</text:span><text:span text:style-name="T58">, w terminie</text:span><text:span text:style-name="T60"> </text:span><text:span text:style-name="T58">tygodnia </text:span><text:span text:style-name="T60">po ostatnich meczach </text:span><text:span text:style-name="T58">rudny wiosennej.</text:span></text:p>
      <text:p text:style-name="P26"><text:span text:style-name="T58">3.6.</text:span><text:span text:style-name="T60"> Piaskowanie</text:span><text:span text:style-name="T58"> na całej powierzchni </text:span><text:span text:style-name="T60">2 razy </text:span><text:span text:style-name="T58">w roku na 2 boiskach </text:span><text:span text:style-name="T60">(ok. 50 ton żwiru </text:span><text:span text:style-name="T58">na 1 zabieg na boisku głównym i </text:span><text:span text:style-name="T60">ok.25 ton żwiru </text:span><text:span text:style-name="T58">na 1 zabieg na boisku treningowym dla dzieci). Piaskowanie winno być skorelowane z zabiegiem wertykulacji i aeracji.</text:span><text:span text:style-name="T60"> </text:span></text:p>
      <text:p text:style-name="P26"><text:span text:style-name="T58">3.7.</text:span><text:span text:style-name="T60"> Włókowanie </text:span><text:span text:style-name="T58">po piaskowaniu –</text:span><text:span text:style-name="T60"> 2 razy </text:span><text:span text:style-name="T58">w roku</text:span><text:span text:style-name="T60"> </text:span><text:span text:style-name="T58">na 2 boiskach</text:span></text:p>
      <text:p text:style-name="P26"><text:span text:style-name="T58">3.8. </text:span><text:span text:style-name="T60">Nawożenie </text:span><text:span text:style-name="T58">w ilości odpowiadającej potrzebom</text:span><text:span text:style-name="T60"> </text:span><text:span text:style-name="T58">oraz powierzchniom boisk</text:span><text:span text:style-name="T60"> - 3 razy</text:span><text:span text:style-name="T58"> w roku na 2 boiskach</text:span><text:span text:style-name="T60"> (ok.250 kg </text:span><text:span text:style-name="T58">biostymulantów i surfactantów na 1 zabieg na boisku głównym oraz</text:span><text:span text:style-name="T60"> ok.80 kg </text:span><text:span text:style-name="T58">biostymulantów i surfactantów na 1 zabieg na boisku treningowym dla dzieci.)</text:span></text:p>
      <text:p text:style-name="P26"><text:span text:style-name="T58">3.9.</text:span><text:span text:style-name="T60"> Zwalczanie chwastów</text:span><text:span text:style-name="T58"> poprzez oprysk chemiczny - </text:span><text:span text:style-name="T60">2 razy </text:span><text:span text:style-name="T58">w roku</text:span><text:span text:style-name="T60"> </text:span><text:span text:style-name="T58">na 2 boiskach.</text:span></text:p>
      <text:p text:style-name="P23"/>
      <text:p text:style-name="P27"><text:soft-page-break/><text:span text:style-name="T11">Z uwagi na planowaną w 2023 roku inwestycję związaną z budową bieżni lekkoatletycznej i przebudową boiska głównego Zamawiający przewiduje skrócenie okresu wykonywania prac pielęgnacyjnych na przedmiotowych boiskach.</text:span></text:p>
      <text:p text:style-name="P22"/>
      <text:p text:style-name="P42"><text:span text:style-name="T63">Zadanie 2</text:span></text:p>
      <text:p text:style-name="P46"/>
      <text:p text:style-name="P44"><text:span text:style-name="T60">Prace pielęgnacyjne na boisku piłkarskim </text:span><text:span text:style-name="T58">przy ul. Czeremchowej w Gnieźnie</text:span><text:span text:style-name="T11">, z wyłączeniem podlewania murawy, które zapewnia Zamawiający:</text:span></text:p>
      <text:p text:style-name="P43"><text:span text:style-name="T60">- murawa boiska piłkarskiego (</text:span><text:span text:style-name="T58">zgodnie z opisem)</text:span></text:p>
      <text:p text:style-name="P43"><text:span text:style-name="T58">W/w boisko posiada nawierzchnię trawiastą – naturalną.</text:span></text:p>
      <text:p text:style-name="P22"/>
      <text:p text:style-name="P43"><text:span text:style-name="T58">1.Zakres terenu objętego usługą określony jest na </text:span><text:span text:style-name="T60">załączonym szkicu graficznym </text:span><text:span text:style-name="T58">do niniejszego zakresu rzeczowego i obejmuje:</text:span></text:p>
      <text:p text:style-name="P25"><text:span text:style-name="T58">1.1.</text:span><text:span text:style-name="T60"> Murawę boiska</text:span><text:span text:style-name="T58"> </text:span><text:span text:style-name="T60">piłkarskiego</text:span><text:span text:style-name="T58"> w granicach linii wyznaczających boisko oraz poza nim na szerokość 1 metra.</text:span></text:p>
      <text:p text:style-name="P24"><text:span text:style-name="T58">2. </text:span><text:span text:style-name="T59">Całość prac związanych z utrzymaniem murawy boiska ma być wykonywana w taki sposób, aby było możliwym korzystanie z niego w okresie całego roku, w sposób zgodny z jego przeznaczeniem. Prace winny być wykonywane z uwzględnieniem wymogów wiedzy fachowej z dziedziny utrzymania muraw boisk piłkarskich, w tym również przepisów nie mających charakteru źródeł powszechnie obowiązującego prawa, ale dotyczących przedmiotu zamówienia. Prace winny być wykonywane w odpowiednich z punktu widzenia </text:span><text:span text:style-name="T60">agrotechnicznego terminach</text:span><text:span text:style-name="T59">, z uwzględnieniem przewidywanego </text:span><text:span text:style-name="T60">harmonogramu wykorzystania</text:span><text:span text:style-name="T59"> obiektu. </text:span></text:p>
      <text:p text:style-name="P24"><text:span text:style-name="T59">3. </text:span><text:span text:style-name="T58">W ramach prac na boisku wymagane jest wykonanie następujących czynności, w terminach uzgadnianych każdorazowo z Zamawiającym: </text:span></text:p>
      <text:p text:style-name="P24"><text:span text:style-name="T58">3.1.</text:span><text:span text:style-name="T60"> Koszenie murawy </text:span><text:span text:style-name="T58">według potrzeb,</text:span><text:span text:style-name="T60"> co najmniej 1 raz </text:span><text:span text:style-name="T58">w miesiącu,</text:span><text:span text:style-name="T60"> </text:span><text:span text:style-name="T58">w okresie wegetacji trawy, na wysokość uzgodnioną z Zamawiającym, wraz z wywozem trawy.</text:span></text:p>
      <text:p text:style-name="P26"><text:span text:style-name="T58">3.2. </text:span><text:span text:style-name="T60">Zasiew perforacyjny </text:span><text:span text:style-name="T58">trawy</text:span><text:span text:style-name="T60"> </text:span><text:span text:style-name="T58">- </text:span><text:span text:style-name="T60">1</text:span><text:span text:style-name="T58"> </text:span><text:span text:style-name="T60">razy </text:span><text:span text:style-name="T58">w roku </text:span><text:span text:style-name="T60">(min.50 kg trawy </text:span><text:span text:style-name="T58">na 1 wysiew).</text:span></text:p>
      <text:p text:style-name="P26"><text:span text:style-name="T58">3.3. </text:span><text:span text:style-name="T60">Nawożenie </text:span><text:span text:style-name="T58">w ilości odpowiadającej potrzebom</text:span><text:span text:style-name="T60"> </text:span><text:span text:style-name="T58">oraz powierzchni boiska </text:span><text:span text:style-name="T60">- 3 razy</text:span><text:span text:style-name="T58"> w roku (</text:span><text:span text:style-name="T60">ok.80 kg </text:span><text:span text:style-name="T58">biostymulantów i surfactantów na 1 zabieg)</text:span></text:p>
      <text:p text:style-name="P26"><text:span text:style-name="T58">3.4.</text:span><text:span text:style-name="T60"> Zwalczanie chwastów poprzez </text:span><text:span text:style-name="T58">oprysk chemiczny - </text:span><text:span text:style-name="T60">2 razy </text:span><text:span text:style-name="T58">w roku.</text:span></text:p>
      <text:p text:style-name="P49"/>
      <text:p text:style-name="P18"><text:span text:style-name="T27"><text:s text:c="3"/></text:span><text:span text:style-name="T20"><text:s/></text:span><text:span text:style-name="T23">O</text:span><text:span text:style-name="T24">Ś</text:span><text:span text:style-name="T23">WIADCZENIE</text:span></text:p>
      <text:p text:style-name="P7"/>
      <text:list xml:id="list6626662896164023853" text:style-name="WWNum9">
        <text:list-item>
          <text:p text:style-name="P32"><text:span text:style-name="T54">o</text:span><text:span text:style-name="T55">ś</text:span><text:span text:style-name="T54">wiadczamy, </text:span><text:span text:style-name="T55">że</text:span><text:span text:style-name="T27"> zapoznaliśmy się ze Specyfikacją Warunków Zamówienia i uznajemy się za związanych określonymi w niej zasadami postępowania;</text:span></text:p>
        </text:list-item>
      </text:list>
      <text:list xml:id="list4890655041961464151" text:style-name="WWNum7">
        <text:list-item>
          <text:p text:style-name="P33"><text:span text:style-name="T27">o</text:span><text:span text:style-name="T29">ś</text:span><text:span text:style-name="T27">wiadczamy, </text:span><text:span text:style-name="T29">że</text:span><text:span text:style-name="T27"> uwa</text:span><text:span text:style-name="T29">ż</text:span><text:span text:style-name="T27">amy si</text:span><text:span text:style-name="T29">ę </text:span><text:span text:style-name="T27">za zwi</text:span><text:span text:style-name="T29">ą</text:span><text:span text:style-name="T27">zanych ofert</text:span><text:span text:style-name="T29">ą </text:span><text:span text:style-name="T27">przez okres 30 dni od upływu terminu składania ofert;</text:span></text:p>
        </text:list-item>
        <text:list-item>
          <text:p text:style-name="P33"><text:span text:style-name="T54">o</text:span><text:span text:style-name="T55">ś</text:span><text:span text:style-name="T54">wiadczamy, </text:span><text:span text:style-name="T55">że</text:span><text:span text:style-name="T27"> zapoznaliśmy się z projektem umowy i zobowiązujemy się w przypadku wyboru naszej oferty do zawarcia umowy na zawartych tam warunkach w miejscu i terminie wyznaczonym przez Zamawiającego;</text:span></text:p>
        </text:list-item>
        <text:list-item>
          <text:p text:style-name="P33"><text:span text:style-name="T27">o</text:span><text:span text:style-name="T29">ś</text:span><text:span text:style-name="T27">wiadczamy, </text:span><text:span text:style-name="T29">że</text:span><text:span text:style-name="T27"> oferowany przedmiot zamówienia będzie odpowiedniej jakości, wolny od jakichkolwiek wad oraz obciążeń prawami osób trzecich.</text:span></text:p>
        </text:list-item>
        <text:list-item>
          <text:p text:style-name="P33"><text:span text:style-name="T27">zgodnie z art. 462 ustawy Pzp, informujemy, że:</text:span></text:p>
          <text:list>
            <text:list-item>
              <text:p text:style-name="P33"><text:span text:style-name="T27">zamierzamy <text:s/>powierzyć <text:s/>podwykonawcom <text:s/>wykonanie <text:s/>następujących <text:s/>części zamówienia*;</text:span></text:p>
            </text:list-item>
          </text:list>
        </text:list-item>
      </text:list>
      <text:p text:style-name="P50"><text:span text:style-name="T27">wykonanie ..............................................................................................................................</text:span></text:p>
      <text:list xml:id="list34633762" text:continue-numbering="true" text:style-name="WWNum7">
        <text:list-item>
          <text:list>
            <text:list-item>
              <text:p text:style-name="P34"><text:span text:style-name="T27">nie zamierzamy powierzyć podwykonawcom <text:s/>wykonania części zamówienia*;</text:span></text:p>
            </text:list-item>
          </text:list>
        </text:list-item>
        <text:list-item>
          <text:p text:style-name="P33"><text:span text:style-name="T27">Informacje zawarte na stronach</text:span><text:span text:style-name="T54">**</text:span><text:span text:style-name="T61">)</text:span><text:span text:style-name="T54"> </text:span><text:span text:style-name="T27">od nr ……….. do nr …………….. stanowią tajemnicę przedsiębiorstwa w rozumieniu przepisów ustawy o zwalczaniu nieuczciwej konkurencji.</text:span></text:p>
        </text:list-item>
        <text:list-item>
          <text:p text:style-name="P33"><text:span text:style-name="T27">Dane zawarte w załączonych do oferty oświadczeniach są aktualne na dzień składania ofert.</text:span></text:p>
        </text:list-item>
        <text:list-item>
          <text:p text:style-name="P33"><text:span text:style-name="T27">Dane kontaktowe do porozumiewania się Zamawiającego z Wykonawcą w sprawie przedmiotowego postępowania:</text:span></text:p>
        </text:list-item>
      </text:list>
      <text:p text:style-name="P51"><text:span text:style-name="T27">1) imię i nazwisko …………………….……………........................................................………………………………………..</text:span></text:p>
      <text:p text:style-name="P51"><text:span text:style-name="T27">2) nr tel. ………………………………………………………….............................................................…………………………..</text:span></text:p>
      <text:p text:style-name="P51"><text:span text:style-name="T27">3) e-mail ……………………………….…………………….............................................................……………………………….</text:span></text:p>
      <text:list xml:id="list34634276" text:continue-numbering="true" text:style-name="WWNum7">
        <text:list-item>
          <text:p text:style-name="P33"><text:soft-page-break/><text:span text:style-name="T27">Dane kontaktowe osoby, odpowiedzialnej za realizację umowy:</text:span></text:p>
        </text:list-item>
      </text:list>
      <text:p text:style-name="P51"><text:span text:style-name="T27">1) imię i nazwisko …………………………………….........................................................……………………………………..</text:span></text:p>
      <text:p text:style-name="P51"><text:span text:style-name="T27">2) nr tel. …………………………..…………………….............................................................……………………………………</text:span></text:p>
      <text:p text:style-name="P51"><text:span text:style-name="T27">3) e-mail ………………………………………………..............................................................…………………………………….</text:span></text:p>
      <text:list xml:id="list34645279" text:continue-numbering="true" text:style-name="WWNum7">
        <text:list-item>
          <text:p text:style-name="P52"><text:span text:style-name="T27">Osobą uprawnioną do podpisania umowy <text:s/>na podstawie:</text:span></text:p>
        </text:list-item>
      </text:list>
      <text:p text:style-name="P50"><text:span text:style-name="T27">1) wpisu w KRS nr …………………………………......................................................................……………………………*</text:span></text:p>
      <text:p text:style-name="P50"><text:span text:style-name="T27">2) centralnej ewidencji i informacji o działalności gospodarczej*</text:span></text:p>
      <text:p text:style-name="P50"><text:span text:style-name="T27">3) udzielonego pełnomocnictwa z dnia …….........................................................…………………………………….*</text:span></text:p>
      <text:p text:style-name="P50"><text:span text:style-name="T27">jest Pan/Pani: ...............................................................................................................................................</text:span></text:p>
      <text:p text:style-name="P53"/>
      <text:p text:style-name="Standard"><text:span text:style-name="T16">Ja / My (imię i nazwisko)</text:span></text:p>
      <text:p text:style-name="P24"><text:span text:style-name="T16"><text:s/>............................................................................................................................................................................</text:span></text:p>
      <text:p text:style-name="P4"/>
      <text:p text:style-name="P24"><text:span text:style-name="T16">jako upoważniony/nieni przedstawiciel/e firmy..................................................................................................</text:span></text:p>
      <text:p text:style-name="P24"><text:span text:style-name="T16">.............................................................................................................................................................................</text:span></text:p>
      <text:p text:style-name="P4"/>
      <text:p text:style-name="P24"><text:span text:style-name="T16">działając w imieniu reprezentowanej przeze mnie/nas firmy/</text:span></text:p>
      <text:p text:style-name="P24"><text:span text:style-name="T16"><text:s/>firm</text:span><text:span text:style-name="T65">*</text:span><text:span text:style-name="T16">:...................................................................................................................................................................</text:span></text:p>
      <text:p text:style-name="P24"><text:span text:style-name="T16">............................................................................................................................................................................</text:span></text:p>
      <text:p text:style-name="Standard"><text:span text:style-name="T68">*</text:span><text:span text:style-name="T30"> w przypadku składania oferty indywidualnie (przez jednego wykonawcę) należy podać ponownie nazwę firmy wymienionej w poprzednim wierszu, natomiast w przypadku składania oferty wspólnej - należy podać wszystkich wykonawców wspólnie ubiegających się o udzielenie zamówienia.</text:span></text:p>
      <text:p text:style-name="P3"/>
      <text:p text:style-name="Standard"><text:span text:style-name="T27">11. Oferujemy wykonanie przedmiotu zamówienia w zakresie objętym specyfikacją <text:s/>warunków zamówienia </text:span><text:span text:style-name="T19">za cenę, wynikającą z załącznika do oferty nr 1.1.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<text:span text:style-name="T21"><text:s text:c="3"/></text:span></text:p>
            <text:p text:style-name="Standard"><text:span text:style-name="T21">…………………………zł. (netto)…………………(VAT)....................................zł. (brutto)</text:span></text:p>
          </table:table-cell>
        </table:table-row>
      </table:table>
      <text:p text:style-name="P8"/>
      <text:p text:style-name="Standard"><text:span text:style-name="T16"><text:s/>słownie ............................................................................................................................zł.(brutto)</text:span></text:p>
      <text:p text:style-name="Standard"><text:span text:style-name="T16"><text:s/></text:span></text:p>
      <text:p text:style-name="Standard"><text:span text:style-name="T27">12. <text:s/>Zgodnie z art. 426 ust. 2 ustawy z dnia 11 września 2019 r. Prawo zamówień publicznych oświadczam/y, że: </text:span><text:span text:style-name="T19">zamierzamy <text:s/>powierzyć do wykonania <text:s/>określony zakres zamówienia następującym podwykonawcom </text:span><text:span text:style-name="T70">**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<text:span text:style-name="T16">Lp.</text:span></text:p>
          </table:table-cell>
          <table:table-cell table:style-name="Tabela2.A1" office:value-type="string">
            <text:p text:style-name="P18"><text:span text:style-name="T16">Opis części zamówienia przewidzianego dla podwykonawcy.</text:span></text:p>
          </table:table-cell>
          <table:table-cell table:style-name="Tabela2.C1" office:value-type="string">
            <text:p text:style-name="P18"><text:span text:style-name="T16">Nazwa Podwykonawcy <text:s/>i Wykonawcy</text:span></text:p>
          </table:table-cell>
        </table:table-row>
        <table:table-row table:style-name="Tabela2.2">
          <table:table-cell table:style-name="Tabela2.A1" office:value-type="string"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C1" office:value-type="string">
            <text:p text:style-name="P3"/>
            <text:p text:style-name="P3"/>
          </table:table-cell>
        </table:table-row>
        <table:table-row table:style-name="Tabela2.2"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3"/>
          </table:table-cell>
          <table:table-cell table:style-name="Tabela2.C3" office:value-type="string">
            <text:p text:style-name="P3"/>
            <text:p text:style-name="P3"/>
          </table:table-cell>
        </table:table-row>
      </table:table>
      <text:p text:style-name="Standard"><text:span text:style-name="T69">**) </text:span><text:span text:style-name="T32"><text:s/>o ile dotyczy</text:span></text:p>
      <text:p text:style-name="P54"/>
      <text:p text:style-name="P55"><text:span text:style-name="T16">14. Informujemy, że:</text:span></text:p>
      <text:p text:style-name="P55"><text:span text:style-name="T16">- <text:s/>wybór oferty </text:span><text:span text:style-name="T17">nie będzie</text:span><text:span text:style-name="T16"> prowadzić do powstania u Zamawiającego obowiązku podatkowego.</text:span></text:p>
      <text:p text:style-name="P56"><text:span text:style-name="T16">- wybór oferty </text:span><text:span text:style-name="T17">będzie</text:span><text:span text:style-name="T16"> prowadzić do powstania u Zamawiającego obowiązku podatkowego <text:line-break/>w odniesieniu do następujących towarów / usług (w zależności od przedmiotu zamówienia)</text:span><text:span text:style-name="T65">2)</text:span><text:span text:style-name="T16">:<text:line-break/>………………………………………………………………………………………………….<text:line-break/>Wartość towarów / usług (w zależności od przedmiotu zamówienia) powodująca obowiązek podatkowy <text:s text:c="2"/>u Zamawiającego to ……………….. zł netto.</text:span></text:p>
      <text:p text:style-name="P58"><text:soft-page-break/><text:span text:style-name="T67">2) </text:span><text:span text:style-name="T31">Dotyczy Wykonawców, których oferty będą generować obowiązek doliczania wartości podatku VAT <text:s/>do wartości netto oferty, tj. w przypadku:</text:span></text:p>
      <text:p text:style-name="P59"><text:span text:style-name="T31">a) wewnątrzwspólnotowego nabycia towarów,</text:span></text:p>
      <text:p text:style-name="P60"><text:span text:style-name="T31">b) mechanizmu odwróconego obciążenia, o którym mowa w art. 17 ust. 1 pkt 7 ustawy o podatku <text:s text:c="2"/>od towarów i usług,</text:span></text:p>
      <text:p text:style-name="P56"><text:span text:style-name="T31">c) importu usług lub importu towarów, z którymi wiąże się obowiązek doliczenia przez Zamawiającego przy porównywaniu cen ofertowych, podatku VAT.</text:span></text:p>
      <text:p text:style-name="P55"><text:span text:style-name="T16">15. Informuję, że </text:span><text:span text:style-name="T17">jestem / nie jestem</text:span><text:span text:style-name="T16"> (niepotrzebne skreślić) </text:span><text:span text:style-name="T17">małym</text:span><text:span text:style-name="T16"> / </text:span><text:span text:style-name="T17">średnim</text:span><text:span text:style-name="T16"> </text:span><text:span text:style-name="T65">3</text:span><text:span text:style-name="T66">)</text:span><text:span text:style-name="T16"> </text:span><text:span text:style-name="T17">przedsiębiorcą</text:span><text:span text:style-name="T16">.</text:span></text:p>
      <text:p text:style-name="P61"><text:span text:style-name="T62">3)</text:span><text:span text:style-name="T56"> Małe przedsiębiorstwo</text:span><text:span text:style-name="T30">: przedsiębiorstwo, które zatrudnia mniej niż 50 osób i którego roczny obrót lub roczna sum bilansowa nie przekracza 10 milionów EUR.</text:span></text:p>
      <text:p text:style-name="P56"><text:span text:style-name="T34">Średnie przedsiębiorstwa</text:span><text:span text:style-name="T33">: przedsiębiorstwa, które nie są mikroprzedsiębiorstwami ani małymi przedsiębiorstwami</text:span><text:span text:style-name="T34"> </text:span><text:span text:style-name="T33">i które zatrudniają mniej niż 250 osób i których roczny obrót nie przekracza 50 milionów EUR lub roczna suma bilansowa nie przekracza 43 milionów EUR.</text:span></text:p>
      <text:p text:style-name="P56"><text:span text:style-name="T16">16</text:span><text:span text:style-name="T17">. Oświadczam/y, że codzienne i okresowe czynności utrzymania obiektów sportowych Gnieźnieńskiego Ośrodka Sportu i Rekreacji na terenie Zamawiającego powierzymy pracownikom zatrudnionym przez Wykonawcę lub Podwykonawcę na podstawie umowy o pracę w liczbie odpowiedniej do należytego wykonania zamówienia w poszczególnych obiektach.</text:span></text:p>
      <text:p text:style-name="P56"><text:span text:style-name="T39">17. Uważamy się za związanych niniejszą ofertą przez okres 30 dni od upływu terminu do składania ofert.</text:span></text:p>
      <text:p text:style-name="P57"><text:span text:style-name="T16">18. Oświadczamy, że zapoznaliśmy się z warunkami specyfikacji istotnych warunków zamówienia <text:line-break/>i przyjmujemy je bez zastrzeżeń.</text:span></text:p>
      <text:p text:style-name="P56"><text:span text:style-name="T16">19. Oświadczamy, że uzyskaliśmy informacje niezbędne do prawidłowego przygotowania oferty.</text:span></text:p>
      <text:p text:style-name="P56"><text:span text:style-name="T16">20. Oświadczamy, że wzór umowy stanowiący załącznik nr 12 do SIWZ został przez nas zaakceptowany <text:s text:c="21"/>i zobowiązujemy się w przypadku wyboru naszej oferty do zawarcia umowy na wymienionych w niej warunkach, w miejscu i terminie wyznaczonym przez Zamawiającego.</text:span></text:p>
      <text:p text:style-name="P58"><text:span text:style-name="T16">21. Informacje</text:span><text:span text:style-name="T40"> i dokumenty zawarte na stronach nr od ___ do ____stanowią </text:span><text:span text:style-name="T41">tajemnicę <text:s/>przedsiębiorstwa <text:s text:c="3"/></text:span><text:span text:style-name="T40">w rozumieniu przepisów o zwalczaniu nieuczciwej konkurencji i zastrzegamy, że nie <text:s/>mogą być udostępniane. </text:span><text:span text:style-name="T41">Uzasadnienie zastrzeżenia</text:span><text:span text:style-name="T40"> ww. dokumentów i informacji jako</text:span><text:span text:style-name="T16"> </text:span><text:span text:style-name="T40">tajemnicy przedsiębiorstwa <text:s/>zostało zawarte na stronach nr od ___ do ___.</text:span></text:p>
      <text:p text:style-name="P57"><text:span text:style-name="T16">22. Pod groźbą odpowiedzialności karnej oświadczamy, że załączone do oferty dokumenty opisują <text:s/>stan faktyczny i prawny aktualny na dzień złożenia oferty (art. 297 kk).</text:span></text:p>
      <text:p text:style-name="P62"><text:span text:style-name="T39">23. Wszelką korespondencję w sprawie niniejszego postępowania należy kierować na: poniższy adres:</text:span></text:p>
      <text:p text:style-name="P64"><text:span text:style-name="T16">.........................…………………………………................................……….......................................................................</text:span></text:p>
      <text:p text:style-name="P67"><text:span text:style-name="T16">tel ……...........……………..………, e-mail ………............................…..….@.................................................................</text:span></text:p>
      <text:p text:style-name="P71"><text:span text:style-name="T16">24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 text:c="2"/>z 04.05.2016, str. 1), dalej RODO, wobec osób fizycznych, od których dane osobowe bezpośrednio lub pośrednio pozyskałem w celu ubiegania się o udzielenie zamówienia publicznego w niniejszym postępowaniu</text:span><text:span text:style-name="T65">5</text:span><text:span text:style-name="T16">)</text:span></text:p>
      <text:p text:style-name="P72"/>
      <text:p text:style-name="P62"><text:soft-page-break/><text:span text:style-name="T30">5) W przypadku, gdy Wykonawca nie przekazuje danych osobowych innych niż bezpośrednio jego dotyczących lub zachodzi wyłączenie stosowania obowiązku informacyjnego, stosownie do art. 13 ust. 4 lub art. 14 ust. 5 RODO - treści oświadczenia Wykonawca nie składa np. przez jego wykreślenie</text:span><text:span text:style-name="T16">.</text:span></text:p>
      <text:p text:style-name="P65"/>
      <text:p text:style-name="P73"><text:span text:style-name="T16">25. Załącznikami do niniejszej oferty są:</text:span></text:p>
      <text:p text:style-name="P62"><text:span text:style-name="T30">1) Zestawienie ofertowe – załącznik <text:s/>nr 1.1.</text:span></text:p>
      <text:p text:style-name="P63"><text:span text:style-name="T16">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4"><text:span text:style-name="T16">26. Oferta nasza wraz z załącznikami obejmuje .............. kolejno ponumerowanych stron.</text:span></text:p>
      <text:p text:style-name="P75"/>
      <text:p text:style-name="P75"/>
      <text:p text:style-name="P65"/>
      <text:p text:style-name="P66"><text:span text:style-name="T1">……....………………….. <text:s text:c="104"/>……................………………………………………… <text:s text:c="18"/></text:span></text:p>
      <text:p text:style-name="Standard"><text:span text:style-name="T2">Miejscowość, data<text:tab/></text:span><text:span text:style-name="T1"><text:tab/> <text:tab/> <text:s text:c="21"/></text:span><text:span text:style-name="T2"><text:s text:c="41"/>podpis/y osoby/osób upoważnionej/ych</text:span></text:p>
      <text:p text:style-name="Standard"><text:span text:style-name="T2"><text:s text:c="139"/>do <text:s text:c="2"/>reprezentowania Wykonawcy/ców </text:span><text:span text:style-name="T71">6)</text:span></text:p>
      <text:p text:style-name="P35"/>
      <text:p text:style-name="P68"/>
      <text:p text:style-name="P68"/>
      <text:p text:style-name="P68"/>
      <text:p text:style-name="Standard"><text:span text:style-name="T17"><text:s text:c="2"/><text:tab/><text:tab/><text:tab/> <text:s text:c="75"/></text:span></text:p>
      <text:p text:style-name="Standard"><text:span text:style-name="T4">…………………………….....................…………………. <text:s text:c="39"/></text:span></text:p>
      <text:p text:style-name="Standard"><text:span text:style-name="T2">(pieczęć, nazwa i dokładny adres wykonawcy)</text:span><text:span text:style-name="T17"> <text:s text:c="19"/></text:span></text:p>
      <text:p text:style-name="P9"/>
      <text:p text:style-name="P18"><text:span text:style-name="T17"><text:s text:c="74"/>Zestawienie ofertowe <text:s text:c="8"/></text:span><text:span text:style-name="T36">Załącznik nr 1.1. do Formularza oferty</text:span></text:p>
      <text:p text:style-name="P13"/>
      <text:p text:style-name="P36"><text:span text:style-name="T37">Załącznik nr 1.1</text:span></text:p>
      <text:p text:style-name="P24"><text:span text:style-name="T31">Bieżące <text:s/>utrzymanie <text:s/>obiektów sportowych Gnieźnieńskiego Ośrodka Sportu i Rekreacji <text:s/>w Gnieźnie.</text:span></text:p>
      <text:p text:style-name="P39"/>
      <text:p text:style-name="P42"><text:span text:style-name="T53">Zadania 1 i 2 do części 1</text:span></text:p>
      <text:p text:style-name="P39"/>
      <text:p text:style-name="P42"><text:span text:style-name="T53">Zadanie 1</text:span></text:p>
      <text:p text:style-name="P40"/>
      <text:p text:style-name="P44"><text:span text:style-name="T57">Prace pielęgnacyjne na murawach stadionu piłkarskiego </text:span><text:span text:style-name="T51">przy ul. Strumykowej w Gnieźnie,</text:span><text:span text:style-name="T57"> </text:span><text:span text:style-name="T51">z</text:span><text:span text:style-name="T57"> wyłączeniem </text:span><text:span text:style-name="T51">podlewania muraw, które zapewnia Zamawiający</text:span><text:span text:style-name="T57">:</text:span></text:p>
      <text:p text:style-name="P43"><text:span text:style-name="T57">- murawa boiska piłkarskiego (boisko główne), </text:span><text:span text:style-name="T51">zgodnie z opisem,</text:span></text:p>
      <text:p text:style-name="P43"><text:span text:style-name="T57">- murawa boiska treningowego dla dzieci, </text:span><text:span text:style-name="T51">zgodnie z opisem.</text:span></text:p>
      <text:p text:style-name="P43"><text:span text:style-name="T51">Ww. boiska posiadają nawierzchnie trawiaste – naturalne.</text:span></text:p>
      <text:p text:style-name="P47"/>
      <text:p text:style-name="P43"><text:span text:style-name="T51">1.Zakres terenu objętego usługą określony jest na </text:span><text:span text:style-name="T57">załączonych szkicach graficznych </text:span><text:span text:style-name="T51">do niniejszego zakresu rzeczowego i obejmuje:</text:span></text:p>
      <text:p text:style-name="P25"><text:span text:style-name="T51">1.1.</text:span><text:span text:style-name="T57"> Murawę boiska piłkarskiego (boisko główne) </text:span><text:span text:style-name="T51">w granicach linii wyznaczających boisko oraz poza nim na szerokość 1 metra oraz zakola za bramkami.</text:span></text:p>
      <text:p text:style-name="P25"><text:span text:style-name="T51">1.2. </text:span><text:span text:style-name="T57">Murawa boiska treningowego </text:span><text:span text:style-name="T51">dla dzieci w granicach linii wyznaczających boisko oraz poza nim na szerokość 1 metra.</text:span></text:p>
      <text:p text:style-name="P24"><text:span text:style-name="T51">2. </text:span><text:span text:style-name="T52">Całość prac związanych z utrzymaniem muraw boisk piłkarskich wskazanych </text:span><text:span text:style-name="T57">w pkt.1 </text:span><text:span text:style-name="T52">ma być wykonywana w taki sposób, aby było możliwym korzystanie z nich w okresie całego roku, w sposób zgodny z ich przeznaczeniem. Prace winny być wykonywane z uwzględnieniem wymogów wiedzy fachowej z dziedziny utrzymania muraw boisk piłkarskich oraz wymogów wynikających z przepisów dotyczących rozgrywek piłkarskich, w tym przepisów o charakterze obowiązującym kluby biorące udział w rozgrywkach ligowych, w tym również przepisów nie mających charakteru źródeł powszechnie obowiązującego prawa, ale </text:span><text:soft-page-break/><text:span text:style-name="T52">dotyczących przedmiotu zamówienia. Prace winny być wykonywane w odpowiednich z punktu widzenia </text:span><text:span text:style-name="T57">agrotechnicznego terminach</text:span><text:span text:style-name="T52">, z uwzględnieniem przewidywanego </text:span><text:span text:style-name="T57">harmonogramu wykorzystania</text:span><text:span text:style-name="T52"> obiektów. </text:span></text:p>
      <text:p text:style-name="P24"><text:span text:style-name="T52">3. </text:span><text:span text:style-name="T51">W ramach prac na boiskach wymagane jest wykonanie następujących czynności, w terminach uzgadnianych każdorazowo z Zamawiającym: </text:span></text:p>
      <text:p text:style-name="P24"><text:span text:style-name="T51">3.1.</text:span><text:span text:style-name="T57"> Koszenie boiska głównego 3 razy </text:span><text:span text:style-name="T51">w tygodniu</text:span><text:span text:style-name="T57"> </text:span><text:span text:style-name="T51">w okresie wegetacji trawy</text:span><text:span text:style-name="T57">, </text:span><text:span text:style-name="T51">natomiast</text:span><text:span text:style-name="T57"> boiska treningowego dla dzieci 2 raz </text:span><text:span text:style-name="T51">w tygodniu,</text:span><text:span text:style-name="T57"> </text:span><text:span text:style-name="T51">w okresie wegetacji trawy, na wysokość uzgodnioną z Zamawiającym, wraz z wywozem trawy.</text:span></text:p>
      <text:p text:style-name="P24"><text:span text:style-name="T51">3.2.</text:span><text:span text:style-name="T57"> Wertykulacja - <text:s/>2 razy </text:span><text:span text:style-name="T51">w roku na 2 boiskach, wraz z oczyszczeniem murawy i wywozem pozostałości obumarłych i zwertykulowanych części roślin i trawy.</text:span></text:p>
      <text:p text:style-name="P24"><text:span text:style-name="T51">3.3.</text:span><text:span text:style-name="T57"> Aeracja - <text:s/>2 razy </text:span><text:span text:style-name="T51">w roku</text:span><text:span text:style-name="T57"> </text:span><text:span text:style-name="T51">na 2 boiskach</text:span></text:p>
      <text:p text:style-name="P26"><text:span text:style-name="T51">3.4. </text:span><text:span text:style-name="T57">Zasiew perforacyjny </text:span><text:span text:style-name="T51">trawy</text:span><text:span text:style-name="T57"> </text:span><text:span text:style-name="T51">- </text:span><text:span text:style-name="T57">2</text:span><text:span text:style-name="T51"> </text:span><text:span text:style-name="T57">razy </text:span><text:span text:style-name="T51">w roku na 2 boiskach</text:span><text:span text:style-name="T57"> (min.150 kg trawy </text:span><text:span text:style-name="T51">na 1 wysiew na boisku głównym i </text:span><text:span text:style-name="T57">min.50 kg trawy </text:span><text:span text:style-name="T51">na 1 wysiew na boisku treningowym dla dzieci</text:span></text:p>
      <text:p text:style-name="P26"><text:span text:style-name="T51">3.5.</text:span><text:span text:style-name="T57"> Darniowanie –</text:span><text:span text:style-name="T51"> tylko </text:span><text:span text:style-name="T57">boiska głównego, </text:span><text:span text:style-name="T51">w zależności </text:span><text:span text:style-name="T28">od potrzeb (do 100 m.kw), w terminie tygodnia</text:span><text:span text:style-name="T51"> </text:span><text:span text:style-name="T57">po ostatnich meczach </text:span><text:span text:style-name="T51">rudny wiosennej.</text:span></text:p>
      <text:p text:style-name="P26"><text:span text:style-name="T51">3.6.</text:span><text:span text:style-name="T57"> Piaskowanie</text:span><text:span text:style-name="T51"> na całej powierzchni </text:span><text:span text:style-name="T57">2 razy </text:span><text:span text:style-name="T51">w roku na 2 boiskach </text:span><text:span text:style-name="T57">(ok. 50 ton żwiru </text:span><text:span text:style-name="T51">na 1 zabieg na boisku głównym i </text:span><text:span text:style-name="T57">ok.25 ton żwiru </text:span><text:span text:style-name="T51">na 1 zabieg na boisku treningowym dla dzieci). Piaskowanie winno być skorelowane z zabiegiem wertykulacji i aeracji.</text:span><text:span text:style-name="T57"> </text:span></text:p>
      <text:p text:style-name="P26"><text:span text:style-name="T51">3.7.</text:span><text:span text:style-name="T57"> Włókowanie </text:span><text:span text:style-name="T51">po piaskowaniu –</text:span><text:span text:style-name="T57"> 2 razy </text:span><text:span text:style-name="T51">w roku</text:span><text:span text:style-name="T57"> </text:span><text:span text:style-name="T51">na 2 boiskach</text:span></text:p>
      <text:p text:style-name="P26"><text:span text:style-name="T51">3.8. </text:span><text:span text:style-name="T57">Nawożenie </text:span><text:span text:style-name="T51">w ilości odpowiadającej potrzebom</text:span><text:span text:style-name="T57"> </text:span><text:span text:style-name="T51">oraz powierzchniom boisk</text:span><text:span text:style-name="T57"> - 3 razy</text:span><text:span text:style-name="T51"> w roku na 2 boiskach</text:span><text:span text:style-name="T57"> (ok.250 kg </text:span><text:span text:style-name="T51">biostymulantów i surfactantów na 1 zabieg na boisku głównym oraz</text:span><text:span text:style-name="T57"> ok.80 kg </text:span><text:span text:style-name="T51">biostymulantów i surfactantów na 1 zabieg na boisku treningowym dla dzieci.)</text:span></text:p>
      <text:p text:style-name="P26"><text:span text:style-name="T51">3.9.</text:span><text:span text:style-name="T57"> Zwalczanie chwastów</text:span><text:span text:style-name="T51"> poprzez oprysk chemiczny - </text:span><text:span text:style-name="T57">2 razy </text:span><text:span text:style-name="T51">w roku</text:span><text:span text:style-name="T57"> </text:span><text:span text:style-name="T51">na 2 boiskach.</text:span></text:p>
      <text:p text:style-name="P21"/>
      <text:p text:style-name="P24"><text:span text:style-name="T57">Z uwagi na planowaną w 2023 roku inwestycję związaną z budową bieżni lekkoatletycznej i <text:s/>przebudową boiska głównego Zamawiający przewiduje skrócenie okresu wykonywania prac pielęgnacyjnych na przedmiotowych boiskach.</text:span></text:p>
      <text:p text:style-name="P20"/>
      <text:p text:style-name="P42"><text:span text:style-name="T53">Zadanie 2</text:span></text:p>
      <text:p text:style-name="P48"/>
      <text:p text:style-name="P44"><text:span text:style-name="T57">Prace pielęgnacyjne na boisku piłkarskim </text:span><text:span text:style-name="T51">przy ul. Czeremchowej w Gnieźnie,</text:span><text:span text:style-name="T57"> </text:span><text:span text:style-name="T51">z</text:span><text:span text:style-name="T57"> wyłączeniem </text:span><text:span text:style-name="T51">podlewania murawy, które zapewnia Zamawiający</text:span><text:span text:style-name="T57">:</text:span></text:p>
      <text:p text:style-name="P43"><text:span text:style-name="T57">- murawa boiska piłkarskiego (</text:span><text:span text:style-name="T51">zgodnie z opisem)</text:span></text:p>
      <text:p text:style-name="P43"><text:span text:style-name="T51">Ww. boisko posiada nawierzchnię trawiastą – naturalną.</text:span></text:p>
      <text:p text:style-name="P20"/>
      <text:p text:style-name="P43"><text:span text:style-name="T51">1.Zakres terenu objętego usługą określony jest na </text:span><text:span text:style-name="T57">załączonym szkicu graficznym </text:span><text:span text:style-name="T51">do niniejszego zakresu rzeczowego i obejmuje:</text:span></text:p>
      <text:p text:style-name="P25"><text:span text:style-name="T51">1.1.</text:span><text:span text:style-name="T57"> Murawę boiska</text:span><text:span text:style-name="T51"> </text:span><text:span text:style-name="T57">piłkarskiego</text:span><text:span text:style-name="T51"> w granicach linii wyznaczających boisko oraz poza nim na szerokość 1 metra.</text:span></text:p>
      <text:p text:style-name="P24"><text:span text:style-name="T51">2. </text:span><text:span text:style-name="T52">Całość prac związanych z utrzymaniem murawy boiska ma być wykonywana w taki sposób, aby było możliwym korzystanie z niego w okresie całego roku, w sposób zgodny z jego przeznaczeniem. Prace winny być wykonywane z uwzględnieniem wymogów wiedzy fachowej z dziedziny utrzymania muraw boisk piłkarskich, w tym również przepisów nie mających charakteru źródeł powszechnie obowiązującego prawa, ale dotyczących przedmiotu zamówienia. Prace winny być wykonywane w odpowiednich z punktu widzenia </text:span><text:span text:style-name="T57">agrotechnicznego terminach</text:span><text:span text:style-name="T52">, z uwzględnieniem przewidywanego </text:span><text:span text:style-name="T57">harmonogramu wykorzystania</text:span><text:span text:style-name="T52"> obiektu. </text:span></text:p>
      <text:p text:style-name="P24"><text:span text:style-name="T52">3. </text:span><text:span text:style-name="T51">W ramach prac na boisku wymagane jest wykonanie następujących czynności, w terminach uzgadnianych każdorazowo z Zamawiającym: </text:span></text:p>
      <text:p text:style-name="P24"><text:span text:style-name="T51">3.1.</text:span><text:span text:style-name="T57"> Koszenie murawy </text:span><text:span text:style-name="T51">według potrzeb,</text:span><text:span text:style-name="T57"> co najmniej 1 raz </text:span><text:span text:style-name="T51">w miesiącu,</text:span><text:span text:style-name="T57"> </text:span><text:span text:style-name="T51">w okresie wegetacji trawy, na wysokość uzgodnioną z Zamawiającym, wraz z wywozem trawy.</text:span></text:p>
      <text:p text:style-name="P26"><text:span text:style-name="T51">3.2. </text:span><text:span text:style-name="T57">Zasiew perforacyjny </text:span><text:span text:style-name="T51">trawy</text:span><text:span text:style-name="T57"> </text:span><text:span text:style-name="T51">- </text:span><text:span text:style-name="T57">1</text:span><text:span text:style-name="T51"> </text:span><text:span text:style-name="T57">razy </text:span><text:span text:style-name="T51">w roku </text:span><text:span text:style-name="T57">(min.50 kg trawy </text:span><text:span text:style-name="T51">na 1 wysiew).</text:span></text:p>
      <text:p text:style-name="P26"><text:span text:style-name="T51">3.3. </text:span><text:span text:style-name="T57">Nawożenie </text:span><text:span text:style-name="T51">w ilości odpowiadającej potrzebom</text:span><text:span text:style-name="T57"> </text:span><text:span text:style-name="T51">oraz powierzchni boiska </text:span><text:span text:style-name="T57">- 3 razy</text:span><text:span text:style-name="T51"> w roku (</text:span><text:span text:style-name="T57">ok.80 kg </text:span><text:span text:style-name="T51">biostymulantów i surfactantów na 1 zabieg)</text:span></text:p>
      <text:p text:style-name="P26"><text:soft-page-break/><text:span text:style-name="T51">3.4.</text:span><text:span text:style-name="T57"> Zwalczanie chwastów poprzez </text:span><text:span text:style-name="T51">oprysk chemiczny - </text:span><text:span text:style-name="T57">2 razy </text:span><text:span text:style-name="T51">w roku.</text:span></text:p>
      <text:p text:style-name="P29"/>
      <text:p text:style-name="P41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8"><text:span text:style-name="T16">Lp.</text:span></text:p>
          </table:table-cell>
          <table:table-cell table:style-name="Tabela3.A1" office:value-type="string">
            <text:p text:style-name="P18"><text:span text:style-name="T16">Rodzaj terenu</text:span></text:p>
          </table:table-cell>
          <table:table-cell table:style-name="Tabela3.A1" office:value-type="string">
            <text:p text:style-name="P18"><text:span text:style-name="T16">Wartość za</text:span></text:p>
            <text:p text:style-name="P18"><text:span text:style-name="T17">1 miesiąc</text:span><text:span text:style-name="T16"> <text:s/>(netto)</text:span></text:p>
          </table:table-cell>
          <table:table-cell table:style-name="Tabela3.A1" office:value-type="string">
            <text:p text:style-name="P18"><text:span text:style-name="T16">Wartość za</text:span></text:p>
            <text:p text:style-name="P18"><text:span text:style-name="T17">10 miesięcy</text:span><text:span text:style-name="T16"> <text:s/></text:span></text:p>
            <text:p text:style-name="P18"><text:span text:style-name="T16">(netto)</text:span></text:p>
          </table:table-cell>
          <table:table-cell table:style-name="Tabela3.A1" office:value-type="string">
            <text:p text:style-name="P18"><text:span text:style-name="T16">Stawka VAT w %</text:span></text:p>
          </table:table-cell>
          <table:table-cell table:style-name="Tabela3.A1" table:number-columns-spanned="2" office:value-type="string">
            <text:p text:style-name="P18"><text:span text:style-name="T17">Wartość za</text:span></text:p>
            <text:p text:style-name="P18"><text:span text:style-name="T17">10 miesięcy (brutto )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8"><text:span text:style-name="T2">1</text:span></text:p>
          </table:table-cell>
          <table:table-cell table:style-name="Tabela3.A1" office:value-type="string">
            <text:p text:style-name="P18"><text:span text:style-name="T2">2</text:span></text:p>
          </table:table-cell>
          <table:table-cell table:style-name="Tabela3.A1" office:value-type="string">
            <text:p text:style-name="P18"><text:span text:style-name="T2">3</text:span></text:p>
          </table:table-cell>
          <table:table-cell table:style-name="Tabela3.A1" office:value-type="string">
            <text:p text:style-name="P18"><text:span text:style-name="T2">4</text:span></text:p>
          </table:table-cell>
          <table:table-cell table:style-name="Tabela3.A1" office:value-type="string">
            <text:p text:style-name="P18"><text:span text:style-name="T2">5</text:span></text:p>
          </table:table-cell>
          <table:table-cell table:style-name="Tabela3.A1" table:number-columns-spanned="2" office:value-type="string">
            <text:p text:style-name="P18"><text:span text:style-name="T2">6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5"/>
            <text:p text:style-name="P5"/>
            <text:p text:style-name="P18"><text:span text:style-name="T16">1.</text:span></text:p>
          </table:table-cell>
          <table:table-cell table:style-name="Tabela3.A1" office:value-type="string">
            <text:p text:style-name="P18"><text:span text:style-name="T18"><text:s/>Zadanie 1 </text:span></text:p>
            <text:p text:style-name="P18"><text:span text:style-name="T16"><text:s/>ul Strumykowa</text:span></text:p>
            <text:p text:style-name="P18"><text:span text:style-name="T16"><text:s/>(murawa boiska piłkarskiego)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</table:table-row>
        <table:table-row table:style-name="Tabela3.3">
          <table:table-cell table:style-name="Tabela3.A1" office:value-type="string">
            <text:p text:style-name="P5"/>
            <text:p text:style-name="P5"/>
            <text:p text:style-name="P5"/>
            <text:p text:style-name="P18"><text:span text:style-name="T16">2.</text:span></text:p>
          </table:table-cell>
          <table:table-cell table:style-name="Tabela3.A1" office:value-type="string">
            <text:p text:style-name="P18"><text:span text:style-name="T18">Zadanie 1 </text:span><text:span text:style-name="T16"><text:s/></text:span></text:p>
            <text:p text:style-name="P18"><text:span text:style-name="T16">ul Strumykowa</text:span></text:p>
            <text:p text:style-name="P18"><text:span text:style-name="T16"><text:s/>(murawa boiska treningowego dla dzieci)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</table:table-row>
        <table:table-row table:style-name="Tabela3.3">
          <table:table-cell table:style-name="Tabela3.A1" office:value-type="string">
            <text:p text:style-name="P5"/>
            <text:p text:style-name="P5"/>
            <text:p text:style-name="P18"><text:span text:style-name="T16">3.</text:span></text:p>
          </table:table-cell>
          <table:table-cell table:style-name="Tabela3.A1" office:value-type="string">
            <text:p text:style-name="P18"><text:span text:style-name="T18">Zadanie 2 </text:span></text:p>
            <text:p text:style-name="P18"><text:span text:style-name="T16"><text:s/>ul Czeremchowa</text:span></text:p>
            <text:p text:style-name="P18"><text:span text:style-name="T16"><text:s/>(murawa stadionu)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</table:table-row>
        <table:table-row table:style-name="Tabela3.3">
          <table:table-cell table:style-name="Tabela3.A6" table:number-columns-spanned="7" office:value-type="string">
            <text:p text:style-name="P18"><text:span text:style-name="T14">Zbiorcze zestawienie kosztów – murawa stadionu ul. Strumykowa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6"/>
          </table:table-cell>
          <table:table-cell table:style-name="Tabela3.A1" office:value-type="string">
            <text:p text:style-name="P17"/>
            <text:p text:style-name="P18"><text:span text:style-name="T43">Cena za </text:span></text:p>
            <text:p text:style-name="P18"><text:span text:style-name="T43">1 zabieg</text:span><text:span text:style-name="T45"> <text:s/></text:span></text:p>
          </table:table-cell>
          <table:table-cell table:style-name="Tabela3.A1" office:value-type="string">
            <text:p text:style-name="P17"/>
            <text:p text:style-name="P18"><text:span text:style-name="T43">ilość zabiegów w roku</text:span></text:p>
          </table:table-cell>
          <table:table-cell table:style-name="Tabela3.A1" table:number-columns-spanned="2" office:value-type="string">
            <text:p text:style-name="P18"><text:span text:style-name="T44">Wartość za </text:span></text:p>
            <text:p text:style-name="P18"><text:span text:style-name="T44">10 miesięcy</text:span></text:p>
            <text:p text:style-name="P18"><text:span text:style-name="T44">(netto)</text:span></text:p>
          </table:table-cell>
          <table:covered-table-cell/>
          <table:table-cell table:style-name="Tabela3.A1" office:value-type="string">
            <text:p text:style-name="P18"><text:span text:style-name="T44">Wartość za </text:span></text:p>
            <text:p text:style-name="P18"><text:span text:style-name="T44">10 miesięcy</text:span></text:p>
            <text:p text:style-name="P18"><text:span text:style-name="T44">(brutto)</text:span></text:p>
          </table:table-cell>
        </table:table-row>
        <table:table-row table:style-name="Tabela3.3">
          <table:table-cell table:style-name="Tabela3.A1" office:value-type="string">
            <text:p text:style-name="P18"><text:span text:style-name="T16">1.</text:span></text:p>
          </table:table-cell>
          <table:table-cell table:style-name="Tabela3.A1" office:value-type="string">
            <text:p text:style-name="P18"><text:span text:style-name="T16">Koszenie murawy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2.</text:span></text:p>
          </table:table-cell>
          <table:table-cell table:style-name="Tabela3.A1" office:value-type="string">
            <text:p text:style-name="P18"><text:span text:style-name="T16">Wertykulacja 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3.</text:span></text:p>
          </table:table-cell>
          <table:table-cell table:style-name="Tabela3.A1" office:value-type="string">
            <text:p text:style-name="P18"><text:span text:style-name="T16">Areacja 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4.</text:span></text:p>
          </table:table-cell>
          <table:table-cell table:style-name="Tabela3.A1" office:value-type="string">
            <text:p text:style-name="P18"><text:span text:style-name="T16">Zasiew perforacyjny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5.</text:span></text:p>
          </table:table-cell>
          <table:table-cell table:style-name="Tabela3.A1" office:value-type="string">
            <text:p text:style-name="P18"><text:span text:style-name="T16">Darniowanie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6.</text:span></text:p>
          </table:table-cell>
          <table:table-cell table:style-name="Tabela3.A1" office:value-type="string">
            <text:p text:style-name="P18"><text:span text:style-name="T16">Piaskowanie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7.</text:span></text:p>
          </table:table-cell>
          <table:table-cell table:style-name="Tabela3.A1" office:value-type="string">
            <text:p text:style-name="P18"><text:span text:style-name="T16">Włókowanie 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8.</text:span></text:p>
          </table:table-cell>
          <table:table-cell table:style-name="Tabela3.A1" office:value-type="string">
            <text:p text:style-name="P18"><text:span text:style-name="T16">Nawożenie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9.</text:span></text:p>
          </table:table-cell>
          <table:table-cell table:style-name="Tabela3.A1" office:value-type="string">
            <text:p text:style-name="P18"><text:span text:style-name="T16">Zwalczanie chwastów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table:number-columns-spanned="4" office:value-type="string">
            <text:p text:style-name="P18"><text:span text:style-name="T18">Razem zadanie (1)</text:span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30"/>
          </table:table-cell>
          <table:covered-table-cell/>
          <table:table-cell table:style-name="Tabela3.A1" office:value-type="string">
            <text:p text:style-name="P30"/>
          </table:table-cell>
        </table:table-row>
        <table:table-row table:style-name="Tabela3.3">
          <table:table-cell table:style-name="Tabela3.A1" table:number-columns-spanned="7" office:value-type="string">
            <text:p text:style-name="P18"><text:span text:style-name="T14">Zbiorcze zestawienie kosztów – boisko treningowe dla dzieci ul. Strumykowa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18"><text:span text:style-name="T16">1.</text:span></text:p>
          </table:table-cell>
          <table:table-cell table:style-name="Tabela3.A1" office:value-type="string">
            <text:p text:style-name="P18"><text:span text:style-name="T16">Koszenie murawy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2.</text:span></text:p>
          </table:table-cell>
          <table:table-cell table:style-name="Tabela3.A1" office:value-type="string">
            <text:p text:style-name="P18"><text:span text:style-name="T16">Wertykulacja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3.</text:span></text:p>
          </table:table-cell>
          <table:table-cell table:style-name="Tabela3.A1" office:value-type="string">
            <text:p text:style-name="P18"><text:span text:style-name="T16">Areacja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4.</text:span></text:p>
          </table:table-cell>
          <table:table-cell table:style-name="Tabela3.A1" office:value-type="string">
            <text:p text:style-name="P18"><text:span text:style-name="T16">Zasiew perforacyjny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5.</text:span></text:p>
          </table:table-cell>
          <table:table-cell table:style-name="Tabela3.A1" office:value-type="string">
            <text:p text:style-name="P18"><text:span text:style-name="T16">Darniowanie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6.</text:span></text:p>
          </table:table-cell>
          <table:table-cell table:style-name="Tabela3.A1" office:value-type="string">
            <text:p text:style-name="P18"><text:span text:style-name="T16">Piaskowanie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7.</text:span></text:p>
          </table:table-cell>
          <table:table-cell table:style-name="Tabela3.A1" office:value-type="string">
            <text:p text:style-name="P18"><text:span text:style-name="T16">Włókowanie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8.</text:span></text:p>
          </table:table-cell>
          <table:table-cell table:style-name="Tabela3.A1" office:value-type="string">
            <text:p text:style-name="P18"><text:span text:style-name="T16">Nawożenie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9.</text:span></text:p>
          </table:table-cell>
          <table:table-cell table:style-name="Tabela3.A1" office:value-type="string">
            <text:p text:style-name="P18"><text:span text:style-name="T16">Zwalczanie chwastów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table:number-columns-spanned="4" office:value-type="string">
            <text:p text:style-name="P18"><text:span text:style-name="T18">Razem zadanie (1)</text:span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table:number-columns-spanned="6" office:value-type="string">
            <text:p text:style-name="P18"><text:span text:style-name="T14">Zbiorcze zestawienie kosztów – boisko piłkarskie ul. Czeremchowa (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30"/>
          </table:table-cell>
        </table:table-row>
        <table:table-row table:style-name="Tabela3.3">
          <table:table-cell table:style-name="Tabela3.A1" office:value-type="string">
            <text:p text:style-name="P18"><text:span text:style-name="T16">1.</text:span></text:p>
          </table:table-cell>
          <table:table-cell table:style-name="Tabela3.A1" office:value-type="string">
            <text:p text:style-name="P18"><text:span text:style-name="T16">Koszenie murawy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2.</text:span></text:p>
          </table:table-cell>
          <table:table-cell table:style-name="Tabela3.A1" office:value-type="string">
            <text:p text:style-name="P18"><text:span text:style-name="T16">Zasiew perforacyjny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office:value-type="string">
            <text:p text:style-name="P18"><text:span text:style-name="T16">3.</text:span></text:p>
          </table:table-cell>
          <table:table-cell table:style-name="Tabela3.A1" office:value-type="string">
            <text:p text:style-name="P18"><text:span text:style-name="T16">Nawożenie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ext:soft-page-break/>
        <table:table-row table:style-name="Tabela3.3">
          <table:table-cell table:style-name="Tabela3.A1" office:value-type="string">
            <text:p text:style-name="P18"><text:span text:style-name="T16">4.</text:span></text:p>
          </table:table-cell>
          <table:table-cell table:style-name="Tabela3.A1" office:value-type="string">
            <text:p text:style-name="P18"><text:span text:style-name="T16">Zwalczanie chwastów</text:span></text:p>
          </table:table-cell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8"/>
          </table:table-cell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  <table:table-row table:style-name="Tabela3.3">
          <table:table-cell table:style-name="Tabela3.A1" table:number-columns-spanned="4" office:value-type="string">
            <text:p text:style-name="P18"><text:span text:style-name="T18">Razem zadanie (2)</text:span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28"/>
          </table:table-cell>
          <table:covered-table-cell/>
          <table:table-cell table:style-name="Tabela3.A1" office:value-type="string">
            <text:p text:style-name="P28"/>
          </table:table-cell>
        </table:table-row>
      </table:table>
      <text:p text:style-name="P31"/>
      <text:p text:style-name="Standard"><text:span text:style-name="T17"><text:s text:c="68"/>ZESTAWIENIE <text:s/>ŁĄCZNE </text:span>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8"><text:span text:style-name="T44">Lp.</text:span></text:p>
          </table:table-cell>
          <table:table-cell table:style-name="Tabela4.A1" office:value-type="string">
            <text:p text:style-name="P18"><text:span text:style-name="T44">Rodzaj terenu</text:span></text:p>
          </table:table-cell>
          <table:table-cell table:style-name="Tabela4.A1" office:value-type="string">
            <text:p text:style-name="P18"><text:span text:style-name="T44">Wartość</text:span></text:p>
            <text:p text:style-name="P18"><text:span text:style-name="T44">za cały okres <text:s text:c="18"/>(netto)</text:span></text:p>
          </table:table-cell>
          <table:table-cell table:style-name="Tabela4.A1" office:value-type="string">
            <text:p text:style-name="P18"><text:span text:style-name="T44">Stawka VAT</text:span></text:p>
            <text:p text:style-name="P18"><text:span text:style-name="T44">w %</text:span></text:p>
          </table:table-cell>
          <table:table-cell table:style-name="Tabela4.A1" office:value-type="string">
            <text:p text:style-name="P18"><text:span text:style-name="T44">Wartość za cały okres (brutto )</text:span></text:p>
          </table:table-cell>
        </table:table-row>
        <table:table-row table:style-name="Tabela4.1">
          <table:table-cell table:style-name="Tabela4.A1" office:value-type="string">
            <text:p text:style-name="P18"><text:span text:style-name="T46">1</text:span></text:p>
          </table:table-cell>
          <table:table-cell table:style-name="Tabela4.A1" office:value-type="string">
            <text:p text:style-name="P18"><text:span text:style-name="T46">2</text:span></text:p>
          </table:table-cell>
          <table:table-cell table:style-name="Tabela4.A1" office:value-type="string">
            <text:p text:style-name="P18"><text:span text:style-name="T46">3</text:span></text:p>
          </table:table-cell>
          <table:table-cell table:style-name="Tabela4.A1" office:value-type="string">
            <text:p text:style-name="P18"><text:span text:style-name="T46">4</text:span></text:p>
          </table:table-cell>
          <table:table-cell table:style-name="Tabela4.A1" office:value-type="string">
            <text:p text:style-name="P18"><text:span text:style-name="T46">5</text:span></text:p>
          </table:table-cell>
        </table:table-row>
        <table:table-row table:style-name="Tabela4.3">
          <table:table-cell table:style-name="Tabela4.A1" office:value-type="string">
            <text:p text:style-name="P5"/>
            <text:p text:style-name="P18"><text:span text:style-name="T16">1</text:span></text:p>
          </table:table-cell>
          <table:table-cell table:style-name="Tabela4.A1" office:value-type="string">
            <text:p text:style-name="P11"/>
            <text:p text:style-name="P18"><text:span text:style-name="T18"><text:s/>(Łącznie zadanie 1 i 2)</text:span></text:p>
          </table:table-cell>
          <table:table-cell table:style-name="Tabela4.A1" office:value-type="string">
            <text:p text:style-name="P5"/>
            <text:p text:style-name="P5"/>
          </table:table-cell>
          <table:table-cell table:style-name="Tabela4.A1" office:value-type="string">
            <text:p text:style-name="P12"/>
            <text:p text:style-name="P12"/>
          </table:table-cell>
          <table:table-cell table:style-name="Tabela4.A1" office:value-type="string">
            <text:p text:style-name="P12"/>
          </table:table-cell>
        </table:table-row>
      </table:table>
      <text:p text:style-name="P10"/>
      <text:p text:style-name="P18"><text:span text:style-name="T35">Wartość brutto z kol.5 poz.1. – należy przenieść do pkt.11 Formularza Ofertowego.</text:span></text:p>
      <text:p text:style-name="P14"/>
      <text:p text:style-name="P14"/>
      <text:p text:style-name="P14"/>
      <text:p text:style-name="P2"/>
      <text:p text:style-name="Standard"><text:span text:style-name="T12">Data……….......…………..<text:tab/><text:tab/><text:tab/> <text:s/><text:tab/><text:tab/> <text:s text:c="27"/>……............…………………………………………...</text:span></text:p>
      <text:p text:style-name="Standard"><text:span text:style-name="T12"><text:s/><text:tab/><text:tab/><text:tab/><text:tab/><text:tab/><text:tab/><text:tab/> <text:s text:c="3"/><text:tab/> <text:s text:c="12"/>podpis/y osoby/osób upoważnionej/ych <text:line-break/> <text:s/><text:tab/><text:tab/><text:tab/><text:tab/><text:tab/><text:tab/><text:tab/> <text:s text:c="29"/>do reprezentowania Wykonawcy/ców <text:s text:c="5"/></text:span><text:span text:style-name="T27"><text:s text:c="6"/></text:span><text:span text:style-name="T49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, 'MS Mincho'" svg:font-family="'TimesNewRoman, 'MS Mincho'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>
      <style:text-properties fo:language="pl" fo:country="PL" style:font-name-complex="Century Gothic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l" fo:country="PL" style:font-name-complex="Century Gothic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fo:color="#000000" style:font-name="Calibri" fo:font-size="11pt" fo:language="pl" fo:country="PL" fo:font-weight="normal" style:font-size-asian="11pt" style:language-asian="zh" style:country-asian="CN" style:font-weight-asian="normal" style:font-name-complex="Times New Roman1" style:font-size-complex="11pt" style:language-complex="ar" style:country-complex="SA" style:font-weight-complex="bold"/>
    </style:style>
    <style:style style:name="WW8Num1z1" style:family="text">
      <style:text-properties fo:color="#000000" style:text-line-through-style="none" style:font-name="Century Gothic" fo:font-size="11pt" fo:language="pl" fo:country="PL" style:font-size-asian="11pt" style:language-asian="zh" style:country-asian="CN" style:font-name-complex="Century Gothic1" style:font-size-complex="11pt" style:language-complex="ar" style:country-complex="SA"/>
    </style:style>
    <style:style style:name="WW8Num1z2" style:family="text"/>
    <style:style style:name="WW8Num1z3" style:family="text">
      <style:text-properties fo:language="pl" fo:country="PL" style:font-name-complex="Century Gothic1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color="#000000" style:font-name="Symbol" fo:font-size="11pt" fo:language="pl" fo:country="PL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WW8Num4z1" style:family="text">
      <style:text-properties fo:color="#000000" style:text-line-through-style="none" style:font-name="Calibri" fo:font-size="11pt" fo:language="pl" fo:country="PL" style:font-size-asian="11pt" style:language-asian="zh" style:country-asian="CN" style:font-name-complex="Century Gothic1" style:font-size-complex="11pt" style:language-complex="ar" style:country-complex="SA"/>
    </style:style>
    <style:style style:name="WW8Num4z2" style:family="text">
      <style:text-properties fo:language="pl" fo:country="PL" style:font-name-complex="Century Gothic1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language="pl" fo:country="PL" style:font-name-complex="Century Gothic1"/>
    </style:style>
    <style:style style:name="ListLabel_20_6" style:display-name="ListLabel 6" style:family="text">
      <style:text-properties fo:color="#000000" fo:font-size="11pt" fo:language="pl" fo:country="PL" fo:font-weight="normal" style:font-size-asian="11pt" style:language-asian="zh" style:country-asian="CN" style:font-weight-asian="normal" style:font-name-complex="Times New Roman1" style:font-size-complex="11pt" style:language-complex="ar" style:country-complex="SA" style:font-weight-complex="bold"/>
    </style:style>
    <style:style style:name="ListLabel_20_7" style:display-name="ListLabel 7" style:family="text">
      <style:text-properties fo:color="#000000" style:text-line-through-style="none" fo:font-size="11pt" fo:language="pl" fo:country="PL" style:font-size-asian="11pt" style:language-asian="zh" style:country-asian="CN" style:font-name-complex="Century Gothic1" style:font-size-complex="11pt" style:language-complex="ar" style:country-complex="SA"/>
    </style:style>
    <style:style style:name="ListLabel_20_8" style:display-name="ListLabel 8" style:family="text">
      <style:text-properties fo:color="#000000" fo:font-size="11pt" fo:language="pl" fo:country="PL" style:font-size-asian="11pt" style:language-asian="zh" style:country-asian="CN" style:font-name-complex="Times New Roman1" style:font-size-complex="11pt" style:language-complex="ar" style:country-complex="SA" style:font-weight-complex="bold"/>
    </style:style>
    <style:style style:name="ListLabel_20_9" style:display-name="ListLabel 9" style:family="text">
      <style:text-properties fo:color="#000000" fo:font-size="11pt" fo:font-style="normal" fo:font-weight="normal" style:font-size-asian="11pt" style:font-style-asian="normal" style:font-weight-asian="normal" style:font-name-complex="Times New Roman1" style:font-size-complex="11pt"/>
    </style:style>
    <style:style style:name="ListLabel_20_10" style:display-name="ListLabel 10" style:family="text">
      <style:text-properties fo:font-style="normal" fo:font-weight="normal" style:font-style-asian="normal" style:font-weight-asian="normal" style:font-name-complex="Times New Roman1"/>
    </style:style>
    <style:style style:name="ListLabel_20_11" style:display-name="ListLabel 11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1"/>
    </style:style>
    <style:style style:name="MT1" style:family="text">
      <style:text-properties style:font-name="Calibri" fo:font-size="10pt" fo:language="pl" fo:country="PL" style:font-size-asian="10pt" style:font-size-complex="10pt"/>
    </style:style>
    <style:style style:name="MT2" style:family="text">
      <style:text-properties style:font-name="Calibri" fo:font-size="10pt" fo:language="pl" fo:country="PL" fo:font-style="italic" style:font-size-asian="10pt" style:font-style-asian="italic" style:font-size-complex="10pt" style:font-style-complex="italic"/>
    </style:style>
    <style:style style:name="MT3" style:family="text"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MT4" style:family="text">
      <style:text-properties style:font-name="Calibri" fo:font-size="10pt" fo:language="pl" fo:country="PL" fo:font-style="italic" fo:font-weight="normal" style:font-name-asian="Times New Roman1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T5" style:family="text">
      <style:text-properties style:font-name="Calibri" fo:font-size="10pt" fo:language="pl" fo:country="P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6" style:family="text">
      <style:text-properties style:font-name="Calibri" fo:font-size="9pt" style:font-size-asian="9pt" style:font-size-complex="9pt"/>
    </style:style>
    <style:style style:name="MT7" style:family="text">
      <style:text-properties style:font-name="Calibri" fo:font-size="10pt" style:font-size-asian="10pt" style:font-size-complex="10pt"/>
    </style:style>
    <style:style style:name="MT8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adanie: <text:s text:c="13"/>„</text:span><text:span text:style-name="MT2">Bieżące utrzymanie obiektów sportowych Gnieźnieńskiego Ośrodka Sportu</text:span><draw:frame draw:style-name="Mfr1" text:anchor-type="char" svg:x="15.272cm" svg:y="0cm" svg:width="1.616cm" svg:height="1.496cm" draw:z-index="8"><draw:image xlink:href="Pictures/20000007000054C50000502036B56BEC.wmf" xlink:type="simple" xlink:show="embed" xlink:actuate="onLoad"/></draw:frame></text:p>
        <text:p text:style-name="Header"><text:span text:style-name="MT2"><text:s text:c="29"/>i Rekreacji na terenie miasta Gniezna w 2023 roku”.</text:span></text:p>
        <text:p text:style-name="Header"><text:span text:style-name="MT1">Dokument: <text:s text:c="7"/></text:span><text:span text:style-name="MT3"><text:s text:c="2"/></text:span><text:span text:style-name="MT4">Załącznik nr 1 do <text:s text:c="2"/>S</text:span><text:span text:style-name="MT5">pecyfikacji Warunków Zamówienia</text:span></text:p>
        <text:p text:style-name="MP1"><text:span text:style-name="MT3">Nr zamówienia: OSiR-DTiT-TP-2-2023 <text:s text:c="74"/></text:span></text:p>
      </style:header>
      <style:footer>
        <text:p text:style-name="Footer"><text:span text:style-name="MT6"><text:tab/><text:tab/></text:span><text:span text:style-name="MT7">Strona </text:span><text:span text:style-name="MT8"><text:page-number text:select-page="current">8</text:page-number></text:span><text:span text:style-name="MT7"> z 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Krygier</meta:initial-creator>
    <dc:creator>Wojciech Krygier</dc:creator>
    <meta:editing-cycles>8</meta:editing-cycles>
    <meta:print-date>2022-12-19T17:29:00</meta:print-date>
    <meta:creation-date>2021-10-29T13:01:00</meta:creation-date>
    <dc:date>2023-02-02T14:40:27.46</dc:date>
    <meta:editing-duration>PT2M5S</meta:editing-duration>
    <meta:generator>OpenOffice/4.1.5$Win32 OpenOffice.org_project/415m1$Build-9789</meta:generator>
    <meta:document-statistic meta:table-count="4" meta:image-count="1" meta:object-count="0" meta:page-count="8" meta:paragraph-count="261" meta:word-count="2662" meta:character-count="22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