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2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language="pl" fo:country="PL" fo:font-weight="bold" style:font-name-asian="Times New Roman1" style:font-size-asian="14pt" style:language-asian="pl" style:country-asian="PL" style:font-weight-asian="bold" style:font-name-complex="Times New Roman1" style:font-size-complex="14pt" style:language-complex="zxx" style:country-complex="none"/>
    </style:style>
    <style:style style:name="P9" style:family="paragraph" style:parent-style-name="Normalny">
      <style:paragraph-properties fo:margin-top="0cm" fo:margin-bottom="0cm"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Normalny">
      <style:paragraph-properties fo:margin-top="0cm" fo:margin-bottom="0cm" fo:line-height="150%" fo:text-align="center" style:justify-single-word="false"/>
    </style:style>
    <style:style style:name="P11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12pt" fo:letter-spacing="-0.011cm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Normalny">
      <style:paragraph-properties fo:margin-top="0cm" fo:margin-bottom="0cm" fo:line-height="100%"/>
      <style:text-properties style:font-name="Calibri" fo:font-size="12pt" fo:language="pl" fo:country="PL" style:font-size-asian="12pt" style:font-name-complex="Times New Roman" style:font-size-complex="12pt"/>
    </style:style>
    <style:style style:name="P13" style:family="paragraph" style:parent-style-name="Normalny">
      <style:paragraph-properties fo:margin-top="0cm" fo:margin-bottom="0cm" fo:line-height="100%" fo:text-align="justify" style:justify-single-word="false"/>
      <style:text-properties style:font-name="Calibri" fo:font-size="12pt" fo:language="pl" fo:country="PL" style:font-size-asian="12pt" style:font-name-complex="Times New Roman" style:font-size-complex="12pt"/>
    </style:style>
    <style:style style:name="P14" style:family="paragraph" style:parent-style-name="Normalny">
      <style:paragraph-properties fo:margin-top="0cm" fo:margin-bottom="0cm" fo:line-height="100%"/>
      <style:text-properties style:font-name="Calibri" fo:font-size="12pt" fo:language="pl" fo:country="PL" fo:font-weight="bold" style:font-size-asian="12pt" style:font-weight-asian="bold" style:font-name-complex="Times New Roman" style:font-size-complex="12pt"/>
    </style:style>
    <style:style style:name="P15" style:family="paragraph" style:parent-style-name="Normalny">
      <style:paragraph-properties fo:margin-top="0cm" fo:margin-bottom="0cm" fo:line-height="100%"/>
    </style:style>
    <style:style style:name="P16" style:family="paragraph" style:parent-style-name="Normalny">
      <style:paragraph-properties fo:margin-top="0cm" fo:margin-bottom="0cm" fo:line-height="100%" fo:text-align="justify" style:justify-single-word="false"/>
    </style:style>
    <style:style style:name="P17" style:family="paragraph" style:parent-style-name="Footer">
      <style:text-properties style:font-name="Calibri" fo:font-size="9pt" style:font-size-asian="9pt" style:font-size-complex="9pt"/>
    </style:style>
    <style:style style:name="P18" style:family="paragraph" style:parent-style-name="Normalny">
      <style:paragraph-properties fo:margin-top="0.423cm" fo:margin-bottom="0.282cm" fo:line-height="150%" fo:text-align="center" style:justify-single-word="false"/>
    </style:style>
    <style:style style:name="P19" style:family="paragraph" style:parent-style-name="Normalny">
      <style:paragraph-properties fo:margin-top="0.423cm" fo:margin-bottom="0.282cm" fo:line-height="150%" fo:text-align="justify" style:justify-single-word="false"/>
    </style:style>
    <style:style style:name="P20" style:family="paragraph" style:parent-style-name="Normalny">
      <style:paragraph-properties fo:margin-top="0.423cm" fo:margin-bottom="0.282cm" fo:line-height="100%"/>
      <style:text-properties style:font-name="Calibri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1" style:family="paragraph" style:parent-style-name="Normalny">
      <style:paragraph-properties fo:margin-top="0.423cm" fo:margin-bottom="0.282cm" fo:line-height="100%" fo:text-align="justify" style:justify-single-word="false"/>
    </style:style>
    <style:style style:name="P22" style:family="paragraph" style:parent-style-name="Normalny">
      <style:paragraph-properties fo:margin-top="0.423cm" fo:margin-bottom="0cm" fo:line-height="100%"/>
    </style:style>
    <style:style style:name="P23" style:family="paragraph" style:parent-style-name="Standard">
      <style:paragraph-properties fo:margin-left="0.397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 style:language-complex="zxx" style:country-complex="none" fo:hyphenate="false" fo:hyphenation-remain-char-count="2" fo:hyphenation-push-char-count="2"/>
    </style:style>
    <style:style style:name="P24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pl" fo:country="PL" style:font-name-asian="Times New Roman1" style:language-asian="pl" style:country-asian="PL" style:font-name-complex="Times New Roman1" style:language-complex="zxx" style:country-complex="none"/>
    </style:style>
    <style:style style:name="T3" style:family="text">
      <style:text-properties fo:language="pl" fo:country="PL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Calibri" fo:font-size="12pt" fo:language="pl" fo:country="PL" style:font-size-asian="12pt" style:font-name-complex="Times New Roman" style:font-size-complex="12pt"/>
    </style:style>
    <style:style style:name="T6" style:family="text">
      <style:text-properties fo:color="#000000" style:font-name="Calibri" fo:font-size="12pt" fo:language="pl" fo:country="PL" style:font-size-asian="12pt" style:font-name-complex="Times New Roman" style:font-size-complex="12pt" style:font-weight-complex="bold"/>
    </style:style>
    <style:style style:name="T7" style:family="text">
      <style:text-properties fo:color="#000000" style:font-name="Calibri" fo:font-size="12pt" fo:language="pl" fo:country="PL" fo:background-color="#ffff00" style:font-size-asian="12pt" style:font-name-complex="Times New Roman" style:font-size-complex="12pt"/>
    </style:style>
    <style:style style:name="T8" style:family="text">
      <style:text-properties fo:color="#000000" style:font-name="Calibri" fo:font-size="12pt" fo:letter-spacing="-0.011cm" fo:language="pl" fo:country="PL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Calibri" fo:font-size="12pt" fo:letter-spacing="-0.011cm" fo:language="pl" fo:country="PL" style:font-size-asian="12pt" style:font-name-complex="Times New Roman" style:font-size-complex="12pt"/>
    </style:style>
    <style:style style:name="T10" style:family="text">
      <style:text-properties fo:color="#000000" style:font-name="Calibri" fo:font-size="12pt" fo:letter-spacing="-0.011cm" fo:language="pl" fo:country="PL" style:font-size-asian="12pt" style:font-name-complex="Times New Roman" style:font-size-complex="12pt" style:font-weight-complex="bold"/>
    </style:style>
    <style:style style:name="T11" style:family="text">
      <style:text-properties style:font-name="Calibri" fo:font-size="11pt" fo:language="pl" fo:country="PL" style:font-size-asian="11pt" style:font-size-complex="11pt" style:language-complex="zxx" style:country-complex="none"/>
    </style:style>
    <style:style style:name="T12" style:family="text">
      <style:text-properties style:font-name="Calibri" fo:font-size="11pt" fo:language="pl" fo:country="PL" style:font-name-asian="Calibri" style:font-size-asian="11pt" style:font-name-complex="Times New Roman" style:font-size-complex="11pt" style:language-complex="zxx" style:country-complex="none"/>
    </style:style>
    <style:style style:name="T13" style:family="text">
      <style:text-properties style:font-name="Calibri" fo:font-size="11pt" fo:language="pl" fo:country="PL" fo:font-weight="bold" style:font-name-asian="Calibri" style:font-size-asian="11pt" style:language-asian="pl" style:country-asian="PL" style:font-weight-asian="bold" style:font-name-complex="Times New Roman" style:font-size-complex="11pt" style:language-complex="zxx" style:country-complex="none"/>
    </style:style>
    <style:style style:name="T14" style:family="text">
      <style:text-properties style:font-name="Calibri" fo:font-size="12pt" fo:language="pl" fo:country="PL" fo:font-weight="bold" style:font-size-asian="12pt" style:font-weight-asian="bold" style:font-name-complex="Times New Roman" style:font-size-complex="12pt"/>
    </style:style>
    <style:style style:name="T15" style:family="text">
      <style:text-properties style:font-name="Calibri" fo:font-size="12pt" fo:language="pl" fo:country="PL" style:font-size-asian="12pt" style:font-name-complex="Times New Roman" style:font-size-complex="12pt" style:font-weight-complex="bold"/>
    </style:style>
    <style:style style:name="T16" style:family="text">
      <style:text-properties style:font-name="Calibri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Calibri" fo:font-size="12pt" fo:letter-spacing="-0.011cm" fo:language="pl" fo:country="PL" fo:font-weight="bold" style:font-size-asian="12pt" style:font-weight-asian="bold" style:font-name-complex="Times New Roman" style:font-size-complex="12pt"/>
    </style:style>
    <style:style style:name="T18" style:family="text">
      <style:text-properties style:font-name="Calibri" fo:font-size="12pt" fo:letter-spacing="-0.011cm" fo:language="pl" fo:country="PL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Calibri" fo:font-size="12pt" fo:letter-spacing="-0.011cm" fo:language="pl" fo:country="PL" style:font-size-asian="12pt" style:font-name-complex="Times New Roman" style:font-size-complex="12pt"/>
    </style:style>
    <style:style style:name="T20" style:family="text">
      <style:text-properties style:font-name="Calibri" fo:font-size="12pt" fo:letter-spacing="-0.011cm" fo:language="pl" fo:country="PL" style:font-size-asian="12pt" style:font-name-complex="Times New Roman" style:font-size-complex="12pt" style:font-weight-complex="bold"/>
    </style:style>
    <style:style style:name="T21" style:family="text">
      <style:text-properties style:font-name="Calibri" fo:font-size="12pt" fo:letter-spacing="-0.011cm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22" style:family="text">
      <style:text-properties style:font-name="Calibri" fo:font-size="12pt" fo:letter-spacing="-0.011cm" fo:language="pl" fo:country="PL" fo:background-color="transparent" style:font-size-asian="12pt" style:font-name-complex="Times New Roman" style:font-size-complex="12pt"/>
    </style:style>
    <style:style style:name="T23" style:family="text">
      <style:text-properties style:font-name="Calibri" fo:font-size="12pt" fo:letter-spacing="-0.011cm" fo:language="pl" fo:country="PL" fo:background-color="#ffff00" style:font-size-asian="12pt" style:font-name-complex="Times New Roman" style:font-size-complex="12pt"/>
    </style:style>
    <style:style style:name="T24" style:family="text">
      <style:text-properties style:font-name="Times New Roman" fo:font-size="12pt" fo:language="pl" fo:country="PL" style:font-size-asian="12pt" style:font-name-complex="Times New Roman" style:font-size-complex="12pt" style:font-weight-complex="bold"/>
    </style:style>
    <style:style style:name="T25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8" style:family="text">
      <style:text-properties fo:background-color="#ffff0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 text:c="17"/></text:p>
      <text:p text:style-name="P8">OPIS PRZEDMIOTU ZAMÓWIENIA</text:p>
      <text:p text:style-name="P6"/>
      <text:p text:style-name="P6"/>
      <text:p text:style-name="P3"><text:span text:style-name="T11">nt: </text:span><text:span text:style-name="Domyślna_20_czcionka_20_akapitu"><text:span text:style-name="T12">„Zakup i montaż systemu elektronicznej obsługi klienta na obiekty</text:span></text:span></text:p>
      <text:p text:style-name="P4"><text:span text:style-name="Domyślna_20_czcionka_20_akapitu"><text:span text:style-name="T13"><text:s/>przy ul. Strumykowej 8 w Gnieźnie”.</text:span></text:span></text:p>
      <text:p text:style-name="P18"><text:span text:style-name="Domyślna_20_czcionka_20_akapitu"><text:span text:style-name="T24"/></text:span></text:p>
      <text:p text:style-name="P10"><text:span text:style-name="Domyślna_20_czcionka_20_akapitu"><text:span text:style-name="T27">opis <text:s/>obiektów</text:span></text:span><text:span text:style-name="Domyślna_20_czcionka_20_akapitu"><text:span text:style-name="T25">:</text:span></text:span><text:span text:style-name="Domyślna_20_czcionka_20_akapitu"><text:span text:style-name="T24"> </text:span></text:span><text:span text:style-name="Domyślna_20_czcionka_20_akapitu"><text:span text:style-name="T26">Stadion Piłkarski „Mieszko” oraz kompleks boisk „Orlik 2012” i boisko treningowe do piłki nożnej i rugby ul. Strumykowa 8, 62-200 Gniezno;</text:span></text:span></text:p>
      <text:p text:style-name="P9">GOSiR – Gnieźnieński Ośrodek Sportu i Rekreacji,</text:p>
      <text:p text:style-name="P10"><text:span text:style-name="Domyślna_20_czcionka_20_akapitu"><text:span text:style-name="T26">Bł. Jolenty 5, 62-200 Gniezno</text:span></text:span></text:p>
      <text:p text:style-name="P19"><text:span text:style-name="Domyślna_20_czcionka_20_akapitu"><text:span text:style-name="T16">Przedmiotem zamówienia jest: Zakup i montaż systemu elektronicznej obsługi klienta na obiekty przy ul. Strumykowej 8 w Gnieźnie (dalej: ZiMSEOK) składającego się z systemu monitoringu wizyjnego IP (dalej: system IP), systemu Kontroli Dostępu (dalej: system KD) <text:s/>i systemu SOS (dalej: system SOS). </text:span></text:span></text:p>
      <text:p text:style-name="P19"><text:span text:style-name="Domyślna_20_czcionka_20_akapitu"><text:span text:style-name="T14">1. Opis funkcjonalny przedmiotu zamówienia:</text:span></text:span></text:p>
      <text:p text:style-name="P21"><text:span text:style-name="Domyślna_20_czcionka_20_akapitu"><text:span text:style-name="T5">1.1. Zadaniem systemu ZiMSEOK ma być szeroko pojęta kontrola uprawnionych grup oraz ich opiekunów samodzielnie użytkujących obiekty: <text:s/></text:span></text:span><text:span text:style-name="Domyślna_20_czcionka_20_akapitu"><text:span text:style-name="T6">Stadion Piłkarski „Mieszko” oraz kompleks boisk „Orlik 2012”</text:span></text:span><text:span text:style-name="Domyślna_20_czcionka_20_akapitu"><text:span text:style-name="T5">. System ma umożliwić zdalną kontrolę wizyjną wszystkich obiektów w stopniu zabezpieczenia ich newralgicznych obszarów. Musi być możliwe odtworzenie nagrań ze spornych sytuacji zaistniałych na obiektach. System ma także chronić przed wandalami. </text:span></text:span><text:span text:style-name="Domyślna_20_czcionka_20_akapitu"><text:span text:style-name="T5"><text:s/>Ma mieć możliwość identyfikacji osób, które w znaczący sposób naruszają regulamin boisk. Poprzez dostęp, tylko osób uprawnionych do pomieszczeń na obiektach, ma zostać poprawione bezpieczeństwo tych obiektów. </text:span></text:span></text:p>
      <text:p text:style-name="P21"><text:span text:style-name="Domyślna_20_czcionka_20_akapitu"><text:span text:style-name="T5">1.2. Możliwość nadawania praw dostępu w systemie, <text:s/>pamięć zdarzeń oraz rejestrowany czas ma umożliwić prześledzenie ścieżki jaką pokonuje dana osoba. W razie zaistnienia sytuacji alarmowej <text:s text:c="2"/>system poprzez awaryjne przyciski wyjścia musi posiadać możliwość zwolnienie wszystkich zamków oraz rygli powiadamiając o tym fakcie administratora systemu ZiMSEOK. System powinien również umożliwiać <text:s/>(dzięki dostępnym narzędziom zainstalowanym na obiektach) doraźne udzielenie pierwszej pomocy, jak i wezwanie służb <text:s/>ratunkowych z telefonu 112. Dojazd służb ratunkowych na obiekt <text:s/>ma być maksymalnie ułatwiony <text:s/>poprzez zainstalowanie systemu SOS. Dodatkowo system ma być kompatybilny z istniejącymi systemami zamontowanymi na innych obiektach Zamawiającego, a zaprojektowane systemy <text:s/>muszą posiadać możliwość rozbudowy w przyszłości.</text:span></text:span></text:p>
      <text:p text:style-name="P21"><text:soft-page-break/><text:span text:style-name="Domyślna_20_czcionka_20_akapitu"><text:span text:style-name="T18">2. Dostawa systemu </text:span></text:span><text:span text:style-name="Domyślna_20_czcionka_20_akapitu"><text:span text:style-name="T8">ZiMSEOK </text:span></text:span><text:span text:style-name="Domyślna_20_czcionka_20_akapitu"><text:span text:style-name="T17">ma </text:span></text:span><text:span text:style-name="Domyślna_20_czcionka_20_akapitu"><text:span text:style-name="T18">obejmować:</text:span></text:span></text:p>
      <text:p text:style-name="P22"><text:span text:style-name="Domyślna_20_czcionka_20_akapitu"><text:span text:style-name="T19">2.1. Projekt systemu </text:span></text:span><text:span text:style-name="Domyślna_20_czcionka_20_akapitu"><text:span text:style-name="T9">ZiMSEOK </text:span></text:span></text:p>
      <text:p text:style-name="P15"><text:span text:style-name="Domyślna_20_czcionka_20_akapitu"><text:span text:style-name="T19">2.2. Dostawę, instalację oraz uruchomienie oprogramowania dla</text:span></text:span><text:span text:style-name="Domyślna_20_czcionka_20_akapitu"><text:span text:style-name="T20"> </text:span></text:span><text:span text:style-name="Domyślna_20_czcionka_20_akapitu"><text:span text:style-name="T10">ZiMSEOK </text:span></text:span></text:p>
      <text:p text:style-name="P15"><text:span text:style-name="Domyślna_20_czcionka_20_akapitu"><text:span text:style-name="T19">2.3. Dostawę, instalację oraz uruchomienie systemu CCTV, KD oraz SOS w ramach systemu </text:span></text:span><text:span text:style-name="Domyślna_20_czcionka_20_akapitu"><text:span text:style-name="T9">ZiMSEOK </text:span></text:span></text:p>
      <text:p text:style-name="P15"><text:span text:style-name="Domyślna_20_czcionka_20_akapitu"><text:span text:style-name="T19">2.4. Testy systemu </text:span></text:span><text:span text:style-name="Domyślna_20_czcionka_20_akapitu"><text:span text:style-name="T9">ZiMSEOK </text:span></text:span></text:p>
      <text:p text:style-name="P15"><text:span text:style-name="Domyślna_20_czcionka_20_akapitu"><text:span text:style-name="T19">2.5. Warsztaty z obsługi </text:span></text:span><text:span text:style-name="Domyślna_20_czcionka_20_akapitu"><text:span text:style-name="T9">ZiMSEOK </text:span></text:span><text:span text:style-name="Domyślna_20_czcionka_20_akapitu"><text:span text:style-name="T19"><text:s/>dla personelu</text:span></text:span></text:p>
      <text:p text:style-name="P15"><text:span text:style-name="Domyślna_20_czcionka_20_akapitu"><text:span text:style-name="T19">2.6. Sporządzenie dokumentacji powykonawczej dla w/w prac w formie papierowej.</text:span></text:span></text:p>
      <text:p text:style-name="P20">3. Wymagania dotyczące przedmiotu zamówienia w ramach <text:span text:style-name="Domyślna_20_czcionka_20_akapitu"><text:span text:style-name="T4">ZiMSEOK </text:span></text:span>:</text:p>
      <text:p text:style-name="P14">3.1. System monitoringu wizyjnego IP</text:p>
      <text:p text:style-name="P13">3.1.1. Wykonawca zainstaluje punkt kamerowy, który umożliwi ogólny monitoring boiska. </text:p>
      <text:p text:style-name="P13">3.1.2. Wykonawca zainstaluje obrotowy punkt kamerowy służący do monitoringu wyznaczonego obszaru (strefa kibica).</text:p>
      <text:p text:style-name="P13">3.1.3. Transmisja wizji odbywać się będzie poprzez sieć komputerową opartą o przełączniki sieciowe oraz urządzenia bezprzewodowe 5GHz.</text:p>
      <text:p text:style-name="P13">3.1.4. Kamery stałopozycyjne zewnętrzne muszą posiadać rozdzielczość 6Mpx lub wyższą. <text:s text:c="14"/>Kamery stałopozycyjne wewnętrzne muszą posiadać rozdzielczość 4Mpx lub wyższą.</text:p>
      <text:p text:style-name="P13">3.1.5. Oprogramowanie ma umożliwiać eksport nagrań do plików video, eksport do pliku graficznego, wydruk plików graficznych na drukarce, zewnętrzną archiwizację na pen-drive.</text:p>
      <text:p text:style-name="P13">3.1.6. System musi posiadać możliwość zarządzania uprawnieniami użytkowników, umożliwiający zaawansowane dostosowanie uprawnień każdego użytkownika systemu.</text:p>
      <text:p text:style-name="P13">3.1.7. System ma posiadać możliwość sygnalizacji zdarzeń alarmowych poprzez informację na ekranie, dźwięk, wysłanie wiadomości e-mail, na mapach lokalizacji i inne.</text:p>
      <text:p text:style-name="P12">3.1.8. System powinien mieć zaimplementowane w standardzie algorytmy analizy obrazu. </text:p>
      <text:p text:style-name="P12">3.1.9. Każda z kamer w systemie ma mieć możliwość dokonywania indywidualnych ustawień.</text:p>
      <text:p text:style-name="P13">3.1.10. Podgląd dla każdej z kamer musi być możliwy do obserwacji w dowolnym oknie programu aż do trybu pełnoekranowego.</text:p>
      <text:p text:style-name="P13">3.1.11. System rejestracji powinien umożliwiać ustawienie nagrywania przed alarmem (min. 60 sekund) oraz po alarmie (minimum 60 sekund).</text:p>
      <text:p text:style-name="P13">3.1.12. Rozwiązanie powinno umożliwiać wykrywanie nieprawidłowego działania systemu przez informowanie o przysłonięciu obiektywu, utracie ostrości kamery lub braku sygnału video.</text:p>
      <text:p text:style-name="P12">3.1.13.Urządzenia muszą obsługiwać standard komunikacji ONVIF.</text:p>
      <text:p text:style-name="P13">3.1.14.Urządzenia rejestrujące winny posiadać możliwość zapisu do 16 kanałów video przy maksymalnej rozdzielczości dla każdego kanału min. 6 Mpx.</text:p>
      <text:p text:style-name="P12">3.1.15.Zapis powinien mieć możliwość realizacji w sposób ciągły w rozdzielczości 6Mpx obrazu generowanego przez kamerę z prędkością do 25 kl/s.</text:p>
      <text:p text:style-name="P12">3.1.16. Przestrzeń dyskowa dla zapisu powinna gwarantować 30 dni archiwum z każdej kamery.</text:p>
      <text:p text:style-name="P12">3.1.17. System musi posiadać możliwość zdalnej konfiguracji urządzeń pracujących w systemie IP.</text:p>
      <text:p text:style-name="P12">3.1.18. Należy zapewnić prezentację nazwy kamery na obrazie.</text:p>
      <text:p text:style-name="P12">3.1.19. System powinien wspierać różne rodzaje kompresji: H265, H265+, H264, MPEG4, MJPEG.</text:p>
      <text:p text:style-name="P13">3.1.20. Zapis danych obrazu i zdarzeń alarmowych w systemie powinien być realizowany <text:s text:c="18"/>w dedykowanych rejestratorach sieciowych <text:s/>pracujących w sieci TCP/IP, bez wejść kamerowych.</text:p>
      <text:p text:style-name="P13"><text:soft-page-break/>3.1.21. Aplikacja kliencka powinna być przystosowana do współpracy z minimum 2 monitorami <text:s text:c="7"/>w ramach jednej jednostki komputerowej.</text:p>
      <text:p text:style-name="P13">3.1.22. System powinien obsługiwać (podgląd na żywo oraz zapis) zarówno kamery <text:s text:c="28"/>o standardowych rozdzielczościach oraz kamery megapikselowe.</text:p>
      <text:p text:style-name="P13">22. Oprogramowanie powinno posiadać możliwość wykonywania zbliżenia cyfrowego obrazu <text:s text:c="11"/>z kamery.</text:p>
      <text:p text:style-name="P12"/>
      <text:p text:style-name="P14">3.2. System Kontroli Dostępu - system KD</text:p>
      <text:p text:style-name="P16"><text:span text:style-name="Domyślna_20_czcionka_20_akapitu"><text:span text:style-name="T19">3.2.1. Wykonawca dostarczy i zainstaluje czytniki <text:s/>umożliwiające wykorzystanie obecnie użytkowanych kart oraz nowych kart dostarczonych przez Wykonawcę.</text:span></text:span></text:p>
      <text:p text:style-name="P16"><text:span text:style-name="Domyślna_20_czcionka_20_akapitu"><text:span text:style-name="T19">3.2.2. Licencja na oprogramowanie KD <text:s/>musi być <text:s/>nieograniczona w czasie oraz zostać zainstalowana na minimum</text:span></text:span><text:span text:style-name="Domyślna_20_czcionka_20_akapitu"><text:span text:style-name="T22"> dwóch k</text:span></text:span><text:span text:style-name="Domyślna_20_czcionka_20_akapitu"><text:span text:style-name="T19">omputerach Zamawiającego.</text:span></text:span></text:p>
      <text:p text:style-name="P15"><text:span text:style-name="Domyślna_20_czcionka_20_akapitu"><text:span text:style-name="T19">3.2.3. Wykonawca dostarczy 50 kart zbliżeniowych.</text:span></text:span></text:p>
      <text:p text:style-name="P16"><text:span text:style-name="Domyślna_20_czcionka_20_akapitu"><text:span text:style-name="T19">3.2.4. Czytniki muszą posiadać klawiaturę, umożliwiając dostęp do strefy chronionej przy użyciu karty <text:s/>lub kodu PIN.</text:span></text:span></text:p>
      <text:p text:style-name="P16"><text:span text:style-name="Domyślna_20_czcionka_20_akapitu"><text:span text:style-name="T19">3.2.5. Czytnik musi informować o poprawnym/niepoprawnym odczycie karty zbliżeniowej poprzez <text:s/>komunikację świetlną oraz wyraźny sygnał akustyczny.</text:span></text:span></text:p>
      <text:p text:style-name="P16"><text:span text:style-name="Domyślna_20_czcionka_20_akapitu"><text:span text:style-name="T19">3.2.6. Czytniki, elektrozamki i inne elementy systemu KD <text:s/>zostaną zainstalowane według wytycznych Zamawiającego.</text:span></text:span></text:p>
      <text:p text:style-name="P16"><text:span text:style-name="Domyślna_20_czcionka_20_akapitu"><text:span text:style-name="T19">3.2.7. Wykonawca dostarczy i zainstaluje awaryjne przyciski wyjścia umożliwiające otwarcie drzwi <text:s text:c="12"/>w sytuacjach awaryjnych. Awaryjne otwarcie jakichkolwiek drzwi będzie sygnalizowane lokalnie sygnalizatorem optycznym. Ponadto zostanie wysłane powiadomienie SMS + CALL do administratora systemu KD.</text:span></text:span></text:p>
      <text:p text:style-name="P16"><text:span text:style-name="Domyślna_20_czcionka_20_akapitu"><text:span text:style-name="T19">3.2.8. Wykonawca skonfiguruje system KD <text:s/>w taki sposób, aby istniała możliwość <text:s/>otwarcia wszystkich zamków w dowolnym czasie z jednej lokalizacji.</text:span></text:span></text:p>
      <text:p text:style-name="P16"><text:span text:style-name="Domyślna_20_czcionka_20_akapitu"><text:span text:style-name="T21">3.2.9.</text:span></text:span><text:span text:style-name="Domyślna_20_czcionka_20_akapitu"><text:span text:style-name="T19"> Kluczowe elementy systemu KD <text:s/>tj.: kontrolery, czytniki i elementy wykonawcze (elektrozamki) muszą posiadać zasilanie awaryjne, które umożliwi pracę <text:s/>ww. elementów przez okres min. 4 h <text:s text:c="19"/>w przypadku braku zasilania.</text:span></text:span></text:p>
      <text:p text:style-name="P15"><text:span text:style-name="Domyślna_20_czcionka_20_akapitu"><text:span text:style-name="T19">3.2.10. Centrala wykorzystana do budowy systemu powinna posiadać <text:s/>:</text:span></text:span></text:p>
      <text:p text:style-name="P15"><text:span text:style-name="Domyślna_20_czcionka_20_akapitu"><text:span text:style-name="T19">- nieulotny bufor zdarzeń 22 tyś.</text:span></text:span></text:p>
      <text:p text:style-name="P15"><text:span text:style-name="Domyślna_20_czcionka_20_akapitu"><text:span text:style-name="T19">- ilość obsługiwanych użytkowników do 150 z możliwością tworzenia odrębnych schematów</text:span></text:span></text:p>
      <text:p text:style-name="P15"><text:span text:style-name="Domyślna_20_czcionka_20_akapitu"><text:span text:style-name="T19">- do 35 stref obsługiwanych</text:span></text:span></text:p>
      <text:p text:style-name="P15"><text:span text:style-name="Domyślna_20_czcionka_20_akapitu"><text:span text:style-name="T19">- do 100 wejść dla dozorowania stanu awaryjnych przycisków otwarcia drzwi</text:span></text:span></text:p>
      <text:p text:style-name="P15"><text:span text:style-name="Domyślna_20_czcionka_20_akapitu"><text:span text:style-name="T19">- podtrzymanie awaryjne w razie braku 230V wystarczające min. na 6 h</text:span></text:span></text:p>
      <text:p text:style-name="P15"><text:span text:style-name="Domyślna_20_czcionka_20_akapitu"><text:span text:style-name="T19">- możliwość realizacji złożonych funkcji logicznych na wyjściach sterujących pracą rygli lub elektrozaczepów.</text:span></text:span></text:p>
      <text:p text:style-name="P15"><text:span text:style-name="Domyślna_20_czcionka_20_akapitu"><text:span text:style-name="T19"/></text:span></text:p>
      <text:p text:style-name="P15"><text:span text:style-name="Domyślna_20_czcionka_20_akapitu"><text:span text:style-name="T17">3.3. System - <text:s/>SOS</text:span></text:span></text:p>
      <text:p text:style-name="P15"><text:span text:style-name="Domyślna_20_czcionka_20_akapitu"><text:span text:style-name="T19">3.3.1. Wykonawca dostarczy i zainstaluje siłowniki bramowe dla realizacji automatyki systemu SOS. <text:s/>Otwarcie bramy musi być sygnalizowane lokalnie sygnalizatorem optycznym, natomiast powiadomienie o </text:span></text:span><text:span text:style-name="Domyślna_20_czcionka_20_akapitu"><text:span text:style-name="T19">zmianie stanu wysłane w formie SMS + CALL do administratora systemu SOS.</text:span></text:span></text:p>
      <text:p text:style-name="P15"><text:span text:style-name="Domyślna_20_czcionka_20_akapitu"><text:span text:style-name="T19">3.3.2. Wykonawca <text:s/>skonfiguruje system SOS <text:s/>w taki sposób, aby istniała możliwość <text:s/>otwarcia bramy przy użyciu pilotów. Ponadto zainstaluje moduł detekcji sygnałów służb ratunkowych z jednoczesnym powiadomieniem administratora systemu w formie SMS + CALL <text:s/>o uruchomieniu modułu SOS.</text:span></text:span></text:p>
      <text:p text:style-name="P15"><text:soft-page-break/><text:span text:style-name="Domyślna_20_czcionka_20_akapitu"><text:span text:style-name="T19"/></text:span></text:p>
      <text:p text:style-name="P12"/>
      <text:p text:style-name="P11">Informacje dodatkowe :</text:p>
      <text:p text:style-name="P11"/>
      <text:p text:style-name="P16"><text:span text:style-name="Domyślna_20_czcionka_20_akapitu"><text:span text:style-name="T18">Zamawiający oświadcza, że przewiduje przeprowadzenie wizji lokalnej dla Wykonawców. </text:span></text:span></text:p>
      <text:p text:style-name="P16"><text:span text:style-name="Domyślna_20_czcionka_20_akapitu"><text:span text:style-name="T18"/></text:span></text:p>
      <text:p text:style-name="P16"><text:span text:style-name="Domyślna_20_czcionka_20_akapitu"><text:span text:style-name="T19">Zgłoszenie wniosku o uczestnictwo w wizji lokalnej należy kierować na adres e-mail: </text:span></text:span><text:a xlink:type="simple" xlink:href="mailto:przetargi@gosir.gniezno.pl" text:style-name="Internet_20_link" text:visited-style-name="Visited_20_Internet_20_Link"><text:span text:style-name="Domyślna_20_czcionka_20_akapitu">przetargi@gosir.gniezno.pl</text:span></text:a><text:span text:style-name="Domyślna_20_czcionka_20_akapitu"><text:span text:style-name="T19"> </text:span></text:span><text:span text:style-name="Domyślna_20_czcionka_20_akapitu"><text:span text:style-name="T22"><text:s/></text:span></text:span><text:span text:style-name="Domyślna_20_czcionka_20_akapitu"><text:span text:style-name="T19"><text:s/>wraz z podaniem danych osobowych, tj. imienia i nazwiska, nazwy i adresu Wykonawcy oraz nr telefonu kontaktowego.</text:span></text:span></text:p>
      <text:p text:style-name="P16"><text:span text:style-name="Domyślna_20_czcionka_20_akapitu"><text:span text:style-name="T15"/></text:span></text:p>
      <text:p text:style-name="P16"><text:span text:style-name="Domyślna_20_czcionka_20_akapitu"><text:span text:style-name="T15"/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WW-Nagł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color="#000000" style:font-name="Calibri" fo:font-size="11pt" fo:language="pl" fo:country="PL" fo:font-weight="bold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WW8Num4z1" style:family="text">
      <style:text-properties fo:color="#000000" style:text-line-through-style="none" style:font-name="Calibri" fo:font-size="11pt" fo:language="pl" fo:country="PL" fo:font-weight="bold" style:font-size-asian="11pt" style:language-asian="zh" style:country-asian="CN" style:font-weight-asian="bold" style:font-name-complex="Century Gothic" style:font-size-complex="11pt" style:language-complex="ar" style:country-complex="SA" style:font-weight-complex="bold"/>
    </style:style>
    <style:style style:name="WW8Num4z3" style:family="text">
      <style:text-properties style:font-name="Calibri" fo:font-size="11pt" fo:language="pl" fo:country="PL" fo:font-weight="bold" style:font-size-asian="11pt" style:font-weight-asian="bold" style:font-name-complex="Century Gothic" style:font-size-complex="11pt" style:font-weight-complex="bold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size="11pt" fo:language="pl" fo:country="PL" fo:font-weight="normal" style:font-size-asian="11pt" style:font-weight-asian="normal" style:font-name-complex="OpenSymbol1" style:font-size-complex="11pt" style:font-weight-complex="normal"/>
    </style:style>
    <style:style style:name="WW8Num3z0" style:family="text">
      <style:text-properties style:font-name="Calibri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WW8Num3z1" style:family="text">
      <style:text-properties style:text-line-through-style="none" style:font-name="Calibri" fo:font-size="11pt" fo:language="pl" fo:country="PL" fo:font-weight="bold" style:font-size-asian="11pt" style:font-weight-asian="bold" style:font-name-complex="Century Gothic" style:font-size-complex="11pt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Calibri" fo:font-size="11pt" fo:language="pl" fo:country="PL" fo:font-weight="bold" style:font-size-asian="11pt" style:font-weight-asian="bold" style:font-name-complex="Symbol" style:font-size-complex="11pt" style:font-weight-complex="bold"/>
    </style:style>
    <style:style style:name="WW8Num1z0" style:family="text">
      <style:text-properties style:font-name="Calibri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/>
    <style:style style:name="WW8Num6z1" style:family="text">
      <style:text-properties style:text-line-through-style="none" style:font-name="Calibri" fo:font-size="11pt" fo:language="pl" fo:country="PL" fo:font-weight="bold" style:font-size-asian="11pt" style:font-weight-asian="bold" style:font-name-complex="Century Gothic" style:font-size-complex="11pt" style:font-weight-complex="bold"/>
    </style:style>
    <style:style style:name="WW8Num6z3" style:family="text">
      <style:text-properties style:font-name="Calibri" fo:font-size="11pt" fo:language="pl" fo:country="PL" fo:font-weight="bold" style:font-size-asian="11pt" style:font-weight-asian="bold" style:font-name-complex="Century Gothic" style:font-size-complex="11pt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MP3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4" style:family="paragraph" style:parent-style-name="Footer">
      <style:text-properties style:font-name="Calibri" fo:font-size="9pt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pl" fo:country="PL" style:font-name-asian="Times New Roman1" style:language-asian="pl" style:country-asian="PL" style:font-name-complex="Times New Roman1" style:language-complex="zxx" style:country-complex="none"/>
    </style:style>
    <style:style style:name="MT3" style:family="text">
      <style:text-properties fo:language="pl" fo:country="PL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88cm" fo:margin-bottom="1.7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8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65cm" fo:margin-bottom="1.743cm" fo:margin-left="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81cm" fo:margin-left="0cm" fo:margin-right="0cm" fo:margin-bottom="0cm" style:dynamic-spacing="true"/>
      </style:header-style>
      <style:footer-style>
        <style:header-footer-properties fo:min-height="0.4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Zadanie: <text:s text:c="13"/>„Zakup i montaż systemu elektronicznej obsługi klientana obiekty przy ul. Strumykowej 8 <draw:frame draw:style-name="Mfr1" draw:name="grafika1" text:anchor-type="char" svg:x="15.272cm" svg:y="0.086cm" svg:width="1.617cm" svg:height="1.498cm" draw:z-index="3"><draw:image xlink:href="Pictures/20000007000054C50000502036B56BEC.wmf" xlink:type="simple" xlink:show="embed" xlink:actuate="onLoad"/></draw:frame></text:p>
        <text:p text:style-name="MP2"><text:s text:c="29"/>w Gnieźnie<text:span text:style-name="MT1">”.</text:span></text:p>
        <text:p text:style-name="MP2">Dokument: <text:s text:c="7"/><text:span text:style-name="MT1"><text:s/>Specyfikacja <text:s/>Warunków Zamówienia </text:span></text:p>
        <text:p text:style-name="MP3"><text:span text:style-name="MT2">Nr zamówienia: OSR-DTiT-TP-3-2021 <text:s text:c="81"/></text:span><text:span text:style-name="MT3"><text:s/>Załącznik nr 1 do SWZ</text:span></text:p>
      </style:header>
      <style:footer>
        <text:p text:style-name="MP4"><text:tab/><text:tab/>Strona <text:page-number text:select-page="current">4</text:page-number> z 4</text:p>
      </style:footer>
    </style:master-page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35M45S</meta:editing-duration>
    <meta:editing-cycles>28</meta:editing-cycles>
    <meta:generator>OpenOffice/4.1.5$Win32 OpenOffice.org_project/415m1$Build-9789</meta:generator>
    <dc:date>2021-04-20T08:17:44.41</dc:date>
    <meta:printed-by>Wojciech Krygier</meta:printed-by>
    <meta:print-date>2021-04-20T07:52:04.67</meta:print-date>
    <dc:creator>Wojciech Krygier</dc:creator>
    <meta:document-statistic meta:table-count="0" meta:image-count="1" meta:object-count="0" meta:page-count="4" meta:paragraph-count="71" meta:word-count="1100" meta:character-count="8737"/>
    <meta:user-defined meta:name="Info 1"/>
    <meta:user-defined meta:name="Info 2"/>
    <meta:user-defined meta:name="Info 3"/>
    <meta:user-defined meta:name="Info 4"/>
  </office:meta>
</office:document-meta>
</file>