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0%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0743in" fo:margin-bottom="0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Century Gothic" fo:font-size="7pt" style:font-size-asian="7pt" style:font-size-complex="7pt"/>
    </style:style>
    <style:style style:name="T18" style:parent-style-name="Domyślnaczcionkaakapitu" style:family="text">
      <style:text-properties style:font-name="Century Gothic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1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1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10%"/>
      <style:text-properties style:font-name-complex="Calibri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25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10%"/>
      <style:text-properties style:font-name-complex="Calibri" style:font-weight-complex="bold" fo:font-size="10pt" style:font-size-asian="10pt" style:font-size-complex="10pt"/>
    </style:style>
    <style:style style:name="P32" style:parent-style-name="Standard" style:list-style-name="WWNum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5" style:parent-style-name="Standard" style:list-style-name="WWNum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margin-bottom="0in" fo:line-height="11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list-style-name="WWNum2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6" style:parent-style-name="Standard" style:list-style-name="WWNum2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15%"/>
      <style:text-properties style:font-name-complex="Arial" fo:font-style="italic" style:font-style-asian="italic" fo:font-size="10pt" style:font-size-asian="10pt" style:font-size-complex="10pt"/>
    </style:style>
    <style:style style:name="P59" style:parent-style-name="Standard" style:list-style-name="WWNum2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center" fo:margin-bottom="0in" fo:line-height="115%"/>
      <style:text-properties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15%"/>
    </style:style>
    <style:style style:name="T6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fo:line-height="115%"/>
      <style:text-properties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15%"/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15%"/>
    </style:style>
    <style:style style:name="T7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15%"/>
      <style:text-properties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15%"/>
      <style:text-properties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5">OŚWIADCZENIE WYKONAWCY</text:span><text:span text:style-name="Odwołanieprzypisudolnego"><text:note text:note-class="footnote" text:id="_ftn0"><text:note-citation>1</text:note-citation><text:note-body><text:p text:style-name="P16"><text:span text:style-name="T17">W przypadku wspólnego ubiegania się o zamówienie przez Wykonawców przedmiotowe oświadczenie składa każdy z Wykonawców wspólnie ubiegających się o zamówienie. Dokumenty te potwierdzają brak podstaw wykluczenia w zakresie, w którym każdy z Wykonawców wykazuje brak podstaw wykluczenia</text:span><text:span text:style-name="T18">.</text:span></text:p></text:note-body></text:note></text:span></text:p>
      <text:p text:style-name="P19"><text:span text:style-name="T20">składane na podstawie art. 125 ust. 1 ustawy <text:s/>z dnia 11 września 2019 r. Prawo zamówień publicznych (dalej jako: ustawa Pzp)</text:span></text:p>
      <text:p text:style-name="P21"><text:span text:style-name="T22">DOTYCZĄCE PRZESŁANEK WYKLUCZENIA Z POSTĘPOWANIA</text:span></text:p>
      <text:p text:style-name="P23"/>
      <text:p text:style-name="P24"><text:span text:style-name="T25">Na potrzeby postępowania o udzielenie zamówienia publicznego pn.:</text:span><text:span text:style-name="T26"><text:line-break/></text:span><text:span text:style-name="T27">„</text:span><text:span text:style-name="T28">Budowa instalacji fotowoltaicznej wraz z ogrodzeniem dla obiektów zlokalizowanych przy ul. Bl. Jolenty 5 <text:s/>w Gnieźnie</text:span><text:span text:style-name="T29">”,<text:s/></text:span><text:span text:style-name="T30">prowadzonego przez Miasto Gniezno - Gnieźnieński Ośrodek Sportu i Rekreacji ul. Bł. Jolenty 5 G-no oświadczam, <text:s/>co następuję:</text:span></text:p>
      <text:p text:style-name="P31"/>
      <text:list text:style-name="WWNum1">
        <text:list-item text:start-value="1">
          <text:p text:style-name="P32"><text:span text:style-name="T33">Oświadczam, że nie podlegam wykluczeniu z postępowania na podstawie<text:s/></text:span><text:span text:style-name="T34"><text:line-break/>art. 108 ust. 1 ustawy Pzp.</text:span></text:p>
        </text:list-item>
        <text:list-item>
          <text:p text:style-name="P35"><text:span text:style-name="T36">Oświadczam, że nie podlegam wykluczeniu z postępowania na podstawie<text:s/></text:span><text:span text:style-name="T37"><text:line-break/>art. 109 ust. 1 pkt 1, 4, 5, 7, 8, 9, 10 ustawy Pzp. <text:s/></text:span></text:p>
        </text:list-item>
      </text:list>
      <text:p text:style-name="P38"><text:span text:style-name="T39">3. Oświadczam,<text:s/></text:span><text:span text:style-name="T40">że nie podlegam wykluczeniu z postępowania na podstawie art. 7 ust. 1 ustawy <text:s text:c="2"/>z dnia 13 kwietnia 2022 r. o szczególnych rozwiązaniach w zakresie przeciwdziałania wspieraniu agresji na Ukrainę oraz służących ochronie bezpieczeństwa narodowego (Dz.U. z 2022 r., poz. 835).</text:span></text:p>
      <text:p text:style-name="P41"/>
      <text:p text:style-name="P42"><text:span text:style-name="T43">Oświadczam, że w stosunku do mnie zachodzą podstawy wykluczenia z postępowania na podstawie art. ………………..…………. ustawy Pzp.</text:span><text:span text:style-name="T44"><text:s/></text:span><text:span text:style-name="T45">(podać mającą zastosowanie podstawę wykluczenia spośród wymienionych <text:s text:c="12"/>w art. 108 <text:s/>ust. 1<text:s/></text:span><text:span text:style-name="T46">pkt. 1, 2 i 5<text:s/></text:span><text:span text:style-name="T47"><text:s/>lub art. 109 ust. 1 pkt 2‒5 i 7‒10</text:span><text:span text:style-name="T48"><text:s/></text:span><text:span text:style-name="T49"><text:s/></text:span><text:span text:style-name="T50">ustawy Pzp).<text:s/></text:span><text:span text:style-name="T51">Jednocześnie oświadczam, że w związku z tym, iż podlegam wykluczeniu na podstawie ww. artykułu, to zgodnie z dyspozycją art. 110 ust. 2 ustawy Pzp przedstawiam następujące dowody na to, że podjęte przeze mnie środki są wystarczające do wykazania mojej rzetelności:</text:span></text:p>
      <text:p text:style-name="P52"/>
      <text:list text:style-name="WWNum2">
        <text:list-item text:start-value="1">
          <text:p text:style-name="P53"><text:span text:style-name="T54">………………………………………………………………………………………….,</text:span></text:p>
        </text:list-item>
      </text:list>
      <text:p text:style-name="P55"/>
      <text:list text:style-name="WWNum2" text:continue-numbering="true">
        <text:list-item>
          <text:p text:style-name="P56"><text:span text:style-name="T57">………………………………………………………………………………………….,</text:span></text:p>
        </text:list-item>
      </text:list>
      <text:p text:style-name="P58"/>
      <text:list text:style-name="WWNum2" text:continue-numbering="true">
        <text:list-item>
          <text:p text:style-name="P59"><text:span text:style-name="T60">………………………………………………………………………………………….,</text:span></text:p>
        </text:list-item>
      </text:list>
      <text:p text:style-name="P61"><text:span text:style-name="T62"><text:s/>(należy podać dowody, że podjęte środki są wystarczające do wykazania rzetelności Wykonawcy)</text:span></text:p>
      <text:p text:style-name="P63"/>
      <text:p text:style-name="P64"><text:span text:style-name="T65">DOTYCZĄCE SPEŁNIANIA WARUNKÓW UDZIAŁU W POSTĘPOWANIU</text:span></text:p>
      <text:p text:style-name="P66"/>
      <text:p text:style-name="P67"><text:span text:style-name="T68">Oświadczam, że spełniam warunki udziału w postępowaniu określone w SWZ</text:span></text:p>
      <text:p text:style-name="P69"><text:span text:style-name="T70"><text:s/></text:span></text:p>
      <text:p text:style-name="P71"><text:span text:style-name="T7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73"/>
      <text:p text:style-name="P74"/>
      <text:p text:style-name="P75"><text:span text:style-name="T76">Data………………………. <text:s text:c="33"/></text:span><text:span text:style-name="T77"><text:tab/></text:span><text:span text:style-name="T78"><text:tab/></text:span><text:span text:style-name="T79"><text:tab/><text:s text:c="27"/>…..……………………………………………….</text:span></text:p>
      <text:p text:style-name="P80"><text:span text:style-name="T81"><text:s text:c="105"/></text:span><text:span text:style-name="T82"><text:tab/></text:span><text:span text:style-name="T83"><text:tab/><text:s text:c="11"/>(podpis osoby/osób uprawnionych</text:span></text:p>
      <text:p text:style-name="P84"><text:span text:style-name="T85"><text:s text:c="138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4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6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7" style:parent-style-name="Normalny" style:family="paragraph">
      <style:paragraph-properties text:number-lines="fals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8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9" style:parent-style-name="Domyślnaczcionkaakapitu" style:family="text">
      <style:text-properties style:font-name-asian="Andale Sans U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0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P11" style:parent-style-name="Normalny" style:family="paragraph">
      <style:paragraph-properties text:number-lines="false"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13" style:parent-style-name="Domyślnaczcionkaakapitu" style:family="text">
      <style:text-properties style:font-name-asian="Andale Sans UI" style:font-name-complex="Tahoma" fo:font-style="italic" style:font-style-asian="italic" style:font-style-complex="italic" fo:font-size="10pt" style:font-size-asian="10pt" style:font-size-complex="10pt" style:language-asian="ja" style:country-asian="JP" style:language-complex="fa" style:country-complex="I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27200759"/><text:span text:style-name="T3"><draw:frame draw:z-index="251659264" draw:style-name="a0" draw:name="grafika4" text:anchor-type="paragraph" svg:x="5.64258in" svg:y="0.01708in" svg:width="0.73195in" svg:height="0.65344in" style:rel-width="scale" style:rel-height="scale"><draw:image xlink:href="media/image1.emf" xlink:type="simple" xlink:show="embed" xlink:actuate="onLoad"/><svg:title/><svg:desc/></draw:frame></text:span><text:span text:style-name="T4">Zadanie: <text:s text:c="5"/>„</text:span><text:span text:style-name="T5">Budowa instalacji fotowoltaicznej wraz z ogrodzeniem dla obiektów przy ul. Bł. Jolenty 5<text:s/></text:span></text:p>
        <text:p text:style-name="P6"><text:s text:c="22"/>w Gnieźnie.”</text:p>
        <text:p text:style-name="P7"><text:span text:style-name="T8">Dokument: <text:s text:c="3"/></text:span><text:span text:style-name="T9">Załącznik nr 2</text:span><text:span text:style-name="T10"><text:s/>do SWZ</text:span></text:p>
        <text:p text:style-name="P11"><text:span text:style-name="T12">Nr zamówienia:<text:s/></text:span><text:span text:style-name="T13">OSR-DTiT-TP-3-2023</text:span></text:p>
        <text:p text:style-name="Nagłówek"/>
        <text:p text:style-name="Nagłówek"><text:bookmark-end text:name="_Hlk127200759"/></text:p>
      </style:header>
      <style:footer>
        <text:p text:style-name="Stopka"><text:tab/><text:tab/><text:span text:style-name="T14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Krygier</meta:initial-creator>
    <dc:creator>Wojciech Krygier</dc:creator>
    <meta:creation-date>2021-12-03T08:33:00Z</meta:creation-date>
    <dc:date>2023-02-13T16:39:00Z</dc:date>
    <meta:print-date>2022-06-25T09:39:00Z</meta:print-date>
    <meta:template xlink:href="Normal.dotm" xlink:type="simple"/>
    <meta:editing-cycles>1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2" meta:row-count="18" meta:non-whitespace-character-count="2192"/>
  </office:meta>
</office:document-meta>
</file>