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MS Mincho'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23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814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.94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98cm" fo:margin-left="-0.123cm" fo:margin-top="0cm" fo:margin-bottom="0cm" table:align="left" style:writing-mode="lr-tb"/>
    </style:style>
    <style:style style:name="Tabela2.A" style:family="table-column">
      <style:table-column-properties style:column-width="4.565cm"/>
    </style:style>
    <style:style style:name="Tabela2.B" style:family="table-column">
      <style:table-column-properties style:column-width="11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19cm" fo:margin-left="0.011cm" fo:margin-right="0.769cm" fo:margin-top="0cm" fo:margin-bottom="0cm" table:align="margins" style:writing-mode="lr-tb"/>
    </style:style>
    <style:style style:name="Tabela3.A" style:family="table-column">
      <style:table-column-properties style:column-width="0.9cm" style:rel-column-width="3634*"/>
    </style:style>
    <style:style style:name="Tabela3.B" style:family="table-column">
      <style:table-column-properties style:column-width="7.594cm" style:rel-column-width="30682*"/>
    </style:style>
    <style:style style:name="Tabela3.C" style:family="table-column">
      <style:table-column-properties style:column-width="7.726cm" style:rel-column-width="31219*"/>
    </style:style>
    <style:style style:name="Tabela3.1" style:family="table-row">
      <style:table-row-properties style:min-row-height="1.28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73cm" style:keep-together="true" fo:keep-together="auto"/>
    </style:style>
    <style:style style:name="Tabela3.3" style:family="table-row">
      <style:table-row-properties style:min-row-height="0.49cm" style:keep-together="true" fo:keep-together="auto"/>
    </style:style>
    <style:style style:name="Tabela4" style:family="table">
      <style:table-properties style:width="16.193cm" fo:margin-left="-0.016cm" fo:margin-right="0.822cm" fo:margin-top="0cm" fo:margin-bottom="0cm" table:align="margins" style:writing-mode="lr-tb"/>
    </style:style>
    <style:style style:name="Tabela4.A" style:family="table-column">
      <style:table-column-properties style:column-width="0.926cm" style:rel-column-width="3747*"/>
    </style:style>
    <style:style style:name="Tabela4.B" style:family="table-column">
      <style:table-column-properties style:column-width="15.266cm" style:rel-column-width="6178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96cm" fo:margin-left="0.037cm" fo:margin-right="0.002cm" fo:margin-top="0cm" fo:margin-bottom="0cm" table:align="margins" style:writing-mode="lr-tb"/>
    </style:style>
    <style:style style:name="Tabela5.A" style:family="table-column">
      <style:table-column-properties style:column-width="16.96cm" style:rel-column-width="65535*"/>
    </style:style>
    <style:style style:name="Tabela5.1" style:family="table-row">
      <style:table-row-properties style:min-row-height="2.355cm" style:keep-together="true" fo:keep-together="auto"/>
    </style:style>
    <style:style style:name="Tabela5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632cm" fo:margin-left="0.561cm" fo:margin-top="0cm" fo:margin-bottom="0cm" table:align="left" style:writing-mode="lr-tb"/>
    </style:style>
    <style:style style:name="Tabela6.A" style:family="table-column">
      <style:table-column-properties style:column-width="1.189cm"/>
    </style:style>
    <style:style style:name="Tabela6.B" style:family="table-column">
      <style:table-column-properties style:column-width="9.749cm"/>
    </style:style>
    <style:style style:name="Tabela6.C" style:family="table-column">
      <style:table-column-properties style:column-width="4.69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7" style:family="table">
      <style:table-properties style:width="15.293cm" fo:margin-left="0.501cm" fo:margin-top="0cm" fo:margin-bottom="0cm" table:align="left" style:writing-mode="lr-tb"/>
    </style:style>
    <style:style style:name="Tabela7.A" style:family="table-column">
      <style:table-column-properties style:column-width="5.168cm"/>
    </style:style>
    <style:style style:name="Tabela7.B" style:family="table-column">
      <style:table-column-properties style:column-width="3.639cm"/>
    </style:style>
    <style:style style:name="Tabela7.C" style:family="table-column">
      <style:table-column-properties style:column-width="6.4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778cm" style:keep-together="true" fo:keep-together="auto"/>
    </style:style>
    <style:style style:name="Tabela8" style:family="table">
      <style:table-properties style:width="16.383cm" fo:margin-top="0cm" fo:margin-bottom="0cm" table:align="center" style:writing-mode="lr-tb"/>
    </style:style>
    <style:style style:name="Tabela8.A" style:family="table-column">
      <style:table-column-properties style:column-width="5.943cm"/>
    </style:style>
    <style:style style:name="Tabela8.B" style:family="table-column">
      <style:table-column-properties style:column-width="10.4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Calibri2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10" style:family="paragraph" style:parent-style-name="Footer"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style="normal" style:font-size-asian="10pt" style:font-style-asian="normal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-0.053cm" fo:margin-top="0cm" fo:margin-bottom="0cm" fo:line-height="100%" fo:text-align="center" style:justify-single-word="false" fo:text-indent="0cm" style:auto-text-indent="false">
        <style:tab-stops>
          <style:tab-stop style:position="8.996cm"/>
        </style:tab-stops>
      </style:paragraph-properties>
      <style:text-properties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size="10pt" fo:background-color="#ffff00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20" style:family="paragraph" style:parent-style-name="List_20_Paragraph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name-asian="Calibri2" style:font-size-asian="10pt" style:language-asian="en" style:country-asian="US" style:font-size-complex="10pt" style:font-style-complex="italic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751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3" style:family="paragraph" style:parent-style-name="Standard">
      <style:paragraph-properties fo:margin-left="1.13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143cm"/>
        </style:tab-stops>
      </style:paragraph-properties>
      <style:text-properties style:use-window-font-color="true" style:font-name="Calibri" fo:font-size="10pt" fo:language="pl" fo:country="PL" style:text-underline-style="none" fo:font-weight="normal" fo:background-color="transparent" style:font-size-asian="10pt" style:language-asian="zh" style:country-asian="CN" style:font-weight-asian="normal" style:font-name-complex="Calibri" style:font-size-complex="10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 fo:keep-with-next="always"/>
      <style:text-properties style:text-position="super 58%"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keep-with-next="always"/>
      <style:text-properties fo:color="#000000"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26" style:family="paragraph" style:parent-style-name="Standard">
      <style:paragraph-properties fo:keep-with-next="always"/>
      <style:text-properties style:font-name="Calibri" fo:font-size="10pt" style:font-size-asian="10pt" style:font-name-complex="Arial2" style:font-size-complex="10pt"/>
    </style:style>
    <style:style style:name="P27" style:family="paragraph" style:parent-style-name="Standard">
      <style:paragraph-properties fo:text-align="center" style:justify-single-word="false" fo:keep-with-next="always"/>
      <style:text-properties style:font-name="Calibri" fo:font-size="10pt" style:font-size-asian="10pt" style:font-name-complex="Arial2" style:font-size-complex="10pt"/>
    </style:style>
    <style:style style:name="P28" style:family="paragraph" style:parent-style-name="Standard">
      <style:paragraph-properties fo:keep-with-next="always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fo:keep-with-next="always"/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7.938cm"/>
        </style:tab-stops>
      </style:paragraph-properties>
      <style:text-properties style:font-name="Calibri" fo:font-size="10pt" style:font-size-asian="10pt" style:language-asian="pl" style:country-asian="PL" style:font-size-complex="10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style:font-size-asian="10pt" style:language-asian="pl" style:country-asian="PL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style:font-size-asian="10pt" style:language-asian="pl" style:country-asian="PL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style:font-size-asian="10pt" style:language-asian="pl" style:country-asian="P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="Calibri" fo:font-size="10pt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7.938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7.938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fo:font-weight="bold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Calibri" fo:font-size="10pt" fo:font-weight="bold" style:font-size-asian="10pt" style:language-asian="pl" style:country-asian="PL" style:font-weight-asian="bold" style:font-size-complex="10pt"/>
    </style:style>
    <style:style style:name="P43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44" style:family="paragraph" style:parent-style-name="Standard">
      <style:paragraph-properties fo:keep-with-next="always"/>
      <style:text-properties style:font-name="Calibri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fo:font-weight="bold" style:font-name-asian="Calibri2" style:font-size-asian="10pt" style:language-asian="en" style:country-asian="US" style:font-weight-asian="bold" style:font-size-complex="10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fo:language="de" fo:country="DE" style:font-size-asian="10pt" style:language-asian="pl" style:country-asian="PL" style:font-size-complex="10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fo:language="de" fo:country="DE" style:font-size-asian="10pt" style:language-asian="pl" style:country-asian="PL" style:font-name-complex="Arial2" style:font-size-complex="10pt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style:text-underline-style="solid" style:text-underline-width="auto" style:text-underline-color="font-color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7.938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line-height="115%" fo:keep-with-next="always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51" style:family="paragraph" style:parent-style-name="Standard">
      <style:paragraph-properties fo:text-align="justify" style:justify-single-word="false" fo:keep-with-next="always"/>
      <style:text-properties style:font-name="Calibri"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text-align="justify" style:justify-single-word="false" fo:hyphenation-ladder-count="no-limit" fo:keep-with-next="always"/>
      <style:text-properties style:font-name="Calibri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54" style:family="paragraph" style:parent-style-name="Default">
      <style:paragraph-properties fo:text-align="justify" style:justify-single-word="false" fo:keep-with-next="always"/>
      <style:text-properties style:font-name="Calibri" fo:font-size="10pt" style:font-size-asian="10pt" style:font-size-complex="10pt"/>
    </style:style>
    <style:style style:name="P55" style:family="paragraph" style:parent-style-name="List_20_Paragraph">
      <style:paragraph-properties fo:keep-with-next="always"/>
      <style:text-properties style:font-name="Calibri" fo:font-size="10pt" style:font-size-asian="10pt" style:font-size-complex="10pt"/>
    </style:style>
    <style:style style:name="P56" style:family="paragraph" style:parent-style-name="List_20_Paragraph">
      <style:paragraph-properties fo:text-align="justify" style:justify-single-word="false" fo:keep-with-next="always"/>
      <style:text-properties style:font-name="Calibri" fo:font-size="10pt" style:font-size-asian="10pt" style:font-size-complex="10pt"/>
    </style:style>
    <style:style style:name="P57" style:family="paragraph" style:parent-style-name="List_20_Paragraph">
      <style:paragraph-properties fo:text-align="justify" style:justify-single-word="false" fo:keep-with-next="always"/>
      <style:text-properties style:font-name="Calibri" fo:font-size="10pt" style:font-size-asian="10pt" style:font-name-complex="Arial2" style:font-size-complex="10pt"/>
    </style:style>
    <style:style style:name="P58" style:family="paragraph" style:parent-style-name="List_20_Paragraph">
      <style:paragraph-properties fo:keep-with-next="always"/>
      <style:text-properties style:font-name="Calibri" fo:font-size="10pt" style:font-size-asian="10pt" style:language-asian="pl" style:country-asian="PL" style:font-size-complex="10pt"/>
    </style:style>
    <style:style style:name="P59" style:family="paragraph" style:parent-style-name="List_20_Paragraph">
      <style:paragraph-properties fo:text-align="justify" style:justify-single-word="false" fo:keep-with-next="always"/>
      <style:text-properties style:font-name="Calibri" fo:font-size="10pt" style:font-size-asian="10pt" style:language-asian="pl" style:country-asian="PL" style:font-size-complex="10pt"/>
    </style:style>
    <style:style style:name="P60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212cm" fo:text-align="justify" style:justify-single-word="false" fo:keep-with-next="always"/>
      <style:text-properties style:font-name="Calibri" fo:font-size="10pt" style:font-size-asian="10pt" style:font-size-complex="10pt"/>
    </style:style>
    <style:style style:name="P62" style:family="paragraph" style:parent-style-name="Standard">
      <style:paragraph-properties fo:margin-top="0.423cm" fo:margin-bottom="0.212cm" fo:text-align="justify" style:justify-single-word="false" fo:hyphenation-ladder-count="no-limit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Calibri" fo:font-size="10pt" fo:font-style="italic" fo:font-weight="bold" style:font-name-asian="Calibri2" style:font-size-asian="10pt" style:language-asian="en" style:country-asian="US" style:font-style-asian="italic" style:font-weight-asian="bold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left="1.251cm" fo:margin-right="0cm" fo:text-indent="0cm" style:auto-text-indent="false" fo:keep-with-next="always"/>
      <style:text-properties style:font-name="Calibri" fo:font-size="10pt" style:font-size-asian="10pt" style:font-size-complex="10pt"/>
    </style:style>
    <style:style style:name="P66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67" style:family="paragraph" style:parent-style-name="Standard">
      <style:paragraph-properties fo:margin-left="0.238cm" fo:margin-right="0cm" fo:text-indent="-1.251cm" style:auto-text-indent="false" fo:keep-with-next="always"/>
      <style:text-properties style:font-name="Calibri" fo:font-size="10pt" style:font-size-asian="10pt" style:font-size-complex="10pt"/>
    </style:style>
    <style:style style:name="P68" style:family="paragraph" style:parent-style-name="Standard">
      <style:paragraph-properties fo:margin-left="0.238cm" fo:margin-right="0cm" fo:text-indent="-1.251cm" style:auto-text-indent="false"/>
      <style:text-properties style:font-name="Calibri" fo:font-size="10pt" style:font-size-asian="10pt" style:font-size-complex="10pt"/>
    </style:style>
    <style:style style:name="P69" style:family="paragraph" style:parent-style-name="Standard">
      <style:paragraph-properties fo:margin-top="0.423cm" fo:margin-bottom="0cm" fo:line-height="200%" fo:keep-with-next="always"/>
      <style:text-properties style:font-name="Calibri" fo:font-size="10pt" style:font-size-asian="10pt" style:font-name-complex="Arial2" style:font-size-complex="10pt"/>
    </style:style>
    <style:style style:name="P70" style:family="paragraph" style:parent-style-name="Standard">
      <style:paragraph-properties fo:margin-top="0.423cm" fo:margin-bottom="0cm" fo:line-height="200%" fo:keep-with-next="always">
        <style:tab-stops>
          <style:tab-stop style:position="4.471cm"/>
        </style:tab-stops>
      </style:paragraph-properties>
      <style:text-properties style:font-name="Calibri" fo:font-size="10pt" style:font-size-asian="10pt" style:font-name-complex="Arial2" style:font-size-complex="10pt"/>
    </style:style>
    <style:style style:name="P7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language-asian="pl" style:country-asian="PL" style:font-size-complex="10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text-indent="0.002cm" style:auto-text-indent="false" fo:keep-with-next="always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0.002cm" style:auto-text-indent="false" fo:keep-with-next="always">
        <style:tab-stops>
          <style:tab-stop style:position="-0.751cm"/>
          <style:tab-stop style:position="-0.623cm"/>
        </style:tab-stops>
      </style:paragraph-properties>
      <style:text-properties style:font-name="Calibri" fo:font-size="10pt" style:font-size-asian="10pt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.002cm" style:auto-text-indent="false" fo:keep-with-next="always">
        <style:tab-stops>
          <style:tab-stop style:position="-0.751cm"/>
          <style:tab-stop style:position="-0.623cm"/>
        </style:tab-stops>
      </style:paragraph-properties>
      <style:text-properties style:font-name="Calibri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style:font-size-asian="10pt" style:font-name-complex="Arial2" style:font-size-complex="10pt" style:font-style-complex="italic"/>
    </style:style>
    <style:style style:name="P77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fo:font-style="italic" style:font-size-asian="10pt" style:font-style-asian="italic" style:font-name-complex="Arial2" style:font-size-complex="10pt"/>
    </style:style>
    <style:style style:name="P78" style:family="paragraph" style:parent-style-name="Standard">
      <style:paragraph-properties fo:margin-left="1cm" fo:margin-right="0cm" fo:text-align="justify" style:justify-single-word="false" fo:text-indent="-0.75cm" style:auto-text-indent="false" fo:keep-with-next="always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style:font-size-asian="10pt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.635cm" style:auto-text-indent="false" fo:keep-with-next="always"/>
      <style:text-properties style:font-name="Calibri" fo:font-size="10pt" style:font-size-asian="10pt" style:language-asian="pl" style:country-asian="PL" style:font-name-complex="Arial2" style:font-size-complex="10pt" style:font-style-complex="italic"/>
    </style:style>
    <style:style style:name="P80" style:family="paragraph" style:parent-style-name="Standard" style:master-page-name="">
      <style:paragraph-properties fo:margin-left="-0.026cm" fo:margin-right="0cm" fo:text-align="start" style:justify-single-word="false" fo:hyphenation-ladder-count="no-limit" fo:text-indent="-0.026cm" style:auto-text-indent="false" style:page-number="auto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81" style:family="paragraph" style:parent-style-name="Standard" style:master-page-name="">
      <style:paragraph-properties fo:margin-left="0.079cm" fo:margin-right="0cm" fo:text-align="justify" style:justify-single-word="false" fo:hyphenation-ladder-count="no-limit" fo:text-indent="0cm" style:auto-text-indent="false" style:page-number="auto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style="italic" style:text-underline-style="solid" style:text-underline-width="auto" style:text-underline-color="font-color" fo:font-weight="bold" style:font-size-asian="10pt" style:language-asian="pl" style:country-asian="PL" style:font-style-asian="italic" style:font-weight-asian="bold" style:font-size-complex="10pt" style:font-style-complex="italic" fo:hyphenate="true" fo:hyphenation-remain-char-count="2" fo:hyphenation-push-char-count="2"/>
    </style:style>
    <style:style style:name="P83" style:family="paragraph" style:parent-style-name="Standard" style:master-page-name="">
      <style:paragraph-properties fo:margin-left="0.053cm" fo:margin-right="0cm" fo:text-align="justify" style:justify-single-word="false" fo:hyphenation-ladder-count="no-limit" fo:text-indent="-0.026cm" style:auto-text-indent="false" style:page-number="auto" fo:keep-with-next="always"/>
      <style:text-properties style:font-name="Calibri" fo:font-size="10pt" style:font-name-asian="Calibri2" style:font-size-asian="10pt" style:language-asian="en" style:country-asian="US" style:font-size-complex="10pt" style:font-style-complex="italic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left="0.751cm" fo:margin-right="0cm" fo:text-align="justify" style:justify-single-word="false" fo:text-indent="-0.75cm" style:auto-text-indent="false" fo:keep-with-next="always">
        <style:tab-stops>
          <style:tab-stop style:position="-0.751cm"/>
          <style:tab-stop style:position="-0.623cm"/>
          <style:tab-stop style:position="5.371cm"/>
        </style:tab-stops>
      </style:paragraph-properties>
      <style:text-properties style:font-name="Calibri" fo:font-size="10pt" style:font-size-asian="10pt" style:font-name-complex="Arial2" style:font-size-complex="10pt"/>
    </style:style>
    <style:style style:name="P85" style:family="paragraph" style:parent-style-name="Standard">
      <style:paragraph-properties fo:text-align="justify" style:justify-single-word="false" fo:hyphenation-ladder-count="no-limit" fo:background-color="#1c1c1c" fo:keep-with-next="always">
        <style:background-image/>
      </style:paragraph-properties>
      <style:text-properties style:font-name="Calibri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 fo:background-color="#ffcc99" fo:keep-with-next="always">
        <style:background-image/>
      </style:paragraph-properties>
      <style:text-properties style:font-name="Calibri" fo:font-size="10pt" style:font-size-asian="10pt" style:language-asian="pl" style:country-asian="PL" style:font-size-complex="10pt" style:font-weight-complex="bold" fo:hyphenate="true" fo:hyphenation-remain-char-count="2" fo:hyphenation-push-char-count="2"/>
    </style:style>
    <style:style style:name="P87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P8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fo:language="pl" fo:country="PL" style:font-name-asian="Calibri2" style:font-size-asian="10pt" style:font-name-complex="Times New Roman1" style:font-size-complex="10pt" style:language-complex="zxx" style:country-complex="none"/>
    </style:style>
    <style:style style:name="P89" style:family="paragraph" style:parent-style-name="List_20_Paragraph" style:list-style-name="WWNum12">
      <style:paragraph-properties fo:margin-left="0.751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90" style:family="paragraph" style:parent-style-name="List_20_Paragraph" style:list-style-name="WWNum12">
      <style:paragraph-properties fo:margin-left="0.751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91" style:family="paragraph" style:parent-style-name="List_20_Paragraph" style:list-style-name="WWNum12">
      <style:paragraph-properties fo:margin-left="0.751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92" style:family="paragraph" style:parent-style-name="List_20_Paragraph" style:list-style-name="WWNum12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93" style:family="paragraph" style:parent-style-name="List_20_Paragraph" style:list-style-name="WWNum12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name-complex="Arial2" style:font-size-complex="10pt" fo:hyphenate="true" fo:hyphenation-remain-char-count="2" fo:hyphenation-push-char-count="2"/>
    </style:style>
    <style:style style:name="P94" style:family="paragraph" style:parent-style-name="List_20_Paragraph" style:list-style-name="WWNum12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95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96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 fo:keep-with-next="always"/>
      <style:text-properties style:font-name="Calibri" fo:font-size="10pt" style:font-size-asian="10pt" style:font-size-complex="10pt"/>
    </style:style>
    <style:style style:name="P97" style:family="paragraph" style:parent-style-name="List_20_Paragraph" style:list-style-name="WWNum19">
      <style:paragraph-properties fo:text-align="justify" style:justify-single-word="false" fo:hyphenation-ladder-count="no-limit" fo:keep-with-next="always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fo:hyphenate="true" fo:hyphenation-remain-char-count="2" fo:hyphenation-push-char-count="2"/>
    </style:style>
    <style:style style:name="P98" style:family="paragraph" style:parent-style-name="List_20_Paragraph" style:list-style-name="WWNum19">
      <style:paragraph-properties fo:text-align="justify" style:justify-single-word="false" fo:keep-with-next="always"/>
      <style:text-properties style:font-name="Calibri" fo:font-size="10pt" fo:font-weight="bold" style:font-size-asian="10pt" style:font-weight-asian="bold" style:font-size-complex="10pt"/>
    </style:style>
    <style:style style:name="P99" style:family="paragraph" style:parent-style-name="List_20_Paragraph" style:list-style-name="WWNum20">
      <style:paragraph-properties fo:keep-with-next="always"/>
      <style:text-properties style:font-name="Calibri" fo:font-size="10pt" fo:font-weight="bold" style:font-size-asian="10pt" style:language-asian="pl" style:country-asian="PL" style:font-weight-asian="bold" style:font-size-complex="10pt"/>
    </style:style>
    <style:style style:name="P100" style:family="paragraph" style:parent-style-name="Standard" style:list-style-name="WW8Num28">
      <style:paragraph-properties fo:margin-top="0cm" fo:margin-bottom="0cm" fo:line-height="115%" fo:text-align="justify" style:justify-single-word="false"/>
      <style:text-properties style:font-name="Calibri" fo:font-size="10pt" style:font-size-asian="10pt" style:font-size-complex="10pt"/>
    </style:style>
    <style:style style:name="P101" style:family="paragraph" style:parent-style-name="Standard" style:list-style-name="WW8Num28">
      <style:paragraph-properties fo:margin-top="0cm" fo:margin-bottom="0cm" fo:line-height="115%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02" style:family="paragraph" style:parent-style-name="Standard" style:list-style-name="WW8Num28">
      <style:paragraph-properties fo:margin-left="1.251cm" fo:margin-right="0cm" fo:margin-top="0cm" fo:margin-bottom="0cm" fo:line-height="115%" fo:text-align="justify" style:justify-single-word="false" fo:text-indent="-0.499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03" style:family="paragraph" style:parent-style-name="Standard" style:list-style-name="WW8Num28">
      <style:paragraph-properties fo:margin-left="4.445cm" fo:margin-right="0cm" fo:margin-top="0cm" fo:margin-bottom="0cm" fo:line-height="115%" fo:text-align="justify" style:justify-single-word="false" fo:text-indent="-3.694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04" style:family="paragraph" style:parent-style-name="Standard" style:list-style-name="WW8Num28">
      <style:paragraph-properties fo:margin-left="0.63cm" fo:margin-right="0cm" fo:margin-top="0cm" fo:margin-bottom="0cm" fo:line-height="115%" fo:text-align="justify" style:justify-single-word="false" fo:text-indent="-0.63cm" style:auto-text-indent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105" style:family="paragraph" style:parent-style-name="Standard" style:list-style-name="WWNum12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06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07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0pt" style:font-size-asian="10pt" style:font-size-complex="10pt"/>
    </style:style>
    <style:style style:name="P108" style:family="paragraph" style:parent-style-name="Standard" style:list-style-name="WWNum12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alibri" fo:font-size="10pt" style:font-size-asian="10pt" style:font-name-complex="Arial2" style:font-size-complex="10pt" fo:hyphenate="true" fo:hyphenation-remain-char-count="2" fo:hyphenation-push-char-count="2"/>
    </style:style>
    <style:style style:name="P109" style:family="paragraph" style:paren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0pt" fo:font-style="italic" style:font-size-asian="10pt" style:font-style-asian="italic" style:font-name-complex="Arial2" style:font-size-complex="10pt"/>
    </style:style>
    <style:style style:name="P110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11" style:family="paragraph" style:parent-style-name="Standard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Calibri" fo:font-size="10pt" style:font-size-asian="10pt" style:font-name-complex="Arial2" style:font-size-complex="10pt"/>
    </style:style>
    <style:style style:name="P112" style:family="paragraph" style:parent-style-name="Standard" style:list-style-name="">
      <style:paragraph-properties fo:keep-with-next="always"/>
      <style:text-properties style:font-name="Calibri" fo:font-size="10pt" style:font-size-asian="10pt" style:language-asian="pl" style:country-asian="PL" style:font-size-complex="10pt"/>
    </style:style>
    <style:style style:name="P113" style:family="paragraph" style:parent-style-name="Standard" style:list-style-name="WWNum1">
      <style:paragraph-properties fo:keep-with-next="always"/>
      <style:text-properties style:font-name="Calibri" fo:font-size="10pt" style:font-size-asian="10pt" style:language-asian="pl" style:country-asian="PL" style:font-size-complex="10pt"/>
    </style:style>
    <style:style style:name="P114" style:family="paragraph" style:parent-style-name="Standard" style:list-style-name="">
      <style:paragraph-properties fo:text-align="justify" style:justify-single-word="false" fo:keep-with-next="always"/>
      <style:text-properties style:font-name="Calibri" fo:font-size="10pt" style:font-size-asian="10pt" style:language-asian="pl" style:country-asian="PL" style:font-size-complex="10pt"/>
    </style:style>
    <style:style style:name="P115" style:family="paragraph" style:parent-style-name="Standard">
      <style:paragraph-properties fo:keep-with-next="always"/>
      <style:text-properties style:font-name="Calibri" fo:font-size="10pt" fo:font-weight="bold" style:font-size-asian="10pt" style:font-weight-asian="bold" style:font-size-complex="10pt"/>
    </style:style>
    <style:style style:name="P116" style:family="paragraph" style:parent-style-name="footnote_20_text" style:master-page-name="Converted1">
      <style:paragraph-properties style:page-number="auto"/>
    </style:style>
    <style:style style:name="P117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6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" style:family="text">
      <style:text-properties fo:font-style="normal" style:font-style-asian="normal" style:font-name-complex="Times New Roman"/>
    </style:style>
    <style:style style:name="T8" style:family="text">
      <style:text-properties fo:font-style="normal" fo:font-weight="normal" style:font-style-asian="normal" style:font-weight-asian="normal" style:font-name-complex="Times New Roman"/>
    </style:style>
    <style:style style:name="T9" style:family="text">
      <style:text-properties fo:font-style="normal" fo:font-weight="normal" style:font-name-asian="TimesNewRoman" style:font-style-asian="normal" style:font-weight-asian="normal" style:font-name-complex="Times New Roman"/>
    </style:style>
    <style:style style:name="T10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style:font-name-asian="TimesNewRoman" style:font-style-asian="normal" style:font-weight-asian="bold" style:font-name-complex="Times New Roman" style:font-weight-complex="bold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style:text-position="super 58%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15" style:family="text">
      <style:text-properties style:text-position="super 58%" style:font-name-asian="Times New Roman1" style:language-asian="pl" style:country-asian="PL" style:font-name-complex="Times New Roman1"/>
    </style:style>
    <style:style style:name="T16" style:family="text">
      <style:text-properties fo:color="#000000" fo:font-style="normal" fo:font-weight="normal" style:font-style-asian="normal" style:font-weight-asian="normal" style:font-name-complex="Times New Roman"/>
    </style:style>
    <style:style style:name="T17" style:family="text">
      <style:text-properties fo:color="#000000" fo:font-style="normal" fo:font-weight="normal" style:font-name-asian="TimesNewRoman" style:font-style-asian="normal" style:font-weight-asian="normal" style:font-name-complex="Times New Roman"/>
    </style:style>
    <style:style style:name="T18" style:family="text">
      <style:text-properties fo:color="#000000" style:text-position="super 58%" fo:font-style="normal" fo:font-weight="normal" style:font-style-asian="normal" style:font-weight-asian="normal" style:font-name-complex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2"/>
    </style:style>
    <style:style style:name="T21" style:family="text">
      <style:text-properties fo:font-weight="bold" style:font-weight-asian="bold" style:font-name-complex="Arial Unicode MS" style:font-weight-complex="bold"/>
    </style:style>
    <style:style style:name="T22" style:family="text">
      <style:text-properties fo:font-weight="bold" style:language-asian="pl" style:country-asian="PL" style:font-weight-asian="bold"/>
    </style:style>
    <style:style style:name="T23" style:family="text">
      <style:text-properties fo:font-weight="bold" style:language-asian="pl" style:country-asian="PL" style:font-weight-asian="bold" style:font-weight-complex="bold"/>
    </style:style>
    <style:style style:name="T24" style:family="text">
      <style:text-properties fo:font-weight="bold" style:language-asian="pl" style:country-asian="PL" style:font-weight-asian="bold" style:font-style-complex="italic" style:font-weight-complex="bold"/>
    </style:style>
    <style:style style:name="T25" style:family="text">
      <style:text-properties fo:font-weight="bold" style:font-name-asian="Calibri2" style:language-asian="en" style:country-asian="US" style:font-weight-asian="bold" style:font-style-complex="italic"/>
    </style:style>
    <style:style style:name="T26" style:family="text">
      <style:text-properties fo:font-weight="bold" style:font-name-asian="Calibri2" style:language-asian="en" style:country-asian="US" style:font-weight-asian="bold" style:font-style-complex="italic" style:font-weight-complex="bold"/>
    </style:style>
    <style:style style:name="T27" style:family="text">
      <style:text-properties fo:letter-spacing="-0.004cm" style:language-asian="pl" style:country-asian="PL"/>
    </style:style>
    <style:style style:name="T28" style:family="text">
      <style:text-properties style:language-asian="pl" style:country-asian="PL"/>
    </style:style>
    <style:style style:name="T29" style:family="text">
      <style:text-properties style:language-asian="pl" style:country-asian="PL" style:font-style-complex="italic"/>
    </style:style>
    <style:style style:name="T30" style:family="text">
      <style:text-properties style:language-asian="pl" style:country-asian="PL" style:font-style-complex="italic" style:font-weight-complex="bold"/>
    </style:style>
    <style:style style:name="T31" style:family="text">
      <style:text-properties style:language-asian="pl" style:country-asian="PL" style:font-weight-complex="bold"/>
    </style:style>
    <style:style style:name="T32" style:family="text">
      <style:text-properties fo:text-transform="uppercase" fo:font-weight="bold" style:language-asian="pl" style:country-asian="PL" style:font-weight-asian="bold"/>
    </style:style>
    <style:style style:name="T33" style:family="text">
      <style:text-properties style:font-name-complex="Arial2"/>
    </style:style>
    <style:style style:name="T34" style:family="text">
      <style:text-properties style:font-name-complex="Arial2" style:font-style-complex="italic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7" style:family="text">
      <style:text-properties fo:color="#00000a" fo:font-style="italic" style:font-style-asian="italic"/>
    </style:style>
    <style:style style:name="T38" style:family="text">
      <style:text-properties fo:color="#00000a" fo:font-style="italic" style:font-style-asian="italic" style:font-name-complex="Arial2" style:font-weight-complex="bold"/>
    </style:style>
    <style:style style:name="T39" style:family="text">
      <style:text-properties style:font-name-asian="Calibri2" style:language-asian="en" style:country-asian="US" style:font-style-complex="italic" style:font-weight-complex="bold"/>
    </style:style>
    <style:style style:name="T40" style:family="text">
      <style:text-properties style:font-name-complex="Arial Unicode MS"/>
    </style:style>
    <style:style style:name="T41" style:family="text">
      <style:text-properties style:text-line-through-style="solid" style:font-name-complex="Arial Unicode MS"/>
    </style:style>
    <style:style style:name="T42" style:family="text">
      <style:text-properties fo:font-size="16pt" fo:font-weight="bold" style:font-size-asian="16pt" style:font-weight-asian="bold" style:font-name-complex="Arial2" style:font-size-complex="16pt"/>
    </style:style>
    <style:style style:name="T43" style:family="text">
      <style:text-properties style:font-name="Calibri" fo:font-size="8pt" style:font-size-asian="8pt" style:font-size-complex="8pt"/>
    </style:style>
    <style:style style:name="T44" style:family="text">
      <style:text-properties style:font-name="Calibri1" fo:font-size="16pt" fo:font-weight="bold" style:font-name-asian="Calibri1" style:font-size-asian="16pt" style:font-weight-asian="bold" style:font-name-complex="Calibri1" style:font-size-complex="16pt"/>
    </style:style>
    <style:style style:name="T45" style:family="text">
      <style:text-properties fo:font-size="12pt" fo:font-weight="bold" style:font-size-asian="12pt" style:font-weight-asian="bold" style:font-name-complex="Arial2" style:font-size-complex="12pt"/>
    </style:style>
    <style:style style:name="T46" style:family="text">
      <style:text-properties fo:background-color="transparent"/>
    </style:style>
    <style:style style:name="T47" style:family="text">
      <style:text-properties style:text-line-through-style="none" style:font-name-complex="Arial Unicode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3">........................................................................... <text:s text:c="74"/></text:p>
      <text:p text:style-name="P5">(pieczęć, nazwa i dokładny adres wykonawcy)</text:p>
      <text:p text:style-name="P5"/>
      <text:p text:style-name="P6">Osoba do kontaktu;……………………………………….…tel: ……………..………………</text:p>
      <text:p text:style-name="P3">(adres <text:s/>e-mail)…………………………..………………………………………..……….……</text:p>
      <text:p text:style-name="P7"><text:s text:c="17"/></text:p>
      <text:p text:style-name="P14">FORMULARZ <text:s/>OFERTOWY</text:p>
      <text:p text:style-name="P14"/>
      <text:p text:style-name="P11"><text:span text:style-name="T7"><text:s text:c="3"/></text:span><text:span text:style-name="T10"><text:s/></text:span><text:span text:style-name="T11">O</text:span><text:span text:style-name="T12">Ś</text:span><text:span text:style-name="T11">WIADCZENIE</text:span></text:p>
      <text:p text:style-name="P12"/>
      <text:list xml:id="list4022245085899470700" text:style-name="WW8Num28">
        <text:list-item>
          <text:p text:style-name="P100"><text:span text:style-name="T16">o</text:span><text:span text:style-name="T17">ś</text:span><text:span text:style-name="T16">wiadczamy, </text:span><text:span text:style-name="T17">że</text:span><text:span text:style-name="T8"> zapoznaliśmy się ze Specyfikacją Warunków Zamówienia i uznajemy się za związanych określonymi w niej zasadami postępowania;</text:span></text:p>
        </text:list-item>
        <text:list-item>
          <text:p text:style-name="P100"><text:span text:style-name="T8">o</text:span><text:span text:style-name="T9">ś</text:span><text:span text:style-name="T8">wiadczamy, </text:span><text:span text:style-name="T9">że</text:span><text:span text:style-name="T8"> uwa</text:span><text:span text:style-name="T9">ż</text:span><text:span text:style-name="T8">amy si</text:span><text:span text:style-name="T9">ę </text:span><text:span text:style-name="T8">za zwi</text:span><text:span text:style-name="T9">ą</text:span><text:span text:style-name="T8">zanych ofert</text:span><text:span text:style-name="T9">ą </text:span><text:span text:style-name="T8">przez </text:span><text:span text:style-name="T7">okres 30 dni</text:span><text:span text:style-name="T8"> od upływu terminu składania ofert;</text:span></text:p>
        </text:list-item>
        <text:list-item>
          <text:p text:style-name="P100"><text:span text:style-name="T16">o</text:span><text:span text:style-name="T17">ś</text:span><text:span text:style-name="T16">wiadczamy, </text:span><text:span text:style-name="T17">że</text:span><text:span text:style-name="T8"> zapoznaliśmy się z projektem umowy i zobowiązujemy się w przypadku wyboru naszej oferty do zawarcia umowy na zawartych tam warunkach w miejscu i terminie wyznaczonym przez Zamawiającego;</text:span></text:p>
        </text:list-item>
        <text:list-item>
          <text:p text:style-name="P100"><text:span text:style-name="T8">o</text:span><text:span text:style-name="T9">ś</text:span><text:span text:style-name="T8">wiadczamy, </text:span><text:span text:style-name="T9">że</text:span><text:span text:style-name="T8"> oferowany przedmiot zamówienia będzie odpowiedniej jakości, wolny od jakichkolwiek wad oraz obciążeń prawami osób trzecich.</text:span></text:p>
        </text:list-item>
        <text:list-item>
          <text:p text:style-name="P101">zgodnie z art. 60 ustawy Pzp, informujemy, ż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zamierzamy <text:s/>powierzyć <text:s/>podwykonawcom <text:s/>wykonanie <text:s/>następujących <text:s/>części zamówienia*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tab/>wykonanie ..................................................................................................</text:p>
      <text:list xml:id="list33465753" text:continue-numbering="true" text:style-name="WW8Num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nie zamierzamy powierzyć podwykonawcom <text:s/>wykonania części zamówienia*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0"><text:span text:style-name="T8">Informacje zawarte na stronach</text:span><text:span text:style-name="T16">**</text:span><text:span text:style-name="T18">)</text:span><text:span text:style-name="T16"> </text:span><text:span text:style-name="T8">od nr ……….. do nr …………….. stanowią tajemnicę przedsiębiorstwa w rozumieniu przepisów ustawy o zwalczaniu nieuczciwej konkurencji (Dz. U. z 2020 r. poz. 1913) </text:span></text:p>
        </text:list-item>
        <text:list-item>
          <text:p text:style-name="P101">Dane zawarte w załączonych do oferty oświadczeniach są aktualne na dzień składania ofert.</text:p>
        </text:list-item>
        <text:list-item>
          <text:p text:style-name="P101">Dane kontaktowe do porozumiewania się Zamawiającego z Wykonawcą w sprawie przedmiotowego postępowania:</text:p>
        </text:list-item>
      </text:list>
      <text:p text:style-name="P22">1) imię i nazwisko …………………….……………........................................................………………………………………..</text:p>
      <text:p text:style-name="P22">2) nr tel. ………………………………………………………….............................................................…………………………..</text:p>
      <text:p text:style-name="P22">3) e-mail ……………………………….…………………….............................................................……………………………….</text:p>
      <text:list xml:id="list33479989" text:continue-numbering="true" text:style-name="WW8Num28">
        <text:list-item>
          <text:p text:style-name="P101">Dane kontaktowe osoby, odpowiedzialnej za realizację umowy:</text:p>
        </text:list-item>
      </text:list>
      <text:p text:style-name="P22">1) imię i nazwisko …………………………………….........................................................……………………………………..</text:p>
      <text:p text:style-name="P22">2) nr tel. …………………………..…………………….............................................................……………………………………</text:p>
      <text:p text:style-name="P22">3) e-mail ………………………………………………..............................................................…………………………………….</text:p>
      <text:list xml:id="list33472287" text:continue-numbering="true" text:style-name="WW8Num28">
        <text:list-item>
          <text:p text:style-name="P104">Osobą uprawnioną do podpisania umowy <text:s/>na podstawie:</text:p>
        </text:list-item>
      </text:list>
      <text:p text:style-name="P16">1) wpisu w KRS nr …………………………………......................................................................……………………………*</text:p>
      <text:p text:style-name="P16">2) centralnej ewidencji i informacji o działalności gospodarczej*</text:p>
      <text:p text:style-name="P16">3) udzielonego pełnomocnictwa z dnia ……..........................................................…………………………………….*</text:p>
      <text:p text:style-name="P16">jest Pan/Pani: ...............................................................................................................................................</text:p>
      <text:p text:style-name="P23"/>
      <text:p text:style-name="P3">Ja / My (imię i nazwisko)</text:p>
      <text:p text:style-name="P4"><text:s/>............................................................................................................................................................................</text:p>
      <text:p text:style-name="P4"/>
      <text:p text:style-name="P4">jako upoważniony/nieni przedstawiciel/e firmy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</text:p>
      <text:p text:style-name="P4"/>
      <text:p text:style-name="P4"><text:soft-page-break/>działając w imieniu reprezentowanej przeze mnie/nas firmy/</text:p>
      <text:p text:style-name="P9"><text:span text:style-name="T13"><text:s/>firm</text:span><text:span text:style-name="T15">*</text:span><text:span text:style-name="T13">:...................................................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......................</text:p>
      <text:p text:style-name="P8"><text:span text:style-name="T14">*</text:span><text:span text:style-name="T3"> w przypadku składania oferty indywidualnie (przez jednego wykonawcę) należy podać ponownie nazwę firmy wymienionej w poprzednim wierszu, natomiast w przypadku składania oferty wspólnej - należy podać wszystkich wykonawców wspólnie ubiegających się o udzielenie zamówienia. </text:span></text:p>
      <text:p text:style-name="P3"/>
      <text:p text:style-name="P29"><text:span text:style-name="T27">W odpowiedzi na ogłoszenie w procedurze przetargowej prowadzonej w trybie podstawowym, zgodnie z art. 275 pkt. 1 <text:s/>ustawy z dnia 11 wrzesnia 2019 r. Prawo zamóweiń publicznych </text:span><text:span text:style-name="T28">pn.</text:span><text:span text:style-name="T22"> „Zakup i montaż Systemu Elektronicznej Obsługi Klienta na obiekty przy ul. Strumykowej 8 <text:s/>Gnieźnie”</text:span><text:span text:style-name="T29"> <text:s/></text:span><text:span text:style-name="T30">przedkładamy niniejszą ofertę.</text:span></text:p>
      <text:p text:style-name="P33"/>
      <text:list xml:id="list7565400367509950567" text:style-name="WWNum12">
        <text:list-item>
          <text:p text:style-name="P89">ZAMAWIAJĄCY:</text:p>
        </text:list-item>
      </text:list>
      <text:p text:style-name="P39">Miasto Gniezno – Gnieźnieński Ośrodek Sportu i Rekracji <text:s/></text:p>
      <text:p text:style-name="P40">ul. Bł. Jolenty 5 </text:p>
      <text:p text:style-name="P49">62-200 Gniezno</text:p>
      <text:p text:style-name="P25"/>
      <text:list xml:id="list33469179" text:continue-numbering="true" text:style-name="WWNum12">
        <text:list-item>
          <text:p text:style-name="P90">WYKONAWCA:</text:p>
        </text:list-item>
      </text:list>
      <text:p text:style-name="P30"><text:span text:style-name="T22">Niniejsza oferta zostaje złożona przez</text:span><text:note text:id="ftn1" text:note-class="footnote"><text:note-citation>1</text:note-citation><text:note-body><text:p text:style-name="P116"><text:span text:style-name="T43">W</text:span><text:span text:style-name="T43"> ykonawca modeluje tabelę powyżej w zależności od swego składu.</text:span></text:p></text:note-body></text:note><text:span text:style-name="T22">: </text:span><text:span text:style-name="T28"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Nazwa(y) Wykonawcy(ów)</text:p>
          </table:table-cell>
          <table:table-cell table:style-name="Tabela1.A1" office:value-type="string">
            <text:p text:style-name="P31"><text:span text:style-name="T22">Adres(y) </text:span><text:span text:style-name="T32">W</text:span><text:span text:style-name="T22">ykonawcy(ów)</text:span></text:p>
          </table:table-cell>
          <table:table-cell table:style-name="Tabela1.A1" office:value-type="string">
            <text:p text:style-name="P43">NIP, REGON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</table:table>
      <text:p text:style-name="P60"/>
      <text:list xml:id="list33468367" text:continue-numbering="true" text:style-name="WWNum12">
        <text:list-item>
          <text:p text:style-name="P91"><text:span text:style-name="T22">DANE KONTAKTOWE WYKONAWCY</text:span><text:note text:id="ftn2" text:note-class="footnote"><text:note-citation>2</text:note-citation><text:note-body><text:p text:style-name="P117"><text:span text:style-name="footnote_20_reference"><text:span text:style-name="T43"><text:s/></text:span></text:span><text:span text:style-name="T43">Wykonawcy wspólnie ubiegający się o udzielenie zamówienia wskazują dane pełnomocnika (lidera), z którym prowadzona będzie wszelka korespondencja. </text:span></text:p></text:note-body></text:note><text:span text:style-name="T22">: </text:span></text:p>
        </text:list-item>
      </text:list>
      <text:p text:style-name="P38">[wszelka korespondencja prowadzona będzie wyłącznie na n/w adres / faks / e-mail]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Osoba do kontaktów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46">Adres korespondencyjny</text:p>
          </table:table-cell>
          <table:table-cell table:style-name="Tabela2.A1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46">Nr telefonu</text:p>
          </table:table-cell>
          <table:table-cell table:style-name="Tabela2.A1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46">Nr faksu </text:p>
          </table:table-cell>
          <table:table-cell table:style-name="Tabela2.A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6">Adres e-mail</text:p>
          </table:table-cell>
          <table:table-cell table:style-name="Tabela2.A1" office:value-type="string">
            <text:p text:style-name="P47"/>
          </table:table-cell>
        </table:table-row>
      </table:table>
      <text:p text:style-name="P33"><text:soft-page-break/></text:p>
      <text:p text:style-name="P33">Wielkość przedsiębiorstwa <text:s/>………………………………………………………………</text:p>
      <text:p text:style-name="P33"/>
      <text:p text:style-name="P61"><text:span text:style-name="T4">Mikroprzedsiębiorstwo:</text:span><text:span text:style-name="T1"> przedsiębiorstwo, które zatrudnia mniej niż 10 osób i którego roczny obrót lub roczna suma bilansowa nie przekracza 2 milionów EUR.</text:span></text:p>
      <text:p text:style-name="P61"><text:span text:style-name="T4">Małe przedsiębiorstwo:</text:span><text:span text:style-name="T1"> przedsiębiorstwo, które zatrudnia mniej niż 50 osób i którego roczny obrót lub roczna suma bilansowa nie przekracza 10 milionów EUR.</text:span></text:p>
      <text:p text:style-name="P62"><text:span text:style-name="T4">Średnie przedsiębiorstwa:</text:span><text:span text:style-name="T1"> 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63"/>
      <text:list xml:id="list33456483" text:continue-numbering="true" text:style-name="WWNum12">
        <text:list-header>
          <text:p text:style-name="P92">4. Oświadczamy, że:</text:p>
          <text:list>
            <text:list-header>
              <text:p text:style-name="P93">4.1. zapoznałem(liśmy) się z SWZ (w tym ze wzorem umowy) i nie wnosimy do niego zastrzeżeń oraz przyjmuję(emy) warunki w nim zawarte;</text:p>
            </text:list-header>
          </text:list>
        </text:list-header>
      </text:list>
      <text:p text:style-name="P65"/>
      <text:list xml:id="list33456392" text:continue-numbering="true" text:style-name="WWNum12">
        <text:list-item>
          <text:list>
            <text:list-header>
              <text:p text:style-name="P94">4.2. gwarantuję<text:span text:style-name="T33">(emy)</text:span> wykonanie niniejszego zamówienia zgodnie z treścią SWZ, wyjaśnieniami do SWZ oraz wprowadzonymi do niej zmianami;</text:p>
            </text:list-header>
          </text:list>
        </text:list-item>
      </text:list>
      <text:p text:style-name="P55"/>
      <text:list xml:id="list33456075" text:continue-numbering="true" text:style-name="WWNum12">
        <text:list-item>
          <text:list>
            <text:list-header>
              <text:p text:style-name="P105">4.3. w przypadku uznania mojej(naszej) oferty za najkorzystniejszą zobowiązuję(emy) się zawrzeć umowę w miejscu i terminie wskazanym przez Zamawiającego;</text:p>
              <text:p text:style-name="P105">4.4. składam(y) niniejszą ofertę <text:span text:style-name="T1">[we własnym imieniu]*/ [jako Wykonawcy wspólnie ubiegający się o udzielenie zamówienia*/ (*niepotrzebne skreślić),</text:span></text:p>
              <text:p text:style-name="P105">4.5. nie uczestniczę(ymy), jako Wykonawca w jakiejkolwiek innej ofercie złożonej<text:line-break/>w celu udzielenia niniejszego zamówienia;</text:p>
            </text:list-header>
          </text:list>
        </text:list-item>
      </text:list>
      <text:p text:style-name="P56"/>
      <text:list xml:id="list33471087" text:continue-numbering="true" text:style-name="WWNum12">
        <text:list-item>
          <text:list>
            <text:list-header>
              <text:p text:style-name="P105"><text:span text:style-name="T33">4.6. uważam(y) się za związanego(ych) niniejszą ofertą przez okres </text:span><text:span text:style-name="T20">30 dni</text:span><text:span text:style-name="T33"><text:line-break/>od momentu upływu terminu złożenia ofert;</text:span></text:p>
            </text:list-header>
          </text:list>
        </text:list-item>
      </text:list>
      <text:p text:style-name="P56"/>
      <text:list xml:id="list33461736" text:continue-numbering="true" text:style-name="WWNum12">
        <text:list-item>
          <text:list>
            <text:list-header>
              <text:p text:style-name="P105"><text:span text:style-name="T33">4.7. wykonam(y) przedmiot zamówienia </text:span>w terminie określonym w SWZ;</text:p>
            </text:list-header>
          </text:list>
        </text:list-item>
      </text:list>
      <text:p text:style-name="P57"/>
      <text:list xml:id="list33460414" text:continue-numbering="true" text:style-name="WWNum12">
        <text:list-item>
          <text:list>
            <text:list-header>
              <text:p text:style-name="P108">4.8. akceptuję(emy) warunki płatności zawarte we wzorze umowy;</text:p>
            </text:list-header>
          </text:list>
        </text:list-item>
      </text:list>
      <text:p text:style-name="P55"/>
      <text:p text:style-name="P80"><text:span text:style-name="T33"><text:s/>4.9 zamierzam(y) powierzyć wykonanie następujących części zamówienia podmiotowi, jako </text:span><text:span text:style-name="T20">podwykonawcy, </text:span><text:span text:style-name="T36">udostępniającemu swoje zasoby w celu spełnienia warunków udziału w postępowaniu:</text:span>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>Lp.</text:p>
          </table:table-cell>
          <table:table-cell table:style-name="Tabela3.A1" office:value-type="string">
            <text:p text:style-name="P27"/>
            <text:p text:style-name="P27">Nazwa podwykonawcy</text:p>
          </table:table-cell>
          <table:table-cell table:style-name="Tabela3.C1" office:value-type="string">
            <text:p text:style-name="P27">Część zamówienia / zakres prac wykonywanych przez podwykonawcę</text:p>
          </table:table-cell>
        </table:table-row>
        <table:table-row table:style-name="Tabela3.2"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/>
          </table:table-cell>
        </table:table-row>
        <table:table-row table:style-name="Tabela3.3">
          <table:table-cell table:style-name="Tabela3.A1" office:value-type="string">
            <text:p text:style-name="P69">2</text:p>
          </table:table-cell>
          <table:table-cell table:style-name="Tabela3.A1" office:value-type="string">
            <text:p text:style-name="P70"><text:tab/></text:p>
          </table:table-cell>
          <table:table-cell table:style-name="Tabela3.A1" office:value-type="string">
            <text:p text:style-name="P69"/>
          </table:table-cell>
        </table:table-row>
      </table:table>
      <text:p text:style-name="P50"><text:soft-page-break/>Uwaga:</text:p>
      <text:p text:style-name="P54"><text:span text:style-name="T37">W przypadku wykonywania części prac przez podwykonawcę, na zasoby którego powołuje się Wykonawca, w celu spełnienia warunków udziału w postepowaniu, część zamówienia/zakres prac winien być tożsamy z zobowiązaniem </text:span><text:span text:style-name="T38">do oddania do dyspozycji Wykonawcy niezbędnych zasobów na potrzeby realizacji zamówienia</text:span><text:span text:style-name="T37">.</text:span></text:p>
      <text:p text:style-name="P26"/>
      <text:p text:style-name="P66"><text:span text:style-name="T33">4.10 zamierzam(y) powierzyć </text:span><text:span text:style-name="T20">podwykonawcom,</text:span><text:span text:style-name="T33"> </text:span><text:span text:style-name="T20">na których zdolnościach wykonawca</text:span><text:span text:style-name="T36"> nie polega</text:span><text:span text:style-name="T33"> następujące części zamówienia:</text:span></text:p>
      <text:p text:style-name="P68"/>
      <text:p text:style-name="P6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9">Lp.</text:p>
          </table:table-cell>
          <table:table-cell table:style-name="Tabela4.A1" office:value-type="string">
            <text:p text:style-name="P27"/>
            <text:p text:style-name="P27">Część zamówienia/zakres prac wykonywanych przez podwykonawcę</text:p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69"/>
          </table:table-cell>
        </table:table-row>
        <table:table-row table:style-name="Tabela4.1">
          <table:table-cell table:style-name="Tabela4.A1" office:value-type="string">
            <text:p text:style-name="P69">2</text:p>
          </table:table-cell>
          <table:table-cell table:style-name="Tabela4.A1" office:value-type="string">
            <text:p text:style-name="P69"/>
          </table:table-cell>
        </table:table-row>
      </table:table>
      <text:p text:style-name="P58"/>
      <text:list xml:id="list4484007961351372817" text:style-name="WWNum17">
        <text:list-item>
          <text:list>
            <text:list-header>
              <text:p text:style-name="P95">4.11. <text:s/>Wadium <text:span text:style-name="T35">(w przypadku wniesienia w pieniądzu</text:span>) proszę zwrócić na rachunek bankowy <text:s/>numer: .………………………………………………………………….…………</text:p>
            </text:list-header>
          </text:list>
        </text:list-item>
      </text:list>
      <text:p text:style-name="P55"/>
      <text:list xml:id="list33466927" text:continue-numbering="true" text:style-name="WWNum17">
        <text:list-item>
          <text:list>
            <text:list-header>
              <text:p text:style-name="P95">4.12. Oświadczam, że wypełniłem obowiązki informacyjne przewidziane w art. 13 lub 14 RODO wobec osób fizycznych, od których dane osobowe bezpośrednio lub pośrednio pozyskałem w celu ubiegania się udzielenie zamówienia publicznego w niniejszym postępowaniu.</text:p>
            </text:list-header>
          </text:list>
        </text:list-item>
      </text:list>
      <text:p text:style-name="P15"/>
      <text:p text:style-name="P45">5. <text:s/>CENA OFERTY i KARTA OCENY OFERT</text:p>
      <text:p text:style-name="P81"><text:span text:style-name="T25">[Cena brutto winna zawierać wszelkie koszty, jakie Wykonawca poniesie w związku z realizacją zamówienia. </text:span><text:span text:style-name="T26">Wyliczenie ceny brutto musi być dokonane zgodnie z wytycznymi zawartymi w pkt. XIV SWZ]</text:span></text:p>
      <text:p text:style-name="P64"/>
      <text:p text:style-name="P83">5.1. Składamy ofertę na wykonanie przedmiotu zamówienia w zakresie określonym w SWZ i gwarantuję(emy) wykonanie niniejszego zamówienia zgodnie z treścią: SWZ, wyjaśnień do SWZ oraz zmiany jej treści,</text:p>
      <text:p text:style-name="P20"/>
      <text:p text:style-name="P30"><text:span text:style-name="T39">5.1.1 <text:s/>C</text:span><text:span text:style-name="T24">ena</text:span><text:span text:style-name="T23"> mojej (naszej) oferty wynosi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<text:span text:style-name="T24"><text:s text:c="7"/>Cena oferty brutto </text:span><text:span text:style-name="T22">za wykonanie przedmiotu zamówienia</text:span><text:span text:style-name="T23"> <text:s/></text:span><text:span text:style-name="T24">– <text:s text:c="3"/>wynosi: </text:span></text:p>
            <text:p text:style-name="P17"><text:span text:style-name="T24">…..…………………………………………………………………………………… <text:s text:c="2"/>PLN</text:span><text:span text:style-name="T22"> </text:span></text:p>
            <text:p text:style-name="P19">( słownie:…………………………………………………………………………….. )</text:p>
            <text:p text:style-name="P21">(w tym podatek VAT) <text:s/>............w ilości %</text:p>
            <text:p text:style-name="P19">( słownie:…………………………………………………………………………….. )</text:p>
            <text:p text:style-name="P21"/>
            <text:p text:style-name="P30"><text:span text:style-name="T24"><text:s text:c="8"/>Cena oferty netto </text:span><text:span text:style-name="T22">za wykonanie przedmiotu zamówienia</text:span><text:span text:style-name="T23"> <text:s/></text:span><text:span text:style-name="T24">– <text:s text:c="3"/>wynosi: </text:span></text:p>
            <text:p text:style-name="P17"><text:span text:style-name="T24">…..…………………………………………………………………………………… <text:s text:c="2"/>PLN</text:span><text:span text:style-name="T22"> </text:span></text:p>
            <text:p text:style-name="P19">( słownie:…………………………………………………………………………….. )</text:p>
            <text:p text:style-name="P21"/>
          </table:table-cell>
        </table:table-row>
      </table:table>
      <text:p text:style-name="P71"/>
      <text:p text:style-name="P71">zgodnie z n/w cenami cząstkowymi:</text:p>
      <text:p text:style-name="P7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1">L.p.</text:p>
          </table:table-cell>
          <table:table-cell table:style-name="Tabela6.A1" office:value-type="string">
            <text:p text:style-name="P41">Zakres usługi</text:p>
          </table:table-cell>
          <table:table-cell table:style-name="Tabela6.A1" office:value-type="string">
            <text:p text:style-name="P41">Kwota brutto w PLN</text:p>
          </table:table-cell>
        </table:table-row>
        <table:table-row table:style-name="Tabela6.1">
          <table:table-cell table:style-name="Tabela6.A1" office:value-type="string">
            <text:p text:style-name="P53">1</text:p>
          </table:table-cell>
          <table:table-cell table:style-name="Tabela6.A1" office:value-type="string">
            <text:p text:style-name="P52">Zakup i montaż Systemu Elektronicznej Obsługi Klienta na obiekty przy ul. Strumykowej 8 <text:s/>Gnieźnie: </text:p>
          </table:table-cell>
          <table:table-cell table:style-name="Tabela6.A1" office:value-type="string">
            <text:p text:style-name="P85"><text:s text:c="6"/></text:p>
          </table:table-cell>
        </table:table-row>
        <table:table-row table:style-name="Tabela6.1">
          <table:table-cell table:style-name="Tabela6.A3" office:value-type="string">
            <text:p text:style-name="P36">1.1.</text:p>
          </table:table-cell>
          <table:table-cell table:style-name="Tabela6.A3" office:value-type="string">
            <text:p text:style-name="P35">Stadion piłkarki "Mieszko" ul. Strumykowa 8</text:p>
          </table:table-cell>
          <table:table-cell table:style-name="Tabela6.A3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36">1.2.</text:p>
          </table:table-cell>
          <table:table-cell table:style-name="Tabela6.A1" office:value-type="string">
            <text:p text:style-name="P35">Kompleks boisk "Orlik" 2012 ul. Strumykowa 8</text:p>
          </table:table-cell>
          <table:table-cell table:style-name="Tabela6.A1" office:value-type="string">
            <text:p text:style-name="P35"/>
          </table:table-cell>
        </table:table-row>
        <text:soft-page-break/>
        <table:table-row table:style-name="Tabela6.1">
          <table:table-cell table:style-name="Tabela6.A3" office:value-type="string">
            <text:p text:style-name="P36">1.3.</text:p>
          </table:table-cell>
          <table:table-cell table:style-name="Tabela6.A3" office:value-type="string">
            <text:p text:style-name="P35">Boisko treningowe do piłki nożnej <text:s/>i rugby <text:s/>ul. Strumykowa 8</text:p>
          </table:table-cell>
          <table:table-cell table:style-name="Tabela6.A3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36">2</text:p>
          </table:table-cell>
          <table:table-cell table:style-name="Tabela6.A1" office:value-type="string">
            <text:p text:style-name="P35">Asysta techniczna: <text:span text:style-name="T2">(o ile dotyczy)</text:span>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table:number-columns-spanned="2" office:value-type="string">
            <text:p text:style-name="P32"><text:span text:style-name="T31"><text:s/></text:span><text:span text:style-name="T22">RAZEM</text:span></text:p>
          </table:table-cell>
          <table:covered-table-cell/>
          <table:table-cell table:style-name="Tabela6.A1" office:value-type="string">
            <text:p text:style-name="P86"/>
          </table:table-cell>
        </table:table-row>
      </table:table>
      <text:p text:style-name="P71"/>
      <text:p text:style-name="P82">Wymagane jest wypełnienie wszystkich wskazanych pozycji tabeli. Niewypełnienie wszystkich wskazanych pozycji skutkować będzie odrzuceniem oferty.</text:p>
      <text:p text:style-name="P48"/>
      <text:list xml:id="list2142229992107324960" text:style-name="WWNum19">
        <text:list-item>
          <text:list>
            <text:list-item>
              <text:list>
                <text:list-item>
                  <text:p text:style-name="P97">Karta oceny kryterium „Okres gwarancji i rękojmi (G)”</text:p>
                </text:list-item>
              </text:list>
            </text:list-item>
          </text:list>
        </text:list-item>
      </text:list>
      <text:p text:style-name="P84"><text:tab/></text:p>
      <text:p text:style-name="P72"><text:span text:style-name="T33">Przystępując do postępowania o udzielenie zamówienia publicznego na</text:span> realizację zadania pn.:<text:span text:style-name="T19"> „Zakup i montaż Systemu Elektronicznej Obsługi Klienta na obiekty przy ul. Strumykowej 8 w Gnieźnie”:</text:span></text:p>
      <text:p text:style-name="P78"/>
      <text:p text:style-name="P72"><text:span text:style-name="T19">Oświadczam</text:span><text:span text:style-name="T33"> (oświadczamy), że zobowiązuję się </text:span><text:span text:style-name="T40">(</text:span><text:span text:style-name="T33">zobowiązujemy się</text:span><text:span text:style-name="T40">) do <text:s/></text:span><text:span text:style-name="T21">wydłużenia okresu gwarancji i rękojmi</text:span><text:span text:style-name="T40"> ponad wymagany przez Zamawiającego okres 36 miesięcy</text:span><text:span text:style-name="T41"> </text:span><text:span text:style-name="T40">*:</text:span></text:p>
      <text:list xml:id="list6521259030317641949" text:style-name="WWNum3">
        <text:list-header>
          <text:p text:style-name="P106"><text:span text:style-name="T20">Wydłużamy okres gwarancji i rękojmi o 24 miesiące. <text:s text:c="4"/></text:span><text:span text:style-name="T45"><text:s/></text:span><text:span text:style-name="T44">□</text:span></text:p>
          <text:p text:style-name="P106"><text:span text:style-name="T20">Wydłużamy okres gwarancji i rękojmi o 18 miesięcy.</text:span><text:span text:style-name="T33"> </text:span><text:span text:style-name="T20"><text:s text:c="6"/></text:span><text:span text:style-name="T44">□</text:span><text:span text:style-name="T42"> </text:span></text:p>
          <text:p text:style-name="P110"><text:span text:style-name="T20">Wydłużamy okres gwarancji i rękojmi o 12 miesięcy.</text:span><text:span text:style-name="T33"> </text:span><text:span text:style-name="T20"><text:s text:c="6"/></text:span><text:span text:style-name="T44">□</text:span><text:span text:style-name="T20"> <text:s/></text:span></text:p>
          <text:p text:style-name="P110"><text:span text:style-name="T20">Wydłużamy okres gwarancji i rękojmi o <text:s text:c="2"/>6 miesięcy.</text:span><text:span text:style-name="T33"> </text:span><text:span text:style-name="T20"><text:s text:c="7"/></text:span><text:span text:style-name="T44">□</text:span></text:p>
          <text:p text:style-name="P110"><text:span text:style-name="T20">Nie wydłużamy okres gwarancji i rękojmi .</text:span><text:span text:style-name="T33"> </text:span><text:span text:style-name="T20"><text:s text:c="8"/></text:span><text:span text:style-name="T44">□</text:span></text:p>
        </text:list-header>
      </text:list>
      <text:h text:style-name="P107" text:outline-level="2"><text:span text:style-name="T34">*</text:span><text:span text:style-name="T34"> </text:span><text:span text:style-name="T34">Należy zaznaczyć odpowiedni kwadrat</text:span></text:h>
      <text:h text:style-name="P109" text:outline-level="2">W przypadku, gdy Wykonawca nie zaznaczy żadnego kwadratu, bądź zaznaczy kilka kwadratów, Zamawiający przyjmie, że Wykonawca nie oferuje wydłużenia okresu gwarancji i rękojmi <text:s text:c="2"/>i udziela 36 miesięcznej gwarancji na przedmiot zamówienia, a w kryterium „Okres gwarancji <text:s/>i rękojmi” otrzyma 0 pkt</text:h>
      <text:h text:style-name="P111" text:outline-level="2"/>
      <text:list xml:id="list33483535" text:continue-list="list2142229992107324960" text:style-name="WWNum19">
        <text:list-item>
          <text:list>
            <text:list-item>
              <text:list>
                <text:list-item>
                  <text:p text:style-name="P98">Karta oceny kryterium „Wydłużenie okresu Asysty Technicznej (AT)”</text:p>
                </text:list-item>
              </text:list>
            </text:list-item>
          </text:list>
        </text:list-item>
      </text:list>
      <text:p text:style-name="P74"/>
      <text:p text:style-name="P73"><text:span text:style-name="T33">Przystępując do postępowania o udzielenie zamówienia publicznego na</text:span> realizację zadania pn.:<text:span text:style-name="T19"> „Zakup i montaż Systemu Elektronicznej Obsługi Klienta na obiekty przy ul. Strumykjowej 8 w Gnieźnie”:</text:span></text:p>
      <text:p text:style-name="P78"/>
      <text:p text:style-name="P72"><text:span text:style-name="T19">Oświadczam</text:span><text:span text:style-name="T33"> (oświadczamy), że zobowiązuję się </text:span><text:span text:style-name="T40">(</text:span><text:span text:style-name="T33">zobowiązujemy się</text:span><text:span text:style-name="T40">) do wydłużenia okresu Asysty Technicznej bez dodatkowego wynagrodzenia na dodatkowy okres (maksymalnie 6 miesięcy) </text:span><text:span text:style-name="T47">*:</text:span></text:p>
      <text:p text:style-name="P75"><text:span text:style-name="T20">Wydłużamy dodatkowy okres Asysty Technicznej na ………. miesięcy. <text:s text:c="4"/></text:span><text:span text:style-name="T44">□</text:span></text:p>
      <text:p text:style-name="P75"><text:span text:style-name="T20">Nie wydłużamy Asysty Techniczne na dodatkowy okres, <text:s text:c="4"/></text:span><text:span text:style-name="T44">□</text:span></text:p>
      <text:p text:style-name="P76">* Należy zaznaczyć odpowiedni kwadrat</text:p>
      <text:p text:style-name="P77">W przypadku, gdy Wykonawca nie zaznaczy żadnego kwadratu, bądź zaznaczy kilka kwadratów, Zamawiający przyjmie, że Wykonawca nie wydłuży Asysty Technicznej na dodatkowy okres, a <text:s/> w kryterium „Wydłużenie okresu Asysty Technicznej” otrzyma 0 pkt</text:p>
      <text:list xml:id="list2913368584336882536" text:style-name="WWNum20">
        <text:list-header>
          <text:p text:style-name="P96"><text:bookmark-start text:name="_GoBack"/><text:soft-page-break/><text:span text:style-name="T19">6</text:span><text:bookmark-end text:name="_GoBack"/><text:span text:style-name="T19">. </text:span>Na podstawie § 10 ust. 2 rozporządzenia Ministra Rozwoju z dnia 29 czerwca 2020 r. <text:s/>w sprawie rodzajów dokumentów, jakich może żądać zamawiający od wykonawcy <text:s/>w postępowaniu o udzielenie zamówienia (Dz.U. z 2019 r. poz. 2019 ze zm.) wskazuję nazwę i numer postępowania (oznaczenie sprawy) o udzielenie zamówienia publicznego oraz oświadczenia lub dokumenty, o których mowa w § 2, § 5 i § 7 rozporządzenia, które znajdują się w posiadaniu zamawiającego, w szczególności oświadczenia lub dokumenty przechowywane przez zamawiającego zgodnie <text:span text:style-name="T46">z art. 79 ust. 1 <text:s/>Pzp.</text:span></text:p>
        </text:list-header>
      </text:list>
      <text:p text:style-name="P18"/>
      <text:p text:style-name="P51">(należy wypełnić, jeżeli oświadczenia lub dokumenty, o których mowa w § 2, § 5 i § 7 rozporządzenia Ministra Rozwoju z dnia 29 czerwca 2020 r. w sprawie rodzajów dokumentów, jakich może żądać zamawiający od wykonawcy w postępowaniu o udzielenie zamówienia (Dz.U. z 2019 r. poz. 2019) znajdują się w posiadaniu zamawiającego, w szczególności oświadczenia lub dokumentów przechowywane przez zamawiającego zgodnie z art. 79 ust. 1 Pzp)</text:p>
      <text:p text:style-name="P13"/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4">Nazwa postępowania</text:p>
          </table:table-cell>
          <table:table-cell table:style-name="Tabela7.A1" office:value-type="string">
            <text:p text:style-name="P44">Numer postępowania (oznaczenie sprawy)</text:p>
          </table:table-cell>
          <table:table-cell table:style-name="Tabela7.A1" office:value-type="string">
            <text:p text:style-name="P44">Określenie oświadczeń lub dokumentów</text:p>
          </table:table-cell>
        </table:table-row>
        <table:table-row table:style-name="Tabela7.2">
          <table:table-cell table:style-name="Tabela7.A1" office:value-type="string">
            <text:p text:style-name="P28"/>
            <text:p text:style-name="P28"/>
            <text:p text:style-name="P28"/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/>
          </table:table-cell>
        </table:table-row>
      </table:table>
      <text:p text:style-name="P59"/>
      <text:list xml:id="list33472571" text:continue-numbering="true" text:style-name="WWNum20">
        <text:list-item>
          <text:h text:style-name="P99" text:outline-level="1">Załączniki do oferty: </text:h>
        </text:list-item>
      </text:list>
      <text:h text:style-name="P112" text:outline-level="1"/>
      <text:list xml:id="list3297108944134255906" text:style-name="WWNum1">
        <text:list-item>
          <text:h text:style-name="P113" text:outline-level="1">………………………………………………………………………….</text:h>
        </text:list-item>
        <text:list-item>
          <text:h text:style-name="P113" text:outline-level="1">………………………………………………………………………….</text:h>
        </text:list-item>
        <text:list-item>
          <text:h text:style-name="P113" text:outline-level="1">………………………………………………………………………….</text:h>
        </text:list-item>
        <text:list-item>
          <text:h text:style-name="P113" text:outline-level="1">………………………………………………………………………….</text:h>
        </text:list-item>
        <text:list-item>
          <text:h text:style-name="P113" text:outline-level="1">………………………………………………………………………….</text:h>
        </text:list-item>
        <text:list-item>
          <text:h text:style-name="P113" text:outline-level="1">………………………………………………………………………….</text:h>
        </text:list-item>
      </text:list>
      <text:h text:style-name="P112" text:outline-level="1"/>
      <text:h text:style-name="P114" text:outline-level="1">Oferta zawiera łącznie …………. ponumerowanych stron.</text:h>
      <text:p text:style-name="P7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7">………………</text:p>
          </table:table-cell>
          <table:table-cell table:style-name="Tabela8.A1" office:value-type="string">
            <text:p text:style-name="P37">……………………………………..</text:p>
          </table:table-cell>
        </table:table-row>
        <table:table-row table:style-name="Tabela8.1">
          <table:table-cell table:style-name="Tabela8.A1" office:value-type="string">
            <text:p text:style-name="P42">Miejscowość / Data</text:p>
          </table:table-cell>
          <table:table-cell table:style-name="Tabela8.A1" office:value-type="string">
            <text:p text:style-name="P42">Podpis(y) osoby(osób) upoważnionej(ych) do podpisania niniejszej oferty w imieniu Wykonawcy(ów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, 'MS Mincho'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1" style:font-size-complex="16pt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5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2 do SWZ</text:span></text:p>
      </style:header>
      <style:footer>
        <text:p text:style-name="MP4">* - niepotrzebnie skreślić</text:p>
        <text:p text:style-name="MP4">** - podać numery stron od do stanowiące taemnice przedsiebiorstwa <text:tab/><text:tab/>Strona <text:page-number text:select-page="current">5</text:page-number> z 6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8M9S</meta:editing-duration>
    <meta:editing-cycles>8</meta:editing-cycles>
    <meta:generator>OpenOffice/4.1.5$Win32 OpenOffice.org_project/415m1$Build-9789</meta:generator>
    <dc:date>2021-04-13T13:24:08.85</dc:date>
    <dc:creator>Wojciech Krygier</dc:creator>
    <meta:printed-by>Wojciech Krygier</meta:printed-by>
    <meta:print-date>2021-04-09T08:19:42.82</meta:print-date>
    <meta:document-statistic meta:table-count="8" meta:image-count="1" meta:object-count="0" meta:page-count="6" meta:paragraph-count="157" meta:word-count="1487" meta:character-count="12866"/>
    <meta:user-defined meta:name="Info 1"/>
    <meta:user-defined meta:name="Info 2"/>
    <meta:user-defined meta:name="Info 3"/>
    <meta:user-defined meta:name="Info 4"/>
  </office:meta>
</office:document-meta>
</file>