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" svg:font-family="TimesNewRoman, 'MS Mincho'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9" style:family="table">
      <style:table-properties style:width="16.432cm" table:align="margins" style:writing-mode="lr-tb"/>
    </style:style>
    <style:style style:name="Tabela9.A" style:family="table-column">
      <style:table-column-properties style:column-width="8.271cm" style:rel-column-width="32985*"/>
    </style:style>
    <style:style style:name="Tabela9.B" style:family="table-column">
      <style:table-column-properties style:column-width="8.162cm" style:rel-column-width="32550*"/>
    </style:style>
    <style:style style:name="Tabela9.1" style:family="table-row">
      <style:table-row-properties style:min-row-height="0.12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6.432cm" table:align="margins" style:writing-mode="lr-tb"/>
    </style:style>
    <style:style style:name="Tabela10.A" style:family="table-column">
      <style:table-column-properties style:column-width="8.271cm" style:rel-column-width="32985*"/>
    </style:style>
    <style:style style:name="Tabela10.B" style:family="table-column">
      <style:table-column-properties style:column-width="8.162cm" style:rel-column-width="32550*"/>
    </style:style>
    <style:style style:name="Tabela10.1" style:family="table-row">
      <style:table-row-properties style:min-row-height="0.123cm"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" style:family="table">
      <style:table-properties style:width="16.432cm" table:align="margins" style:writing-mode="lr-tb"/>
    </style:style>
    <style:style style:name="Tabela11.A" style:family="table-column">
      <style:table-column-properties style:column-width="8.271cm" style:rel-column-width="32985*"/>
    </style:style>
    <style:style style:name="Tabela11.B" style:family="table-column">
      <style:table-column-properties style:column-width="8.162cm" style:rel-column-width="32550*"/>
    </style:style>
    <style:style style:name="Tabela11.1" style:family="table-row">
      <style:table-row-properties style:min-row-height="0.123cm"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2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0pt" fo:language="pl" fo:country="PL" style:text-underline-style="solid" style:text-underline-width="auto" style:text-underline-color="font-color" style:font-size-asian="10pt" style:font-name-complex="Times New Roman1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8" style:family="paragraph" style:parent-style-name="Standard">
      <style:paragraph-properties fo:margin-top="0cm" fo:margin-bottom="0cm"/>
      <style:text-properties style:font-name="Calibri" fo:font-size="10pt" fo:font-style="normal" style:font-size-asian="10pt" style:font-style-asian="normal" style:font-name-complex="Times New Roman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Calibri" fo:font-size="10pt" fo:font-weight="normal" style:font-size-asian="10pt" style:font-weight-asian="normal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0pt" fo:font-weight="normal" style:font-size-asian="10pt" style:font-weight-asian="normal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Calibri" fo:font-size="11pt" fo:font-style="normal" style:font-size-asian="11pt" style:font-style-asian="normal" style:font-name-complex="Times New Roman" style:font-size-complex="11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Calibri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Calibri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Calibri" fo:font-size="11pt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Calibri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20" style:family="paragraph" style:parent-style-name="Standard">
      <style:paragraph-properties fo:margin-top="0cm" fo:margin-bottom="0cm" fo:text-align="center" style:justify-single-word="false" fo:background-color="#bfbfbf">
        <style:background-image/>
      </style:paragraph-properties>
      <style:text-properties style:font-name="Calibri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fo:text-align="center" style:justify-single-word="false" fo:background-color="#bfbfbf">
        <style:background-image/>
      </style:paragraph-properties>
      <style:text-properties style:font-name="Calibri" fo:font-size="10pt" fo:font-style="normal" fo:font-weight="bold" style:font-size-asian="10pt" style:font-style-asian="normal" style:font-weight-asian="bold" style:font-name-complex="Times New Roman" style:font-size-complex="10pt" style:font-weight-complex="bold"/>
    </style:style>
    <style:style style:name="P22" style:family="paragraph" style:parent-style-name="Footer">
      <style:text-properties style:font-name="Calibri" fo:font-size="8pt" style:font-size-asian="8pt" style:font-size-complex="8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26" style:family="paragraph" style:parent-style-name="Standard"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name-complex="Times New Roman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tyle="normal" fo:font-weight="normal" style:font-style-asian="normal" style:font-weight-asian="normal" style:font-name-complex="Times New Roman"/>
    </style:style>
    <style:style style:name="P31" style:family="paragraph" style:parent-style-name="Standard">
      <style:paragraph-properties fo:margin-top="0cm" fo:margin-bottom="0.212cm" fo:line-height="150%" fo:text-align="center" style:justify-single-word="false"/>
      <style:text-properties style:text-position="super 58%" style:font-name="Calibri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language-complex="zxx" style:country-complex="none"/>
    </style:style>
    <style:style style:name="P32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1" style:font-size-complex="11pt" style:language-complex="zxx" style:country-complex="none"/>
    </style:style>
    <style:style style:name="P33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1" style:font-size-complex="10pt" style:language-complex="zxx" style:country-complex="none"/>
    </style:style>
    <style:style style:name="P3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35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P36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Calibri" fo:font-size="10pt" fo:language="pl" fo:country="PL" fo:font-style="italic" style:font-size-asian="10pt" style:font-style-asian="italic" style:font-name-complex="Times New Roman1" style:font-size-complex="10pt" style:language-complex="zxx" style:country-complex="none"/>
    </style:style>
    <style:style style:name="P37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Calibri" fo:font-size="10pt" fo:language="pl" fo:country="PL" style:font-size-asian="10pt" style:font-name-complex="Times New Roman1" style:font-size-complex="10pt" style:language-complex="zxx" style:country-complex="none"/>
    </style:style>
    <style:style style:name="P38" style:family="paragraph" style:parent-style-name="Standard">
      <style:paragraph-properties fo:margin-left="0cm" fo:margin-right="10.5cm" fo:line-height="100%" fo:text-indent="0cm" style:auto-text-indent="false"/>
      <style:text-properties style:font-name="Calibri" fo:font-size="10pt" fo:language="pl" fo:country="PL" fo:font-style="italic" style:font-size-asian="10pt" style:font-style-asian="italic" style:font-name-complex="Times New Roman1" style:font-size-complex="10pt" style:language-complex="zxx" style:country-complex="none"/>
    </style:style>
    <style:style style:name="P39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Calibri" fo:font-size="10pt" fo:language="pl" fo:country="PL" fo:font-style="italic" style:font-size-asian="10pt" style:font-style-asian="italic" style:font-name-complex="Times New Roman1" style:font-size-complex="10pt" style:language-complex="zxx" style:country-complex="none"/>
    </style:style>
    <style:style style:name="P40" style:family="paragraph" style:parent-style-name="Standard">
      <style:paragraph-properties fo:margin-left="0cm" fo:margin-right="0cm" fo:margin-top="0cm" fo:margin-bottom="0.212cm" fo:text-align="center" style:justify-single-word="false" fo:text-indent="8.001cm" style:auto-text-indent="false"/>
      <style:text-properties style:font-name="Calibri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41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42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pl" fo:country="PL" fo:font-style="italic" fo:font-weight="normal" style:font-name-asian="Times New Roman1" style:language-asian="pl" style:country-asian="PL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3" style:family="text">
      <style:text-properties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4" style:family="text">
      <style:text-properties fo:language="pl" fo:country="PL" fo:font-style="normal" fo:font-weight="bold" style:font-name-asian="Calibri" style:language-asian="pl" style:country-asian="PL" style:font-style-asian="normal" style:font-weight-asian="bold" style:font-name-complex="Times New Roman" style:language-complex="zxx" style:country-complex="none"/>
    </style:style>
    <style:style style:name="T5" style:family="text">
      <style:text-properties fo:language="pl" fo:country="PL" fo:font-style="normal" fo:font-weight="bold" style:font-name-asian="Calibri" style:language-asian="pl" style:country-asian="PL" style:font-style-asian="normal" style:font-weight-asian="bold" style:font-name-complex="Times New Roman" style:language-complex="zxx" style:country-complex="none" style:font-weight-complex="bold"/>
    </style:style>
    <style:style style:name="T6" style:family="text">
      <style:text-properties fo:font-style="normal" fo:font-weight="normal" style:font-style-asian="normal" style:font-weight-asian="normal" style:font-name-complex="Times New Roman"/>
    </style:style>
    <style:style style:name="T7" style:family="text">
      <style:text-properties fo:font-style="normal" fo:font-weight="normal" style:font-name-asian="Times New Roman" style:font-style-asian="normal" style:font-weight-asian="normal" style:font-name-complex="Times New Roman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mawiający:</text:p>
      <text:p text:style-name="P35">…………………………………………….....................…………....................................................</text:p>
      <text:p text:style-name="P36">(pełna nazwa/firma, adres)</text:p>
      <text:p text:style-name="P11">Wykonawca:</text:p>
      <text:p text:style-name="P37">……………...…………………………………………………</text:p>
      <text:p text:style-name="P38">(pełna nazwa/firma, adres, w zależności od podmiotu: NIP/PESEL, </text:p>
      <text:p text:style-name="P38">KRS/CEiDG)</text:p>
      <text:p text:style-name="P3">reprezentowany przez:</text:p>
      <text:p text:style-name="P37">………………………………………………………………</text:p>
      <text:p text:style-name="P39">(imię, nazwisko, stanowisko/podstawa do <text:s/>reprezentacji)</text:p>
      <text:p text:style-name="P26"/>
      <text:p text:style-name="P32">Oświadczenie Wykonawcy </text:p>
      <text:p text:style-name="P12"/>
      <text:p text:style-name="P27">składane na podstawie art. 125 ust. 1 ustawy z dnia 11 września 2019 r. - Prawo zamówień publicznych (Dz. U. Poz. 2019), zwanej dalej jako „ustawa Pzp”,</text:p>
      <text:p text:style-name="P13"/>
      <text:p text:style-name="P28">DOTYCZĄCE SPEŁNIANIA WARUNKÓW UDZIAŁU W POSTĘPOWANIU</text:p>
      <text:p text:style-name="P14"/>
      <text:p text:style-name="P17"><text:span text:style-name="T6">Na potrzeby postępowania o udzielenie zamówienia publicznego, którego przedmiotem jest</text:span><text:span text:style-name="T7">:</text:span></text:p>
      <text:p text:style-name="P16"/>
      <text:p text:style-name="P34"><text:span text:style-name="Domyślna_20_czcionka_20_akapitu"><text:span text:style-name="T5">„ZAKUP I MONTAŻ SYSTEMU ELEKTRONICZNEJ OBSŁUGI KLIENTA NA OBIEKTY PRZY UL. STRUMYKOWEJ 8 W GNIEŹNIE</text:span></text:span><text:span text:style-name="Domyślna_20_czcionka_20_akapitu"><text:span text:style-name="T4">”,</text:span></text:span></text:p>
      <text:p text:style-name="P14">prowadzonego przez Gnieźnieński Ośrodek Sportu i Rekreacji, oświadczam, co następuje:</text:p>
      <text:p text:style-name="P14"/>
      <text:p text:style-name="P20">INFORMACJA DOTYCZĄCA WYKONAWCY:</text:p>
      <text:p text:style-name="P18"/>
      <text:p text:style-name="P15">Oświadczam, że spełniam warunki udziału w postępowaniu określone przez zamawiającego w</text:p>
      <text:p text:style-name="P15">….....…………………………………………...............................................................................................................………..….................................................................................................................................……………………………………...</text:p>
      <text:p text:style-name="P9">(wskazać dokument i właściwą jednostkę redakcyjną dokumentu, w której określono warunki udziału w postępowaniu)</text:p>
      <text:p text:style-name="P15"/>
      <text:p text:style-name="P15"/>
      <text:p text:style-name="P15"/>
      <text:p text:style-name="P40"><draw:frame draw:style-name="fr1" draw:name="Ramka8" text:anchor-type="paragraph" svg:x="-0.191cm" svg:y="0.055cm" svg:width="16.432cm" draw:z-index="2"><draw:text-box fo:min-height="0.058cm"><table:table table:name="Tabela9" table:style-name="Tabela9"><table:table-column table:style-name="Tabela9.A"/><table:table-column table:style-name="Tabela9.B"/><table:table-row table:style-name="Tabela9.1"><table:table-cell table:style-name="Tabela9.A1" office:value-type="string"><text:p text:style-name="P30"/><text:p text:style-name="P29">…………………………………......</text:p><text:p text:style-name="P19">miejsce i data złożenia oświadczenia</text:p></table:table-cell><table:table-cell table:style-name="Tabela9.A1" office:value-type="string"><text:p text:style-name="P30"/><text:p text:style-name="P29">……………………………………....</text:p><text:p text:style-name="P19">Podpis i pieczęć Wykonawcy</text:p></table:table-cell></table:table-row></table:table></draw:text-box></draw:frame></text:p>
      <text:p text:style-name="P40"/>
      <text:p text:style-name="P40"/>
      <text:p text:style-name="P20"><text:soft-page-break/>INFORMACJA W ZWIĄZKU Z POLEGANIEM NA ZASOBACH INNYCH PODMIOTÓW:</text:p>
      <text:p text:style-name="P14"/>
      <text:p text:style-name="P6">Oświadczam, że w celu wykazania spełniania warunków udziału w postępowaniu, określonych przez zamawiającego w …………………………………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</text:p>
      <text:p text:style-name="P10">(wskazać dokument i właściwą jednostkę redakcyjną dokumentu, w której określono warunki udziału w postępowaniu)</text:p>
      <text:p text:style-name="P6">polegam na zasobach następującego/ych podmiotu/ów: </text:p>
      <text:p text:style-name="P6">….....…………………………………………………..…………………………………………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</text:p>
      <text:p text:style-name="P6">w następującym zakresie: ……………………………………….......................................................………………………………..</text:p>
      <text:p text:style-name="P6">.............................................................................................................................................................................</text:p>
      <text:p text:style-name="P10">(wskazać podmiot i określić odpowiedni zakres dla wskazanego podmiotu)</text:p>
      <text:p text:style-name="P6"><text:bookmark text:name="_GoBack"/></text:p>
      <text:p text:style-name="P7"><draw:frame draw:style-name="fr1" draw:name="Ramka9" text:anchor-type="paragraph" svg:x="-0.191cm" svg:y="0.055cm" svg:width="16.432cm" draw:z-index="3"><draw:text-box fo:min-height="0.058cm"><table:table table:name="Tabela10" table:style-name="Tabela10"><table:table-column table:style-name="Tabela10.A"/><table:table-column table:style-name="Tabela10.B"/><table:table-row table:style-name="Tabela10.1"><table:table-cell table:style-name="Tabela10.A1" office:value-type="string"><text:p text:style-name="P30"/><text:p text:style-name="P29">…………………………………......</text:p><text:p text:style-name="P19">miejsce i data złożenia oświadczenia</text:p></table:table-cell><table:table-cell table:style-name="Tabela10.A1" office:value-type="string"><text:p text:style-name="P30"/><text:p text:style-name="P29">……………………………………....</text:p><text:p text:style-name="P19">Podpis i pieczęć Wykonawcy</text:p><text:p text:style-name="P19"/><text:p text:style-name="P19"/><text:p text:style-name="P19"/></table:table-cell></table:table-row></table:table></draw:text-box></draw:frame></text:p>
      <text:p text:style-name="P21">OŚWIADCZENIE DOTYCZĄCE PODANYCH INFORMACJI:</text:p>
      <text:p text:style-name="P7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3"/>
      <text:p text:style-name="P25"/>
      <text:p text:style-name="P25"/>
      <text:p text:style-name="P8"><draw:frame draw:style-name="fr1" draw:name="Ramka10" text:anchor-type="paragraph" svg:x="-0.191cm" svg:y="0.055cm" svg:width="16.432cm" draw:z-index="4"><draw:text-box fo:min-height="0.058cm"><table:table table:name="Tabela11" table:style-name="Tabela11"><table:table-column table:style-name="Tabela11.A"/><table:table-column table:style-name="Tabela11.B"/><table:table-row table:style-name="Tabela11.1"><table:table-cell table:style-name="Tabela11.A1" office:value-type="string"><text:p text:style-name="P30"/><text:p text:style-name="P24">……………………………….................…......</text:p><text:p text:style-name="P5">miejsce i data złożenia oświadczenia</text:p></table:table-cell><table:table-cell table:style-name="Tabela11.A1" office:value-type="string"><text:p text:style-name="P30"/><text:p text:style-name="P24">…….………..………………………....</text:p><text:p text:style-name="P5">Podpis i pieczęć Wykonawcy</text:p></table:table-cell></table:table-row></table:table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3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" svg:font-family="TimesNewRoman, 'MS Mincho'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WW8Num28z0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28z1" style:family="text"/>
    <style:style style:name="WW8Num28z3" style:family="text"/>
    <style:style style:name="WW8Num28z4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3" style:display-name="ListLabel 43" style:family="text">
      <style:text-properties style:font-name-complex="Arial2"/>
    </style:style>
    <style:style style:name="footnote_20_reference" style:display-name="footnote reference" style:family="text">
      <style:text-properties style:text-position="super 58%"/>
    </style:style>
    <style:style style:name="ListLabel_20_39" style:display-name="ListLabel 39" style:family="text">
      <style:text-properties fo:color="#00000a" fo:font-size="16pt" fo:font-weight="bold" style:font-size-asian="16pt" style:font-weight-asian="bold" style:font-name-complex="Symbol" style:font-size-complex="16pt"/>
    </style:style>
    <style:style style:name="ListLabel_20_36" style:display-name="ListLabel 36" style:family="text">
      <style:text-properties style:font-name-complex="Courier New"/>
    </style:style>
    <style:style style:name="ListLabel_20_37" style:display-name="ListLabel 37" style:family="text">
      <style:text-properties style:font-name-complex="Wingdings"/>
    </style:style>
    <style:style style:name="ListLabel_20_38" style:display-name="ListLabel 38" style:family="text">
      <style:text-properties style:font-name-complex="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8z0" style:num-suffix=")" style:num-format="1">
        <style:list-level-properties text:list-level-position-and-space-mode="label-alignment">
          <style:list-level-label-alignment text:label-followed-by="listtab" fo:text-indent="-0.318cm" fo:margin-left="1.90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4.44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ListLabel_20_43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ListLabel_20_43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ListLabel_20_43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ListLabel_20_43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3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9" style:num-suffix="" text:bullet-char="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ListLabel_20_43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ListLabel_20_43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ListLabel_20_43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ListLabel_20_43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MP3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style:font-size-asian="10pt" style:font-size-complex="10pt"/>
    </style:style>
    <style:style style:name="MP4" style:family="paragraph" style:parent-style-name="Footer">
      <style:text-properties style:font-name="Calibri" fo:font-size="8pt" style:font-size-asian="8pt" style:font-size-complex="8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pl" fo:country="PL" fo:font-style="italic" fo:font-weight="normal" style:font-name-asian="Times New Roman1" style:language-asian="pl" style:country-asian="PL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MT3" style:family="text">
      <style:text-properties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danie: <text:s text:c="13"/>„Zakup i montaż systemu elektronicznej obsługi klienta na obiekty przy ul. Strumykowej 8<draw:frame draw:style-name="Mfr1" draw:name="grafika2" text:anchor-type="char" svg:x="15.272cm" svg:y="0.139cm" svg:width="1.617cm" svg:height="1.498cm" draw:z-index="1"><draw:image xlink:href="Pictures/20000007000054C50000502036B56BEC.wmf" xlink:type="simple" xlink:show="embed" xlink:actuate="onLoad"/></draw:frame></text:p>
        <text:p text:style-name="MP2"><text:s text:c="30"/>w Gnieźnie<text:span text:style-name="MT1">”.</text:span></text:p>
        <text:p text:style-name="MP2">Dokument: <text:s text:c="7"/><text:span text:style-name="MT1"><text:s/>Specyfikacja <text:s/>Warunków Zamówienia </text:span></text:p>
        <text:p text:style-name="MP3"><text:span text:style-name="MT2">Nr zamówienia: OSR-DTiT-TP-3-2021 <text:s text:c="83"/></text:span><text:span text:style-name="MT3"><text:s/>Załącznik nr 3 do SWZ</text:span></text:p>
      </style:header>
      <style:footer>
        <text:p text:style-name="MP4"><text:tab/><text:tab/>Strona <text:page-number text:select-page="current">2</text:page-number> z 2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M2S</meta:editing-duration>
    <meta:editing-cycles>6</meta:editing-cycles>
    <meta:generator>OpenOffice/4.1.5$Win32 OpenOffice.org_project/415m1$Build-9789</meta:generator>
    <dc:date>2021-04-09T08:28:16.36</dc:date>
    <dc:creator>Wojciech Krygier</dc:creator>
    <meta:printed-by>Wojciech Krygier</meta:printed-by>
    <meta:print-date>2021-04-09T08:27:16.39</meta:print-date>
    <meta:document-statistic meta:table-count="3" meta:image-count="1" meta:object-count="0" meta:page-count="2" meta:paragraph-count="49" meta:word-count="291" meta:character-count="3566"/>
    <meta:user-defined meta:name="Info 1"/>
    <meta:user-defined meta:name="Info 2"/>
    <meta:user-defined meta:name="Info 3"/>
    <meta:user-defined meta:name="Info 4"/>
  </office:meta>
</office:document-meta>
</file>