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widows="0" fo:orphans="0" text:number-lines="false" fo:text-align="justify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29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fo:language="en" fo:country="US" style:language-asian="ja" style:country-asian="JP" style:language-complex="fa" style:country-complex="IR"/>
    </style:style>
    <style:style style:name="T30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ableColumn33" style:family="table-column">
      <style:table-column-properties style:column-width="1.768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2.7569in" style:use-optimal-column-width="false"/>
    </style:style>
    <style:style style:name="Table32" style:family="table">
      <style:table-properties style:width="6.2965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style-complex="italic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style-complex="italic" fo:font-size="10pt" style:font-size-asian="10pt" style:font-size-complex="10pt"/>
    </style:style>
    <style:style style:name="P91" style:parent-style-name="Standard" style:family="paragraph">
      <style:paragraph-properties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7">OŚWIADCZENIE</text:span></text:p>
      <text:p text:style-name="P18"><text:span text:style-name="T19">Wykonawców wspólnie ubiegających się o udzielenie zamówienia w zakresie,</text:span></text:p>
      <text:p text:style-name="P20"><text:span text:style-name="T21">o którym mowa w art. 117 ust. 4 ustawy z dnia 11 września 2019 r.</text:span></text:p>
      <text:p text:style-name="P22"><text:span text:style-name="T23">Prawo zamówień publicznych (Pzp)</text:span></text:p>
      <text:p text:style-name="P24"/>
      <text:p text:style-name="P25"/>
      <text:p text:style-name="P26"><text:span text:style-name="T27">Na potrzeby postępowania o udzielanie zamówienia publicznego pn.:<text:s/></text:span><text:span text:style-name="T28">„Budowa instalacji fotowoltaicznej wraz z ogrodzeniem dla obiektów zlokalizowanych przy ul. Bł. Jolenty 5 w Gnieźnie</text:span><text:span text:style-name="T29">”</text:span><text:span text:style-name="T30"><text:s/></text:span>oświadczam/-my, że następujące roboty budowlane wykonują poszczególni Wykonawcy wspólnie ubiegający się o udzielenie zamówienia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ełna nazwa Wykonawcy</text:span></text:p>
          </table:table-cell>
          <table:table-cell table:style-name="TableCell40">
            <text:p text:style-name="P41"><text:span text:style-name="T42">Siedziba</text:span></text:p>
            <text:p text:style-name="P43"><text:span text:style-name="T44">(ulica, miejscowość)</text:span></text:p>
          </table:table-cell>
          <table:table-cell table:style-name="TableCell45">
            <text:p text:style-name="P46"><text:span text:style-name="T47">Roboty budowlane, dostawy, usługi, które będą wykonywane przez Wykonawcę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ext:p text:style-name="Standard"/>
      <text:p text:style-name="Standard"/>
      <text:p text:style-name="P84"><text:tab/><text:tab/><text:tab/><text:tab/><text:tab/><text:tab/><text:tab/><text:s text:c="14"/></text:p>
      <text:p text:style-name="P85"><text:span text:style-name="T86"><text:s text:c="2"/>………………………………… <text:s text:c="87"/>……………………………………………………………</text:span></text:p>
      <text:p text:style-name="P87"><text:span text:style-name="T88"><text:s text:c="15"/>(data) <text:s text:c="108"/>(podpis osoby/osób uprawnionych</text:span></text:p>
      <text:p text:style-name="P89"><text:span text:style-name="T90"><text:s text:c="137"/>do reprezentowania Wykonawcy)</text:span></text:p>
      <text:p text:style-name="P9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6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7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8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9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11" style:parent-style-name="Normalny" style:family="paragraph">
      <style:paragraph-properties text:number-lines="false"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13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14" style:parent-style-name="Textbody" style:family="paragraph">
      <style:paragraph-properties fo:margin-bottom="0in" fo:line-height="5%"/>
      <style:text-properties style:font-name-asian="Andale Sans UI" style:font-name-complex="Calibri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27200759"/><text:span text:style-name="T3"><draw:frame draw:z-index="251659264" draw:style-name="a0" draw:name="grafika4" text:anchor-type="paragraph" svg:x="5.91463in" svg:y="-0.02358in" svg:width="0.73195in" svg:height="0.65344in" style:rel-width="scale" style:rel-height="scale"><draw:image xlink:href="media/image1.emf" xlink:type="simple" xlink:show="embed" xlink:actuate="onLoad"/><svg:title/><svg:desc/></draw:frame></text:span><text:span text:style-name="T4">Zadanie: <text:s text:c="5"/>„</text:span><text:span text:style-name="T5">Budowa instalacji fotowoltaicznej wraz z ogrodzeniem dla obiektów przy ul. Bł. Jolenty 5<text:s/></text:span></text:p>
        <text:p text:style-name="P6"><text:s text:c="22"/>w Gnieźnie.”</text:p>
        <text:p text:style-name="P7"><text:span text:style-name="T8">Dokument: <text:s text:c="3"/></text:span><text:span text:style-name="T9">Załącznik nr 5</text:span><text:span text:style-name="T10"><text:s/>do SWZ</text:span></text:p>
        <text:p text:style-name="P11"><text:span text:style-name="T12">Nr zamówienia:<text:s/></text:span><text:span text:style-name="T13">OSR-DTiT-TP-3-2023</text:span></text:p>
        <text:p text:style-name="P14"><text:bookmark-end text:name="_Hlk127200759"/></text:p>
      </style:header>
      <style:footer>
        <text:p text:style-name="Stopka"><text:span text:style-name="T15"><text:tab/></text:span><text:span text:style-name="T16"><text:tab/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Krygier</meta:initial-creator>
    <dc:creator>Wojciech Krygier</dc:creator>
    <meta:creation-date>2022-06-27T16:40:00Z</meta:creation-date>
    <dc:date>2023-02-13T16:40:00Z</dc: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5" meta:row-count="8" meta:non-whitespace-character-count="975"/>
  </office:meta>
</office:document-meta>
</file>