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" svg:font-family="'Times New Roman,Bold'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bold" style:font-size-asian="10pt" style:font-weight-asian="bold" style:font-name-complex="Verdana,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style:font-name="Calibri" fo:font-size="10pt" fo:language="pl" fo:country="PL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entury Gothic" fo:font-size="10pt" fo:language="pl" fo:country="PL" fo:font-weight="bold" style:font-size-asian="10pt" style:font-weight-asian="bold" style:font-name-complex="Times New Roman,Bold" style:font-size-complex="10pt" style:font-weight-complex="bold"/>
    </style:style>
    <style:style style:name="P10" style:family="paragraph" style:parent-style-name="Standard">
      <style:paragraph-properties fo:margin-left="9.252cm" fo:margin-right="0cm" fo:margin-top="0cm" fo:margin-bottom="0cm" fo:text-indent="-9.252cm" style:auto-text-indent="false"/>
    </style:style>
    <style:style style:name="P11" style:family="paragraph" style:parent-style-name="List_20_Paragraph" style:list-style-name="WWNum1">
      <style:paragraph-properties fo:margin-left="1cm" fo:margin-right="0cm" fo:line-height="115%" fo:text-align="justify" style:justify-single-word="false" fo:text-indent="-1cm" style:auto-text-indent="false"/>
    </style:style>
    <style:style style:name="P12" style:family="paragraph" style:parent-style-name="List_20_Paragraph" style:list-style-name="WWNum1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5" style:family="paragraph" style:parent-style-name="Header">
      <style:paragraph-properties>
        <style:tab-stops>
          <style:tab-stop style:position="8.001cm" style:type="center"/>
          <style:tab-stop style:position="15.531cm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Arial1" style:font-size-complex="10pt"/>
    </style:style>
    <style:style style:name="T3" style:family="text">
      <style:text-properties style:font-name="Calibri" fo:font-size="10pt" fo:language="pl" fo:country="PL" style:font-size-asian="10pt" style:font-name-complex="Verdana,Bold" style:font-size-complex="10pt" style:font-weight-complex="bold"/>
    </style:style>
    <style:style style:name="T4" style:family="text">
      <style:text-properties style:font-name="Calibri" fo:font-size="10pt" fo:language="pl" fo:country="PL" style:font-size-asian="10pt" style:font-name-complex="Calibri1" style:font-size-complex="10pt"/>
    </style:style>
    <style:style style:name="T5" style:family="text">
      <style:text-properties style:font-name="Calibri" fo:font-size="10pt" fo:language="pl" fo:country="PL" style:font-size-asian="10pt" style:font-name-complex="Arial1" style:font-size-complex="10pt"/>
    </style:style>
    <style:style style:name="T6" style:family="text">
      <style:text-properties style:font-name="Calibri" fo:font-size="10pt" fo:language="pl" fo:country="PL" fo:font-weight="bold" style:font-size-asian="10pt" style:font-weight-asian="bold" style:font-name-complex="Times New Roman,Bold" style:font-size-complex="10pt" style:font-weight-complex="bold"/>
    </style:style>
    <style:style style:name="T7" style:family="text">
      <style:text-properties style:font-name="Calibri" fo:font-size="10pt" fo:language="pl" fo:country="PL" fo:font-weight="bold" style:font-size-asian="10pt" style:font-weight-asian="bold" style:font-name-complex="Verdana,Bold" style:font-size-complex="10pt" style:font-weight-complex="bold"/>
    </style:style>
    <style:style style:name="T8" style:family="text">
      <style:text-properties style:font-name="Calibri" fo:font-size="10pt" fo:language="pl" fo:country="PL" fo:font-weight="bold" style:font-size-asian="10pt" style:font-weight-asian="bold" style:font-name-complex="Calibri1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pl" fo:country="PL" style:font-size-asian="10pt" style:font-size-complex="10pt"/>
    </style:style>
    <style:style style:name="T11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12" style:family="text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7" svg:width="1.855cm" svg:height="1.602cm" svg:x="0cm" svg:y="0cm">
        <draw:image xlink:href="Pictures/20000007000054C50000502036B56BEC.wmf" xlink:type="simple" xlink:show="embed" xlink:actuate="onLoad">
          <text:p/>
        </draw:image>
      </draw:frame>
      <text:p text:style-name="P9"/>
      <text:p text:style-name="P6"><text:span text:style-name="T6">ZOBOWIĄZANIE INNEGO PODMIOTU</text:span></text:p>
      <text:p text:style-name="P6"><text:span text:style-name="T6"><text:s/>UDOSTĘPNIAJĄCEGO ZASOBY </text:span></text:p>
      <text:p text:style-name="P2"/>
      <text:p text:style-name="P5"><text:span text:style-name="T4">Ja/My niżej podpisany(ni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5"><text:span text:style-name="T4">działając w imieniu i na rzecz ……………………………………..………………………………………………………………………………………</text:span></text:p>
      <text:p text:style-name="P6"><text:span text:style-name="T4"><text:s text:c="31"/>(pełna nazwa podmiotu oddającego do dyspozycji swoje zasoby)</text:span></text:p>
      <text:p text:style-name="P7"/>
      <text:p text:style-name="P7"/>
      <text:p text:style-name="P4"><text:span text:style-name="T4">oświadczam, że w przetargu nieograniczonym dla zadania: </text:span><text:span text:style-name="T8">„Bieżące utrzymanie obiektów sportowych Gnieźnieńskiego Ośrodka Sportu i Rekreacji na terenie miasta Gniezna w 2023 roku”, </text:span><text:span text:style-name="T4">zobowiązuję się udostępnić swoje zasoby Wykonawcy:</text:span></text:p>
      <text:p text:style-name="P8"><text:span text:style-name="T4">…………………………………………………………………………………………………………………………………………….…………………………………….……………………………………………..…………………………………………………………………………………………………………….…………</text:span></text:p>
      <text:p text:style-name="P1"><text:span text:style-name="T4">(pełna nazwa i adres Wykonawcy)</text:span></text:p>
      <text:p text:style-name="Standard"><text:span text:style-name="T7">OŚWIADCZAM/ - MY, </text:span><text:span text:style-name="T3">iż:</text:span></text:p>
      <text:list xml:id="list616466422138970819" text:style-name="WWNum1">
        <text:list-item>
          <text:list>
            <text:list-item>
              <text:list>
                <text:list-item>
                  <text:p text:style-name="P11"><text:span text:style-name="T1">udostępniam Wykonawcy zasoby w następującym zakresie:</text:span></text:p>
                </text:list-item>
              </text:list>
            </text:list-item>
          </text:list>
        </text:list-item>
      </text:list>
      <text:p text:style-name="P8"><text:span text:style-name="T4">……………………………………………………………………………………………………………………………..………………….……………………………………………………………………………………………………………………………………………………………………………………………………….</text:span></text:p>
      <text:list xml:id="list34728080" text:continue-numbering="true" text:style-name="WWNum1">
        <text:list-item>
          <text:list>
            <text:list-item>
              <text:list>
                <text:list-item>
                  <text:p text:style-name="P12"><text:span text:style-name="T1">sposób i okres udostępnienia oraz wykorzystania ww. zasobów przy wykonywaniu zamówienia będzie następujący:</text:span></text:p>
                </text:list-item>
              </text:list>
            </text:list-item>
          </text:list>
        </text:list-item>
      </text:list>
      <text:p text:style-name="P8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span></text:p>
      <text:list xml:id="list34737893" text:continue-numbering="true" text:style-name="WWNum1">
        <text:list-item>
          <text:list>
            <text:list-item>
              <text:list>
                <text:list-item>
                  <text:p text:style-name="P12"><text:span text:style-name="T1">zrealizuję/nie zrealizuję usługi, których ww. zasoby (zdolności) dotyczą, w zakresie:</text:span></text:p>
                </text:list-item>
              </text:list>
            </text:list-item>
          </text:list>
        </text:list-item>
      </text:list>
      <text:p text:style-name="P13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</text:span></text:p>
      <text:p text:style-name="P13"><text:span text:style-name="T1"><text:s/>(pkt 3 odnosi się do warunków udziału w postępowaniu dotyczących kwalifikacji zawodowych lub doświadczenia)</text:span></text:p>
      <text:p text:style-name="P14"/>
      <text:p text:style-name="P3"><text:span text:style-name="T1">Zobowiązując się do udostępnienia zasobów, odpowiadam solidarnie z ww. Wykonawcą, który polega na mojej sytuacji finansowej lub ekonomicznej, za szkodę poniesioną przez Zamawiającego powstałą wskutek nieudostępnienia tych zasobów chyba, że za nieudostępnienie zasobów nie ponoszę winy. <text:s text:c="4"/></text:span></text:p>
      <text:p text:style-name="P7"/>
      <text:p text:style-name="P7"/>
      <text:p text:style-name="P7"/>
      <text:p text:style-name="P5"><text:span text:style-name="T4">...................................…….... <text:s text:c="55"/>....................................................................................</text:span></text:p>
      <text:p text:style-name="P5"><text:span text:style-name="T4"><text:s text:c="17"/>(data) <text:s text:c="94"/></text:span><text:span text:style-name="T2">(</text:span><text:span text:style-name="T5">podpis osoby / osób uprawnionych</text:span></text:p>
      <text:p text:style-name="P5"><text:span text:style-name="T5"><text:s text:c="125"/>do reprezentowania Wykonawcy)</text:span></text:p>
      <text:p text:style-name="P10"><text:span text:style-name="T4"><text:s text:c="97"/>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" svg:font-family="'Times New Roman,Bold'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fo:language="pl" fo:country="PL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Bartek" style:family="paragraph" style:parent-style-name="Standard" style:default-outline-level="" style:list-style-name="">
      <style:paragraph-properties fo:margin-top="0cm" fo:margin-bottom="0cm" fo:line-height="100%" style:punctuation-wrap="hanging"/>
      <style:text-properties style:font-name="Times New Roman" fo:font-size="14pt" fo:language="pl" fo:country="PL" style:font-name-asian="Times New Roman1" style:font-size-asian="14pt" style:language-asian="pl" style:country-asian="PL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language="en" fo:country="US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fo:language="en" fo:country="US" style:font-name-asian="Calibri1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language="en" fo:country="US" fo:font-weight="bold" style:font-name-asian="Calibri1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fo:language="en" fo:country="US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a" fo:font-size="11pt" fo:font-weight="normal" style:font-size-asian="11pt" style:font-weight-asian="normal" style:font-name-complex="Tahoma" style:font-size-complex="11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531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MT1" style:family="text">
      <style:text-properties fo:font-size="10pt" fo:language="pl" fo:country="PL" style:font-size-asian="10pt" style:font-size-complex="10pt"/>
    </style:style>
    <style:style style:name="MT2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adanie: <text:s text:c="13"/>„Bieżące utrzymanie obiektów sportowych Gnieźnieńskiego Ośrodka Sportu i</text:span><draw:frame draw:style-name="Mfr1" text:anchor-type="char" svg:x="14.049cm" svg:y="0.111cm" svg:width="1.854cm" svg:height="1.602cm" draw:z-index="1"><draw:image xlink:href="Pictures/20000007000054C50000502036B56BEC.wmf" xlink:type="simple" xlink:show="embed" xlink:actuate="onLoad"/></draw:frame></text:p>
        <text:p text:style-name="Header"><text:span text:style-name="MT1"><text:s text:c="31"/>Rekreacji na terenie miasta Gniezna w 2023 r.</text:span><text:span text:style-name="MT2">”</text:span></text:p>
        <text:p text:style-name="MP1"><text:span text:style-name="MT1">Dokument: <text:s text:c="8"/></text:span><text:span text:style-name="MT2"><text:s/></text:span><text:span text:style-name="MT3">Załącznik nr 7 do Specyfikacji Warunków Zamówienia</text:span><text:span text:style-name="MT2"><text:tab/></text:span></text:p>
        <text:p text:style-name="MP2"><text:span text:style-name="MT1">Nr zamówienia: </text:span><text:span text:style-name="MT2">OSR-DTiT-TP-2-2023 <text:s text:c="29"/><text:tab/> <text:s text:c="61"/></text:span></text:p>
      </style:header>
      <style:footer>
        <text:p text:style-name="Footer"><text:span text:style-name="MT4"><text:tab/><text:tab/></text:span><text:span text:style-name="MT5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ia</meta:initial-creator>
    <dc:creator>Wojciech Krygier</dc:creator>
    <meta:editing-cycles>67</meta:editing-cycles>
    <meta:print-date>2022-12-16T14:49:00</meta:print-date>
    <meta:creation-date>2016-08-08T17:01:00</meta:creation-date>
    <dc:date>2023-02-02T14:48:58.84</dc:date>
    <meta:editing-duration>PT2M42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194" meta:character-count="2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