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88cm" fo:margin-left="0.09cm" fo:margin-right="0.028cm" fo:margin-top="0cm" fo:margin-bottom="0cm" table:align="margins" style:writing-mode="lr-tb"/>
    </style:style>
    <style:style style:name="Tabela1.A" style:family="table-column">
      <style:table-column-properties style:column-width="16.88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8pt" fo:language="pl" fo:country="PL" fo:font-weight="normal" style:font-name-asian="Arial2" style:font-size-asian="8pt" style:language-asian="ar" style:country-asian="SA" style:font-weight-asian="normal" style:font-name-complex="Times New Roman1" style:font-size-complex="8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size-asian="10pt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font-size="10pt" fo:language="pl" fo:country="PL" style:font-size-asian="10pt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0pt" fo:language="pl" fo:country="PL" style:font-size-asian="10pt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name-asian="Arial2" style:font-size-asian="10pt" style:language-asian="ar" style:country-asian="SA" style:font-name-complex="Times New Roman1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name-asian="Verdana" style:font-size-asian="10pt" style:language-asian="ar" style:country-asian="SA" style:font-name-complex="Times New Roman1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name-asian="Times New Roman1" style:font-size-asian="10pt" style:language-asian="ar" style:country-asian="SA" style:font-name-complex="Times New Roman1" style:font-size-complex="10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pl" fo:country="PL" style:font-name-asian="Times New Roman1" style:font-size-asian="10pt" style:language-asian="ar" style:country-asian="SA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fo:font-weight="normal" style:font-name-asian="Arial2" style:font-size-asian="10pt" style:language-asian="ar" style:country-asian="SA" style:font-weight-asian="normal" style:font-name-complex="Times New Roman1" style:font-size-complex="10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6pt" fo:language="pl" fo:country="PL" fo:font-weight="bold" style:font-name-asian="Arial2" style:font-size-asian="16pt" style:language-asian="ar" style:country-asian="SA" style:font-weight-asian="bold" style:font-name-complex="Times New Roman1" style:font-size-complex="16pt" style:language-complex="zxx" style:country-complex="none" style:font-weight-complex="bold"/>
    </style:style>
    <style:style style:name="P14" style:family="paragraph" style:parent-style-name="Footer">
      <style:text-properties style:font-name="Calibri" fo:font-size="8pt" style:font-size-asian="8pt" style:font-size-complex="8pt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style:font-name="Calibri" fo:font-size="10pt" fo:language="pl" fo:country="PL" style:font-size-asian="10pt" style:font-size-complex="10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font-size="10pt" fo:language="pl" fo:country="PL" fo:font-weight="bold" style:font-name-asian="Arial2" style:font-size-asian="10pt" style:language-asian="ar" style:country-asian="SA" style:font-weight-asian="bold" style:font-name-complex="Times New Roman1" style:font-size-complex="10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" style:family="text">
      <style:text-properties fo:font-weight="bold" style:font-name-asian="Verdana" style:language-asian="ar" style:country-asian="SA" style:font-weight-asian="bold" style:font-name-complex="Times New Roman1" style:font-weight-complex="bold"/>
    </style:style>
    <style:style style:name="T5" style:family="text">
      <style:text-properties style:font-name-asian="Times New Roman1" style:language-asian="ar" style:country-asian="SA" style:font-name-complex="Times New Roman1"/>
    </style:style>
    <style:style style:name="T6" style:family="text">
      <style:text-properties style:font-name="Times New Roman" fo:font-size="10pt" style:font-name-asian="Arial2" style:font-size-asian="10pt" style:language-asian="ar" style:country-asian="SA" style:font-name-complex="Times New Roman1" style:font-size-complex="10pt"/>
    </style:style>
    <style:style style:name="T7" style:family="text">
      <style:text-properties style:font-name="Times New Roman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language-asian="ar" style:country-asian="SA" style:font-weight-asian="bold" style:font-name-complex="Times New Roman1" style:font-size-complex="10pt" style:font-weight-complex="bold"/>
    </style:style>
    <style:style style:name="T9" style:family="text">
      <style:text-properties style:font-name-asian="Arial2" style:language-asian="ar" style:country-asian="SA" style:font-name-complex="Times New Roman1"/>
    </style:style>
    <style:style style:name="T10" style:family="text">
      <style:text-properties style:font-name-asian="Verdana" style:language-asian="ar" style:country-asian="SA" style:font-name-complex="Times New Roman1"/>
    </style:style>
    <style:style style:name="T11" style:family="text">
      <style:text-properties style:font-name="Calibri" fo:font-size="10pt" style:font-name-asian="Verdana" style:font-size-asian="10pt" style:language-asian="ar" style:country-asian="SA" style:font-name-complex="Times New Roman1" style:font-size-complex="10pt"/>
    </style:style>
    <style:style style:name="T12" style:family="text">
      <style:text-properties style:font-name="Calibri" fo:font-size="10pt" style:font-name-asian="Arial2" style:font-size-asian="10pt" style:language-asian="ar" style:country-asian="SA" style:font-name-complex="Times New Roman1" style:font-size-complex="10pt"/>
    </style:style>
    <style:style style:name="T13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T14" style:family="text">
      <style:text-properties style:font-name="Calibri" style:font-name-asian="Verdana" style:language-asian="ar" style:country-asian="SA" style:font-name-complex="Times New Roman1"/>
    </style:style>
    <style:style style:name="T15" style:family="text">
      <style:text-properties style:font-name="Calibri" style:font-name-asian="Arial2" style:language-asian="ar" style:country-asian="SA" style:font-name-complex="Times New Roman1"/>
    </style:style>
    <style:style style:name="T16" style:family="text">
      <style:text-properties style:font-name="Calibri" style:font-name-asian="Times New Roman1" style:language-asian="ar" style:country-asian="SA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s text:c="11"/></text:span><text:span text:style-name="T6"><text:tab/><text:tab/><text:tab/><text:tab/><text:tab/><text:tab/><text:tab/><text:tab/><text:tab/></text:span><text:span text:style-name="T8">(składany wraz z ofertą jeżeli dotyczy)</text:span></text:p>
      <text:p text:style-name="P13"><text:s text:c="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10">PISEMNE</text:span><text:span text:style-name="T9"> </text:span><text:span text:style-name="T5">ZOBOWIĄZANIE</text:span><text:span text:style-name="T9"> </text:span><text:span text:style-name="T5">PODMIOTU</text:span><text:span text:style-name="T9"> </text:span><text:span text:style-name="T5">DO</text:span><text:span text:style-name="T9"> </text:span><text:span text:style-name="T5">ODDANIA</text:span><text:span text:style-name="T9"> </text:span><text:span text:style-name="T10">DO</text:span><text:span text:style-name="T9"> DYSPOZYCJI</text:span></text:p>
            <text:p text:style-name="P12"><text:span text:style-name="T5">WYKONAWCY</text:span><text:span text:style-name="T9"> </text:span><text:span text:style-name="T5">NIEZB</text:span><text:span text:style-name="T9">ĘDNYCH </text:span><text:span text:style-name="T5">ZASOBÓW</text:span><text:span text:style-name="T9"> </text:span><text:span text:style-name="T5">NA</text:span><text:span text:style-name="T9"> </text:span><text:span text:style-name="T5">OKRES</text:span><text:span text:style-name="T9"> </text:span><text:span text:style-name="T5">KORZYSTANIA</text:span><text:span text:style-name="T9"> </text:span><text:span text:style-name="T5">Z</text:span><text:span text:style-name="T9"> </text:span><text:span text:style-name="T5">NICH PRZY</text:span><text:span text:style-name="T9"> </text:span><text:span text:style-name="T5">WYKONYWANIU</text:span><text:span text:style-name="T9"> </text:span><text:span text:style-name="T5">ZAMÓWIENIA </text:span><text:span text:style-name="T9"><text:s/>ZGODNIE </text:span><text:span text:style-name="T5">Z</text:span><text:span text:style-name="T9"> </text:span><text:span text:style-name="T5">ART.</text:span><text:span text:style-name="T9"> </text:span><text:span text:style-name="T5">118 USTAWY</text:span><text:span text:style-name="T9"> </text:span><text:span text:style-name="T5">PZP</text:span></text:p>
          </table:table-cell>
        </table:table-row>
      </table:table>
      <text:p text:style-name="P13"/>
      <text:p text:style-name="P4"><text:span text:style-name="T10">Nazwa</text:span><text:span text:style-name="T5"> ...................................................................................................................................................................................</text:span></text:p>
      <text:p text:style-name="P4"><text:span text:style-name="T10">Adres</text:span><text:span text:style-name="T9"> </text:span><text:span text:style-name="T5">....................................................................................................................................................................................</text:span></text:p>
      <text:p text:style-name="P4"><text:span text:style-name="T10">Ja</text:span><text:span text:style-name="T9"> </text:span><text:span text:style-name="T5">(My)</text:span><text:span text:style-name="T9"> </text:span><text:span text:style-name="T5">niżej</text:span><text:span text:style-name="T9"> </text:span><text:span text:style-name="T5">podpisany</text:span><text:span text:style-name="T9"> </text:span><text:span text:style-name="T5">(ni)</text:span></text:p>
      <text:p text:style-name="P7">……………………………………………………...................................................................…………………………………………………………………</text:p>
      <text:p text:style-name="P7"/>
      <text:p text:style-name="P4"><text:span text:style-name="T10">działając</text:span><text:span text:style-name="T9"> </text:span><text:span text:style-name="T5">w</text:span><text:span text:style-name="T9"> </text:span><text:span text:style-name="T5">imieniu</text:span><text:span text:style-name="T9"> </text:span><text:span text:style-name="T5">i</text:span><text:span text:style-name="T9"> </text:span><text:span text:style-name="T5">na</text:span><text:span text:style-name="T9"> </text:span><text:span text:style-name="T5">rzecz</text:span><text:span text:style-name="T9"> </text:span><text:span text:style-name="T5">:</text:span></text:p>
      <text:p text:style-name="P7">…………………………………………………………...................……………………………................................................………………………………</text:p>
      <text:p text:style-name="P8"/>
      <text:p text:style-name="P4"><text:span text:style-name="T10">oświadczam(y),</text:span><text:span text:style-name="T9"> </text:span><text:span text:style-name="T5">że</text:span><text:span text:style-name="T9"> </text:span><text:span text:style-name="T5">w postępowaniu </text:span>w <text:s/>trybie podstawowym art. 275 pkt.1 ustawy Pzp bez przeprowadzenia negocjacji (Dz. U. z 2019 r. poz. 2019 ze zm.) na:</text:p>
      <text:p text:style-name="P17">"Zakup i montaż systemu elektronicznej obsługi klienta na obiekty przy ul. Strumykowej 8 w Gnieźnie". </text:p>
      <text:p text:style-name="P4"><text:span text:style-name="T10">Zobowiązuję</text:span><text:span text:style-name="T9"> </text:span><text:span text:style-name="T5">(zobowiązujemy)</text:span><text:span text:style-name="T9"> </text:span><text:span text:style-name="T5">się</text:span><text:span text:style-name="T9"> </text:span><text:span text:style-name="T5">udostępnić</text:span><text:span text:style-name="T9"> </text:span><text:span text:style-name="T5">swoje</text:span><text:span text:style-name="T9"> </text:span><text:span text:style-name="T5">zasoby</text:span><text:span text:style-name="T9"> </text:span><text:span text:style-name="T5">Wykonawcy:</text:span></text:p>
      <text:p text:style-name="P7">...................................................................……………………………………………………………………………………………………………………… <text:s text:c="30"/></text:p>
      <text:p text:style-name="P5"><text:span text:style-name="T10">(pełna</text:span><text:span text:style-name="T9"> </text:span><text:span text:style-name="T5">nazwa</text:span><text:span text:style-name="T9"> </text:span><text:span text:style-name="T5">Wykonawcy</text:span><text:span text:style-name="T9"> </text:span><text:span text:style-name="T5">i</text:span><text:span text:style-name="T9"> </text:span><text:span text:style-name="T5">adres/siedziba</text:span><text:span text:style-name="T9"> </text:span><text:span text:style-name="T5">Wykonawcy)</text:span></text:p>
      <text:p text:style-name="P8"/>
      <text:p text:style-name="P6"><text:span text:style-name="T10">W</text:span><text:span text:style-name="T9"> </text:span><text:span text:style-name="T5">celu</text:span><text:span text:style-name="T9"> </text:span><text:span text:style-name="T5">oceny,</text:span><text:span text:style-name="T9"> </text:span><text:span text:style-name="T5">czy</text:span><text:span text:style-name="T9"> </text:span><text:span text:style-name="T5">ww.</text:span><text:span text:style-name="T9"> </text:span><text:span text:style-name="T5">Wykonawca</text:span><text:span text:style-name="T9"> </text:span><text:span text:style-name="T5">będzie</text:span><text:span text:style-name="T9"> </text:span><text:span text:style-name="T5">dysponował</text:span><text:span text:style-name="T9"> </text:span><text:span text:style-name="T5">moimi</text:span><text:span text:style-name="T9"> </text:span><text:span text:style-name="T5">zasobami</text:span><text:span text:style-name="T9"> </text:span><text:span text:style-name="T5">w</text:span><text:span text:style-name="T9"> </text:span><text:span text:style-name="T5">stopniu</text:span><text:span text:style-name="T9"> </text:span><text:span text:style-name="T5">niezbędnym</text:span><text:span text:style-name="T9"> </text:span><text:span text:style-name="T5">dla </text:span><text:span text:style-name="T10">należytego w</text:span><text:span text:style-name="T5">ykonania</text:span><text:span text:style-name="T9"> </text:span><text:span text:style-name="T5">zamówienia</text:span><text:span text:style-name="T9"> </text:span><text:span text:style-name="T5">oraz</text:span><text:span text:style-name="T9"> </text:span><text:span text:style-name="T5">oceny,</text:span><text:span text:style-name="T9"> </text:span><text:span text:style-name="T5">czy</text:span><text:span text:style-name="T9"> </text:span><text:span text:style-name="T5">stosunek</text:span><text:span text:style-name="T9"> </text:span><text:span text:style-name="T5">nas</text:span><text:span text:style-name="T9"> </text:span><text:span text:style-name="T5">łączący</text:span><text:span text:style-name="T9"> </text:span><text:span text:style-name="T5">gwarantuje</text:span><text:span text:style-name="T9"> </text:span><text:span text:style-name="T5">rzeczywisty </text:span><text:span text:style-name="T10">dostęp</text:span><text:span text:style-name="T9"> </text:span><text:span text:style-name="T5">do</text:span><text:span text:style-name="T9"> </text:span><text:span text:style-name="T5">moich</text:span><text:span text:style-name="T9"> </text:span><text:span text:style-name="T5">zasobów</text:span><text:span text:style-name="T9"> </text:span><text:span text:style-name="T5">podaję:</text:span></text:p>
      <text:p text:style-name="P9"/>
      <text:p text:style-name="P4"><text:span text:style-name="T10">1)</text:span><text:span text:style-name="T9"> </text:span><text:span text:style-name="T5">zakres</text:span><text:span text:style-name="T9"> </text:span><text:span text:style-name="T5">moich</text:span><text:span text:style-name="T9"> </text:span><text:span text:style-name="T5">zasobów</text:span><text:span text:style-name="T9"> </text:span><text:span text:style-name="T5">dostępnych</text:span><text:span text:style-name="T9"> </text:span><text:span text:style-name="T5">Wykonawcy:</text:span></text:p>
      <text:p text:style-name="P4"><text:span text:style-name="T9">………………………………………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4"><text:span text:style-name="T10">2)</text:span><text:span text:style-name="T9"> </text:span><text:span text:style-name="T5">sposób</text:span><text:span text:style-name="T9"> </text:span><text:span text:style-name="T5">wykorzystania</text:span><text:span text:style-name="T9"> </text:span><text:span text:style-name="T5">moich</text:span><text:span text:style-name="T9"> </text:span><text:span text:style-name="T5">zasobów</text:span><text:span text:style-name="T9"> </text:span><text:span text:style-name="T5">przez</text:span><text:span text:style-name="T9"> </text:span><text:span text:style-name="T5">Wykonawcę</text:span><text:span text:style-name="T9"> </text:span><text:span text:style-name="T5">przy</text:span><text:span text:style-name="T9"> </text:span><text:span text:style-name="T5">wykonywaniu</text:span><text:span text:style-name="T9"> </text:span><text:span text:style-name="T5">zamówienia:</text:span></text:p>
      <text:p text:style-name="P4"><text:span text:style-name="T9">………………………………………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4"><text:span text:style-name="T10">3</text:span><text:span text:style-name="T5"> zakres</text:span><text:span text:style-name="T9"> </text:span><text:span text:style-name="T5">i</text:span><text:span text:style-name="T9"> </text:span><text:span text:style-name="T5">okres</text:span><text:span text:style-name="T9"> </text:span><text:span text:style-name="T5">mojego</text:span><text:span text:style-name="T9"> </text:span><text:span text:style-name="T5">udziału</text:span><text:span text:style-name="T9"> </text:span><text:span text:style-name="T5">przy</text:span><text:span text:style-name="T9"> </text:span><text:span text:style-name="T5">wykonywaniu</text:span><text:span text:style-name="T9"> </text:span><text:span text:style-name="T5">zamówienia</text:span><text:span text:style-name="T10">)</text:span><text:span text:style-name="T5">:</text:span></text:p>
      <text:p text:style-name="P4"><text:span text:style-name="T9">………………………………………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4"><text:span text:style-name="T10">4)</text:span><text:span text:style-name="T5"> charakter</text:span><text:span text:style-name="T9"> </text:span><text:span text:style-name="T5">stosunku,</text:span><text:span text:style-name="T9"> </text:span><text:span text:style-name="T5">jaki</text:span><text:span text:style-name="T9"> </text:span><text:span text:style-name="T5">będzie</text:span><text:span text:style-name="T9"> </text:span><text:span text:style-name="T5">mnie</text:span><text:span text:style-name="T9"> </text:span><text:span text:style-name="T5">łączył</text:span><text:span text:style-name="T9"> </text:span><text:span text:style-name="T5">z</text:span><text:span text:style-name="T9"> </text:span><text:span text:style-name="T5">Wykonawcą:</text:span></text:p>
      <text:p text:style-name="P6"><text:span text:style-name="T9">………………………………………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................................................................................ ( w szczególności należy określić, c</text:span><text:span text:style-name="T5">zy podmiot, na zdolnościach którego wykonawca polega w odniesieniu do warunków udziału w postępowaniu dotyczących wykształcenia, kwalifikacji zawodowych lub doświadczenia, zrealizuje roboty budowlane, których wskazane zdolności dotyczą )</text:span></text:p>
      <text:p text:style-name="P8"/>
      <text:p text:style-name="P6"><text:span text:style-name="T10">Uwaga: </text:span><text:span text:style-name="T4">Podmiot, który zobowiązał się do udostępnienia zasobów zgodnie z art. 118 ust 3 ustawy Pzp. odpowiada solidarnie z Wykonawcą za szkodę Zamawiającego powstałą wskutek <text:s/>nieudostępnienia tych zasobów, chyba że za nieudostępnienie zasobów nie ponosi winy.</text:span></text:p>
      <text:p text:style-name="P10"/>
      <text:p text:style-name="P11"/>
      <text:p text:style-name="P11">….……………………<text:tab/><text:tab/><text:tab/> <text:s text:c="63"/>.........................………………………………………………</text:p>
      <text:p text:style-name="P3">(miejscowość, data) <text:s text:c="124"/>(pieczęć i podpis upoważnionych przedstawicieli firm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normal" fo:font-weight="normal" style:font-name-asian="Times New Roman" style:font-size-asian="13pt" style:font-style-asian="normal" style:font-weight-asian="normal" style:font-name-complex="Calibri" style:font-size-complex="11.5pt" style:font-style-complex="italic" style:font-weight-complex="bold"/>
    </style:style>
    <style:style style:name="Numbering_20_Symbols" style:display-name="Numbering Symbols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z1" style:family="text"/>
    <style:style style:name="WW8Num28z3" style:family="text"/>
    <style:style style:name="WW8Num28z4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Arial2"/>
    </style:style>
    <style:style style:name="footnote_20_reference" style:display-name="footnote reference" style:family="text">
      <style:text-properties style:text-position="super 58%"/>
    </style:style>
    <style:style style:name="ListLabel_20_39" style:display-name="ListLabel 39" style:family="text">
      <style:text-properties fo:color="#00000a" fo:font-size="16pt" fo:font-weight="bold" style:font-size-asian="16pt" style:font-weight-asian="bold" style:font-name-complex="Symbol" style:font-size-complex="16pt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Wingdings"/>
    </style:style>
    <style:style style:name="ListLabel_20_38" style:display-name="ListLabel 38" style:family="text">
      <style:text-properties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19z0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ListLabel_20_3" style:display-name="ListLabel 3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fo:color="#00000a" fo:font-size="22pt" style:font-size-asian="22pt" style:font-size-complex="2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suffix=")" style:num-format="1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" text:bullet-char="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M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 na obiekty przy ul. Strumykowej 8<draw:frame draw:style-name="Mfr1" draw:name="grafika2" text:anchor-type="char" svg:x="15.272cm" svg:y="0.139cm" svg:width="1.617cm" svg:height="1.498cm" draw:z-index="0"><draw:image xlink:href="Pictures/20000007000054C50000502036B56BEC.wmf" xlink:type="simple" xlink:show="embed" xlink:actuate="onLoad"/></draw:frame></text:p>
        <text:p text:style-name="MP2"><text:s text:c="30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3"/></text:span><text:span text:style-name="MT3"><text:s/>Załącznik nr 7 do SWZ</text:span></text:p>
      </style:header>
      <style:footer>
        <text:p text:style-name="MP4"><text:tab/><text:tab/>Strona <text:page-number text:select-page="current">1</text:page-number> z 1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9M43S</meta:editing-duration>
    <meta:editing-cycles>14</meta:editing-cycles>
    <meta:generator>OpenOffice/4.1.5$Win32 OpenOffice.org_project/415m1$Build-9789</meta:generator>
    <dc:date>2021-04-13T13:26:23.53</dc:date>
    <dc:creator>Wojciech Krygier</dc:creator>
    <meta:printed-by>Wojciech Krygier</meta:printed-by>
    <meta:print-date>2021-04-09T08:33:40.54</meta:print-date>
    <meta:document-statistic meta:table-count="1" meta:image-count="1" meta:object-count="0" meta:page-count="1" meta:paragraph-count="32" meta:word-count="288" meta:character-count="4149"/>
    <meta:user-defined meta:name="Info 1"/>
    <meta:user-defined meta:name="Info 2"/>
    <meta:user-defined meta:name="Info 3"/>
    <meta:user-defined meta:name="Info 4"/>
  </office:meta>
</office:document-meta>
</file>