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2A60" fo:font-size="12pt" style:font-size-asian="12pt" style:font-size-complex="12pt"/>
    </style:style>
    <style:style style:name="P2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normal" style:font-weight-asian="normal" fo:color="#002A60" fo:font-size="12pt" style:font-size-asian="12pt" style:font-size-complex="12pt"/>
    </style:style>
    <style:style style:name="P3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normal" style:font-weight-asian="normal" fo:color="#002A60" fo:font-size="12pt" style:font-size-asian="12pt" style:font-size-complex="12pt"/>
    </style:style>
    <style:style style:name="P4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normal" style:font-weight-asian="normal" fo:color="#002A60" fo:font-size="10pt" style:font-size-asian="10pt" style:font-size-complex="10pt"/>
    </style:style>
    <style:style style:name="P5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6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T7" style:parent-style-name="StrongEmphasis" style:family="text">
      <style:text-properties style:font-name="Arial" style:font-name-complex="Arial" fo:color="#002A60" fo:font-size="10pt" style:font-size-asian="10pt" style:font-size-complex="10pt"/>
    </style:style>
    <style:style style:name="P8" style:parent-style-name="Standard" style:family="paragraph">
      <style:paragraph-properties fo:text-align="justify">
        <style:tab-stops>
          <style:tab-stop style:type="left" style:position="0in"/>
          <style:tab-stop style:type="left" style:position="5.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left" style:position="0in"/>
          <style:tab-stop style:type="left" style:position="5.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left" style:position="0in"/>
          <style:tab-stop style:type="left" style:position="5.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0in"/>
          <style:tab-stop style:type="left" style:position="5.37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StrongEmphasis" style:family="text">
      <style:text-properties style:font-name="Arial" style:font-name-asian="Times New Roman" style:font-name-complex="Arial" fo:color="#002A60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/>
    </style:style>
    <style:style style:name="P19" style:parent-style-name="Standard" style:family="paragraph">
      <style:paragraph-properties fo:margin-left="-0.002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margin-left="-0.002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margin-left="-0.002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margin-left="-0.002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margin-left="0.4979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margin-top="0.1944in" fo:margin-bottom="0.1944in"/>
    </style:style>
    <style:style style:name="T25" style:parent-style-name="StrongEmphasis" style:family="text">
      <style:text-properties style:font-name="Arial" style:font-name-asian="Times New Roman" style:font-name-complex="Arial" fo:color="#002A60"/>
    </style:style>
    <style:style style:name="P26" style:parent-style-name="Standard" style:family="paragraph">
      <style:paragraph-properties fo:margin-top="0.1944in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margin-bottom="0.1944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margin-bottom="0.1944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/>
    </style:style>
    <style:style style:name="P33" style:parent-style-name="NormalnyWeb" style:family="paragraph">
      <style:paragraph-properties fo:line-height="150%"/>
      <style:text-properties style:font-name="Arial" style:font-name-asian="Times New Roman" style:font-name-complex="Arial" fo:color="#002A60" fo:font-size="10pt" style:font-size-asian="10pt" style:font-size-complex="10pt"/>
    </style:style>
    <style:style style:name="P34" style:parent-style-name="NormalnyWeb" style:family="paragraph">
      <style:paragraph-properties fo:line-height="150%"/>
    </style:style>
  </office:automatic-styles>
  <office:body>
    <office:text text:use-soft-page-breaks="true">
      <text:h text:style-name="P1" text:outline-level="1">Gnieźnieński Ośrodek Sportu i Rekreacji</text:h>
      <text:h text:style-name="P2" text:outline-level="1">ul. BŁ. JOLENTY 5 <text:s/></text:h>
      <text:h text:style-name="P3" text:outline-level="1">62 – 200 Gniezno</text:h>
      <text:h text:style-name="P4" text:outline-level="1">zatrudni:</text:h>
      <text:h text:style-name="P5" text:outline-level="1">Elektryk – konserwatorA <text:s/>MASZYN I URZĄDZEŃ</text:h>
      <text:h text:style-name="P6" text:outline-level="1">Lokalizacja: Gniezno, ul. bł. Jolenty <text:s/>( basen )</text:h>
      <text:p text:style-name="NormalnyWeb"><text:span text:style-name="T7">Zakres obowiązków:</text:span></text:p>
      <text:p text:style-name="NormalnyWeb">Osoba zatrudniona na tym stanowisku odpowiedzialna będzie m.in. za :</text:p>
      <text:list text:style-name="WW8Num4">
        <text:list-item>
          <text:p text:style-name="P8">dokonywanie napraw i remontów zgodnie z warunkami technicznymi robót budowlano-montażowych,</text:p>
        </text:list-item>
        <text:list-item>
          <text:p text:style-name="P9">dokonywanie napraw i remontów zgodnie z posiadanym wykształceniem,<text:s/>uprawnieniami i angażem,</text:p>
        </text:list-item>
        <text:list-item>
          <text:p text:style-name="P10">dozór i eksploatacja urządzeń zgodnie z „DTR” – Dokumentacja Techniczno Ruchowa,</text:p>
        </text:list-item>
        <text:list-item>
          <text:p text:style-name="P11">dbanie o należyty stan techniczny narzędzi i sprzętu ochrony osobistej,</text:p>
        </text:list-item>
        <text:list-item>
          <text:p text:style-name="P12">wykonywanie obowiązków wynikających regulaminu pracy i zakresu obowiązków.</text:p>
        </text:list-item>
        <text:list-item>
          <text:p text:style-name="P13">Obsługa techniczna imprez sportowych,</text:p>
        </text:list-item>
        <text:list-item>
          <text:p text:style-name="P14">praca w ruchu ciągłym</text:p>
        </text:list-item>
      </text:list>
      <text:p text:style-name="P15"/>
      <text:p text:style-name="P16"><text:span text:style-name="T17">Nasze oczekiwania wobec Kandydatów:</text:span></text:p>
      <text:list text:style-name="WW8Num3">
        <text:list-item>
          <text:p text:style-name="P18">wykształcenie zawodowe ,</text:p>
        </text:list-item>
      </text:list>
      <text:list text:style-name="WW8Num2">
        <text:list-item>
          <text:p text:style-name="P19">zdolności organizacyjne,</text:p>
        </text:list-item>
        <text:list-item>
          <text:p text:style-name="P20">umiejętność pracy w zespole, kreatywność,</text:p>
        </text:list-item>
        <text:list-item>
          <text:p text:style-name="P21">zdolności wysokościowe,</text:p>
        </text:list-item>
        <text:list-item>
          <text:p text:style-name="P22">uprawnienia <text:s/>1 KV.</text:p>
        </text:list-item>
      </text:list>
      <text:p text:style-name="P23"/>
      <text:p text:style-name="P24"><text:span text:style-name="T25">Kandydatom oferujemy:</text:span></text:p>
      <text:list text:style-name="WW8Num2">
        <text:list-item text:start-value="1">
          <text:p text:style-name="P26"><text:span text:style-name="T27">interesującą i pełną wyzwań pracę ,</text:span></text:p>
        </text:list-item>
        <text:list-item>
          <text:p text:style-name="P28"><text:span text:style-name="T29">możliwość rozwoju zawodowego,</text:span></text:p>
        </text:list-item>
        <text:list-item>
          <text:p text:style-name="P30"><text:span text:style-name="T31">pracę w młodym i dynamicznym zespole .</text:span></text:p>
        </text:list-item>
      </text:list>
      <text:p text:style-name="P32">Oferty <text:s text:c="3"/>proszę <text:s text:c="3"/>składać <text:s text:c="3"/>w <text:s text:c="3"/>sekretariacie <text:s text:c="3"/>Gnieźnieńskiego <text:s text:c="2"/>Ośrodka <text:s text:c="2"/>Sportu <text:s text:c="2"/>i <text:s/>Rekreacji , ul. Bł. <text:s/>Jolenty5, <text:s/>62-200 Gniezno<text:s/>w godz: 7:30 – 15:30.</text:p>
      <text:p text:style-name="P33">Zastrzegamy sobie prawo odpowiedzi jedynie na wybrane oferty.</text:p>
      <text:p text:style-name="P34">Do aplikacji prosimy dopisać klauzulę: "Wyrażam zgodę na przetwarzanie moich danych osobowych do celów rekrutacyjnych, zgodnie z Ustawą o Ochronie danych Osobowych z dnia 29.08.1997 r. Dz. Ust. 2016 <text:s/>poz. 922"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562in"/>
      <style:text-properties fo:font-weight="bold" style:font-weight-asian="bold" style:font-weight-complex="bold" fo:text-transform="uppercase" fo:font-size="17pt" style:font-size-asian="17pt" style:font-size-complex="1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4z0" style:display-name="WW8Num4z0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_CharLFO1LVL1" style:family="text">
      <style:text-properties style:font-name="Wingdings"/>
    </style:style>
    <text:list-style style:name="WW8Num4" style:display-name="WW8Num4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3" style:display-name="WW8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2" style:display-name="WW8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Siwka</meta:initial-creator>
    <dc:creator>Jacek Mańkowski</dc:creator>
    <meta:creation-date>2017-07-12T06:58:00Z</meta:creation-date>
    <dc:date>2017-07-12T06:58:00Z</dc:date>
    <meta:print-date>2007-06-21T13:27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72" meta:row-count="10" meta:non-whitespace-character-count="1264"/>
  </office:meta>
</office:document-meta>
</file>