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2" style:family="paragraph" style:parent-style-name="Standard">
      <style:paragraph-properties fo:line-height="150%" fo:text-align="end" style:justify-single-word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3" style:family="paragraph" style:parent-style-name="Standard">
      <style:paragraph-properties fo:margin-top="0cm" fo:margin-bottom="0.212cm" fo:line-height="150%" fo:text-align="justify" style:justify-single-word="false"/>
      <style:text-properties style:font-name="Arial" fo:font-size="9pt" style:font-size-asian="9pt" style:font-name-complex="Arial" style:font-size-complex="9pt"/>
    </style:style>
    <style:style style:name="P4" style:family="paragraph" style:parent-style-name="Standard">
      <style:paragraph-properties fo:margin-top="0cm" fo:margin-bottom="0.212cm" fo:line-height="150%" fo:text-align="justify" style:justify-single-word="false"/>
      <style:text-properties style:font-name="Arial" fo:font-size="9pt" style:font-size-asian="9pt" style:font-name-complex="Arial" style:font-size-complex="9pt"/>
    </style:style>
    <style:style style:name="P5" style:family="paragraph" style:parent-style-name="Standard">
      <style:paragraph-properties fo:line-height="150%" fo:text-align="end" style:justify-single-word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Gniezno <text:s/>25.01.2021 r. </text:p>
      <text:p text:style-name="P2"/>
      <text:p text:style-name="P1">Remont podłoża parku technicznego- Stadion żużlowy w Gnieźnie</text:p>
      <text:p text:style-name="P1"/>
      <text:p text:style-name="P1"/>
      <text:p text:style-name="P1"/>
      <text:p text:style-name="P3">- Usunięcie istniejącej nawierzchni wraz z wywiezieniem gruzu betonowego 30 m <text:s text:c="51"/></text:p>
      <text:p text:style-name="P3">- Wykorytowanie koparką 30 m2 na głębokość 40 cm wraz z wywiezieniem urobku <text:s text:c="51"/></text:p>
      <text:p text:style-name="P3">- Wybudowanie wraz z zagęszczeniem 30 m2 na wysokość 10 cm żwiru <text:s text:c="68"/></text:p>
      <text:p text:style-name="P3">- Wybudowanie i zagęszczenie 30 m2 kruszywa o frakcji 0-35 na wysokość 20 cm <text:s text:c="52"/></text:p>
      <text:p text:style-name="P3">- Ułożenie siatki zbrojeniowej z pręta fi 6 na całości <text:s text:c="101"/></text:p>
      <text:p text:style-name="P3">- Wybudowanie wraz z zawibrowaniem 30 m2 o grubości 10 cm (beton B25) <text:s text:c="61"/></text:p>
      <text:p text:style-name="P3">- Ułożenie ścieku liniowego o długości 5 mb wraz z podłączeniem do istniejącej instalacji <text:s text:c="41"/></text:p>
      <text:p text:style-name="P3"><text:s text:c="149"/><text:span text:style-name="T1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2-01T16:41:08.657000000</meta:creation-date>
    <dc:date>2021-02-02T10:22:06.41</dc:date>
    <meta:editing-duration>PT7M42S</meta:editing-duration>
    <meta:editing-cycles>3</meta:editing-cycles>
    <meta:generator>OpenOffice/4.1.5$Win32 OpenOffice.org_project/415m1$Build-9789</meta:generator>
    <meta:printed-by>Wojciech Krygier</meta:printed-by>
    <meta:print-date>2021-02-02T10:21:41.06</meta:print-date>
    <meta:document-statistic meta:table-count="0" meta:image-count="0" meta:object-count="0" meta:page-count="1" meta:paragraph-count="10" meta:word-count="98" meta:character-count="1170"/>
    <dc:creator>Wojciech Krygier</dc:creator>
  </office:meta>
</office:document-meta>
</file>