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>
        <style:tab-stops>
          <style:tab-stop style:position="12.912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6" style:family="text">
      <style:text-properties style:font-name="Calibri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7" style:family="text">
      <style:text-properties style:font-name="Calibri"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T8" style:family="text">
      <style:text-properties style:font-name="Calibri" fo:font-size="10pt" fo:font-style="italic" fo:font-weight="bold" style:letter-kerning="true" style:font-name-asian="Andale Sans UI" style:font-size-asian="10pt" style:language-asian="ja" style:country-asian="JP" style:font-style-asian="italic" style:font-weight-asian="bold" style:font-name-complex="Tahoma" style:font-size-complex="10pt" style:language-complex="fa" style:country-complex="IR" style:font-style-complex="italic" style:font-weight-complex="bold"/>
    </style:style>
    <style:style style:name="T9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1.855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11"/>
      <text:p text:style-name="P4"><text:span text:style-name="T1"><text:tab/></text:span></text:p>
      <text:p text:style-name="P5"><text:span text:style-name="T1">OŚWIADCZENIE</text:span></text:p>
      <text:p text:style-name="P5"><text:span text:style-name="T1">Wykonawców wspólnie ubiegających się o udzielenie zamówienia w zakresie, </text:span></text:p>
      <text:p text:style-name="P5"><text:span text:style-name="T1">o którym mowa w art. 117 ust. 4 ustawy z dnia 11 września 2019 r. </text:span></text:p>
      <text:p text:style-name="P5"><text:span text:style-name="T1">Prawo zamówień publicznych (Pzp)</text:span></text:p>
      <text:p text:style-name="P1"/>
      <text:p text:style-name="P1"/>
      <text:p text:style-name="P13"><text:span text:style-name="T2">Na potrzeby postepowania o udzielanie zamówienia publicznego pn</text:span></text:p>
      <text:p text:style-name="P13">BUDOWA BIEŻNI LEKKOATLETYCZNEJ 4-RO TOROWEJ O DŁ. 400m I 6-CIO TOROWEJ O DŁ. 100m NA PROSTEJ <text:s text:c="2"/>WRAZ <text:s/>Z PRZEBUDOWĄ ISTNIEJĄCEGO BOISKA PIŁKARSKIEGO_postępowanie_3 ul. Strumykowa 8, dz. nr 5/18, ark. 40, 62-200 Gniezno</text:p>
      <text:p text:style-name="P13">oświadczam/-my, że następujące roboty budowlane wykonują poszczególni Wykonawcy wspólnie ubiegający się o udzielenie zamówien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Pełna nazwa Wykonawcy</text:span></text:p>
          </table:table-cell>
          <table:table-cell table:style-name="Tabela1.A1" office:value-type="string">
            <text:p text:style-name="P7"><text:span text:style-name="T1">Siedziba </text:span></text:p>
            <text:p text:style-name="P7"><text:span text:style-name="T1">(ulica, miejscowość)</text:span></text:p>
          </table:table-cell>
          <table:table-cell table:style-name="Tabela1.A1" office:value-type="string">
            <text:p text:style-name="P7"><text:span text:style-name="T1">Roboty budowlane, dostawy, usługi, które będą wykonywane przez Wykonawcę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2"><text:tab/><text:tab/><text:tab/><text:tab/><text:tab/><text:tab/><text:tab/> <text:s text:c="13"/></text:p>
      <text:p text:style-name="P6"><text:span text:style-name="T3"><text:s text:c="2"/>………………………………… <text:s text:c="87"/>……………………………………………………………</text:span></text:p>
      <text:p text:style-name="P6"><text:span text:style-name="T4"><text:s text:c="15"/>(data) <text:s text:c="108"/>(podpis osoby/osób uprawnionych</text:span></text:p>
      <text:p text:style-name="P6"><text:span text:style-name="T4"><text:s text:c="137"/>do reprezentowania Wykonawcy) </text:span>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indnootteks_20_Kar" style:display-name="Eindnootteks K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oopkop_20_Kar" style:display-name="Loopkop Kar" style:family="text" style:parent-style-name="Default_20_Paragraph_20_Font"/>
    <style:style style:name="Loopvoet_20_Kar" style:display-name="Loopvoet Kar" style:family="text" style:parent-style-name="Default_20_Paragraph_20_Font"/>
    <style:style style:name="Inhoudteks_20_Kar" style:display-name="Inhoudteks Kar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1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alibri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MT2" style:family="text">
      <style:text-properties style:font-name="Calibri" fo:font-size="10pt" fo:font-style="italic" style:letter-kerning="true" style:font-name-asian="Andale Sans UI" style:font-size-asian="10pt" style:language-asian="ja" style:country-asian="JP" style:font-style-asian="italic" style:font-name-complex="Tahoma" style:font-size-complex="10pt" style:language-complex="fa" style:country-complex="IR" style:font-style-complex="italic"/>
    </style:style>
    <style:style style:name="MT3" style:family="text">
      <style:text-properties style:font-name="Calibri" fo:font-size="10pt" fo:font-style="italic" fo:font-weight="bold" style:letter-kerning="true" style:font-name-asian="Andale Sans UI" style:font-size-asian="10pt" style:language-asian="ja" style:country-asian="JP" style:font-style-asian="italic" style:font-weight-asian="bold" style:font-name-complex="Tahoma" style:font-size-complex="10pt" style:language-complex="fa" style:country-complex="IR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2"/></text:span><draw:frame draw:style-name="Mfr1" text:anchor-type="char" svg:x="14.704cm" svg:y="0.076cm" svg:width="1.854cm" svg:height="1.602cm" draw:z-index="1"><draw:image xlink:href="Pictures/20000007000054C50000502036B56BEC.wmf" xlink:type="simple" xlink:show="embed" xlink:actuate="onLoad"/></draw:frame></text:p>
        <text:p text:style-name="MP2"><text:span text:style-name="MT2"><text:tab/></text:span></text:p>
        <text:p text:style-name="MP3"><text:span text:style-name="MT1">Nr zamówienia: </text:span><text:span text:style-name="MT2">OSiR-DTiT-TP-6-2023<text:tab/> <text:s text:c="92"/></text:span><text:span text:style-name="MT3">Załącznik nr 5</text:span></text:p>
        <text:p text:style-name="Header"/>
      </style:header>
      <style:footer>
        <text:p text:style-name="Footer"><text:span text:style-name="MT4"><text:tab/><text:tab/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Laszczyński</meta:initial-creator>
    <dc:creator>Gmina Gniezno</dc:creator>
    <meta:editing-cycles>5</meta:editing-cycles>
    <meta:print-date>2022-07-01T13:59:00</meta:print-date>
    <meta:creation-date>2023-01-25T17:57:00</meta:creation-date>
    <dc:date>2023-03-20T21:29:00</dc:date>
    <meta:editing-duration>PT1S</meta:editing-duration>
    <meta:generator>OpenOffice/4.1.10$Win32 OpenOffice.org_project/4110m2$Build-9807</meta:generator>
    <meta:document-statistic meta:table-count="1" meta:image-count="1" meta:object-count="0" meta:page-count="1" meta:paragraph-count="20" meta:word-count="117" meta: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